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P23" style:parent-style-name="Комментарий"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P26" style:parent-style-name="Информацияоверсии" style:family="paragraph">
      <style:text-properties fo:font-size="8pt" style:font-size-asian="8pt"/>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P32" style:parent-style-name="Информацияоверсии" style:family="paragraph">
      <style:text-properties fo:font-size="8pt" style:font-size-asian="8pt"/>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P39" style:parent-style-name="Информацияоверсии"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P42" style:parent-style-name="Информацияоверсии" style:family="paragraph">
      <style:text-properties fo:font-size="8pt" style:font-size-asian="8pt"/>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font-weight="bold" style:font-weight-asian="bold" fo:color="#26282F"/>
    </style:style>
    <style:style style:name="T46" style:parent-style-name="Основнойшрифтабзаца" style:family="text">
      <style:text-properties fo:font-weight="bold" style:font-weight-asian="bold" fo:color="#26282F"/>
    </style:style>
    <style:style style:name="T47" style:parent-style-name="Основнойшрифтабзаца" style:family="text">
      <style:text-properties fo:font-weight="bold" style:font-weight-asian="bold" fo:color="#26282F"/>
    </style:style>
    <style:style style:name="T48" style:parent-style-name="Основнойшрифтабзаца" style:family="text">
      <style:text-properties fo:font-weight="bold" style:font-weight-asian="bold" fo:color="#26282F"/>
    </style:style>
    <style:style style:name="T49" style:parent-style-name="Основнойшрифтабзаца" style:family="text">
      <style:text-properties fo:font-weight="bold" style:font-weight-asian="bold" fo:color="#26282F"/>
    </style:style>
    <style:style style:name="T50" style:parent-style-name="Основнойшрифтабзаца" style:family="text">
      <style:text-properties fo:font-weight="bold" style:font-weight-asian="bold" fo:color="#26282F"/>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P53" style:parent-style-name="Информацияоверсии" style:family="paragraph">
      <style:text-properties fo:font-size="8pt" style:font-size-asian="8pt"/>
    </style:style>
    <style:style style:name="T54" style:parent-style-name="Основнойшрифтабзаца" style:family="text">
      <style:text-properties fo:font-weight="bold" style:font-weight-asian="bold" fo:color="#26282F"/>
    </style:style>
    <style:style style:name="P55" style:parent-style-name="Информацияоверсии" style:family="paragraph">
      <style:text-properties fo:font-size="8pt" style:font-size-asian="8pt"/>
    </style:style>
    <style:style style:name="T56" style:parent-style-name="Основнойшрифтабзаца" style:family="text">
      <style:text-properties fo:font-weight="bold" style:font-weight-asian="bold" fo:color="#26282F"/>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T59" style:parent-style-name="Основнойшрифтабзаца" style:family="text">
      <style:text-properties fo:font-weight="bold" style:font-weight-asian="bold" fo:color="#26282F"/>
    </style:style>
    <style:style style:name="P60" style:parent-style-name="Комментарий"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P68" style:parent-style-name="Комментарий" style:family="paragraph">
      <style:text-properties fo:font-size="8pt" style:font-size-asian="8pt"/>
    </style:style>
    <style:style style:name="T69" style:parent-style-name="Основнойшрифтабзаца" style:family="text">
      <style:text-properties fo:font-weight="bold" style:font-weight-asian="bold" fo:color="#26282F"/>
    </style:style>
    <style:style style:name="P70" style:parent-style-name="Комментарий" style:family="paragraph">
      <style:text-properties fo:font-size="8pt" style:font-size-asian="8pt"/>
    </style:style>
    <style:style style:name="P71" style:parent-style-name="Комментарий" style:family="paragraph">
      <style:text-properties fo:font-size="8pt" style:font-size-asian="8pt"/>
    </style:style>
    <style:style style:name="T72" style:parent-style-name="Основнойшрифтабзаца" style:family="text">
      <style:text-properties fo:font-weight="bold" style:font-weight-asian="bold" fo:color="#26282F"/>
    </style:style>
    <style:style style:name="P73" style:parent-style-name="Комментарий" style:family="paragraph">
      <style:text-properties fo:font-size="8pt" style:font-size-asian="8pt"/>
    </style:style>
    <style:style style:name="P74" style:parent-style-name="Комментарий" style:family="paragraph">
      <style:text-properties fo:font-size="8pt" style:font-size-asian="8pt"/>
    </style:style>
    <style:style style:name="T75" style:parent-style-name="Основнойшрифтабзаца" style:family="text">
      <style:text-properties fo:font-weight="bold" style:font-weight-asian="bold" fo:color="#26282F"/>
    </style:style>
    <style:style style:name="P76" style:parent-style-name="Комментарий"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Комментарий" style:family="paragraph">
      <style:text-properties fo:font-size="8pt" style:font-size-asian="8pt"/>
    </style:style>
    <style:style style:name="T79" style:parent-style-name="Основнойшрифтабзаца" style:family="text">
      <style:text-properties fo:font-weight="bold" style:font-weight-asian="bold" fo:color="#26282F"/>
    </style:style>
    <style:style style:name="P80" style:parent-style-name="Комментарий"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Комментарий" style:family="paragraph">
      <style:text-properties fo:font-size="8pt" style:font-size-asian="8pt"/>
    </style:style>
    <style:style style:name="T83" style:parent-style-name="Основнойшрифтабзаца" style:family="text">
      <style:text-properties fo:font-weight="bold" style:font-weight-asian="bold" fo:color="#26282F"/>
    </style:style>
    <style:style style:name="T84" style:parent-style-name="Основнойшрифтабзаца" style:family="text">
      <style:text-properties fo:font-weight="bold" style:font-weight-asian="bold" fo:color="#26282F"/>
    </style:style>
    <style:style style:name="P85" style:parent-style-name="Комментарий" style:family="paragraph">
      <style:text-properties fo:font-size="8pt" style:font-size-asian="8pt"/>
    </style:style>
    <style:style style:name="P86" style:parent-style-name="Комментарий" style:family="paragraph">
      <style:text-properties fo:font-size="8pt" style:font-size-asian="8pt"/>
    </style:style>
    <style:style style:name="T87" style:parent-style-name="Основнойшрифтабзаца" style:family="text">
      <style:text-properties fo:font-weight="bold" style:font-weight-asian="bold" fo:color="#26282F"/>
    </style:style>
    <style:style style:name="P88" style:parent-style-name="Комментарий" style:family="paragraph">
      <style:text-properties fo:font-size="8pt" style:font-size-asian="8pt"/>
    </style:style>
    <style:style style:name="P89" style:parent-style-name="Информацияоверсии" style:family="paragraph">
      <style:text-properties fo:font-size="8pt" style:font-size-asian="8pt"/>
    </style:style>
    <style:style style:name="P90" style:parent-style-name="Комментарий" style:family="paragraph">
      <style:text-properties fo:font-size="8pt" style:font-size-asian="8pt"/>
    </style:style>
    <style:style style:name="T91" style:parent-style-name="Основнойшрифтабзаца" style:family="text">
      <style:text-properties fo:font-weight="bold" style:font-weight-asian="bold" fo:color="#26282F"/>
    </style:style>
    <style:style style:name="P92" style:parent-style-name="Комментарий"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Комментарий" style:family="paragraph">
      <style:text-properties fo:font-size="8pt" style:font-size-asian="8pt"/>
    </style:style>
    <style:style style:name="T97" style:parent-style-name="Основнойшрифтабзаца" style:family="text">
      <style:text-properties fo:font-weight="bold" style:font-weight-asian="bold" fo:color="#26282F"/>
    </style:style>
    <style:style style:name="P98" style:parent-style-name="Комментарий" style:family="paragraph">
      <style:text-properties fo:font-size="8pt" style:font-size-asian="8pt"/>
    </style:style>
    <style:style style:name="P99" style:parent-style-name="Комментарий" style:family="paragraph">
      <style:text-properties fo:font-size="8pt" style:font-size-asian="8pt"/>
    </style:style>
    <style:style style:name="T100" style:parent-style-name="Основнойшрифтабзаца" style:family="text">
      <style:text-properties fo:font-weight="bold" style:font-weight-asian="bold" fo:color="#26282F"/>
    </style:style>
    <style:style style:name="P101" style:parent-style-name="Комментарий"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Комментарий"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Комментарий" style:family="paragraph">
      <style:text-properties fo:font-size="8pt" style:font-size-asian="8pt"/>
    </style:style>
    <style:style style:name="T106" style:parent-style-name="Основнойшрифтабзаца" style:family="text">
      <style:text-properties fo:font-weight="bold" style:font-weight-asian="bold" fo:color="#26282F"/>
    </style:style>
    <style:style style:name="P107" style:parent-style-name="Комментарий"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Комментарий"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Информацияоверсии" style:family="paragraph">
      <style:text-properties fo:font-size="8pt" style:font-size-asian="8pt"/>
    </style:style>
    <style:style style:name="T118" style:parent-style-name="Основнойшрифтабзаца" style:family="text">
      <style:text-properties fo:font-weight="bold" style:font-weight-asian="bold" fo:color="#26282F"/>
    </style:style>
    <style:style style:name="P119" style:parent-style-name="Комментарий" style:family="paragraph">
      <style:text-properties fo:font-size="8pt" style:font-size-asian="8pt"/>
    </style:style>
    <style:style style:name="P120" style:parent-style-name="Комментарий"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Комментарий" style:family="paragraph">
      <style:text-properties fo:font-size="8pt" style:font-size-asian="8pt"/>
    </style:style>
    <style:style style:name="P123" style:parent-style-name="Информацияоверсии" style:family="paragraph">
      <style:text-properties fo:font-size="8pt" style:font-size-asian="8pt"/>
    </style:style>
    <style:style style:name="P124" style:parent-style-name="Информацияоверсии" style:family="paragraph">
      <style:text-properties fo:font-size="8pt" style:font-size-asian="8pt"/>
    </style:style>
    <style:style style:name="P125" style:parent-style-name="Информацияоверсии" style:family="paragraph">
      <style:text-properties fo:font-size="8pt" style:font-size-asian="8pt"/>
    </style:style>
    <style:style style:name="P126" style:parent-style-name="Информацияоверсии" style:family="paragraph">
      <style:text-properties fo:font-size="8pt" style:font-size-asian="8pt"/>
    </style:style>
    <style:style style:name="P127" style:parent-style-name="Информацияоверсии"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Информацияоверсии" style:family="paragraph">
      <style:text-properties fo:font-size="8pt" style:font-size-asian="8pt"/>
    </style:style>
    <style:style style:name="P132" style:parent-style-name="Информацияоверсии" style:family="paragraph">
      <style:text-properties fo:font-size="8pt" style:font-size-asian="8pt"/>
    </style:style>
    <style:style style:name="P133" style:parent-style-name="Информацияоверсии"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Информацияоверсии" style:family="paragraph">
      <style:text-properties fo:font-size="8pt" style:font-size-asian="8pt"/>
    </style:style>
    <style:style style:name="P136" style:parent-style-name="Комментарий"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Комментарий" style:family="paragraph">
      <style:text-properties fo:font-size="8pt" style:font-size-asian="8pt"/>
    </style:style>
    <style:style style:name="P140" style:parent-style-name="Комментарий" style:family="paragraph">
      <style:text-properties fo:font-size="8pt" style:font-size-asian="8pt"/>
    </style:style>
    <style:style style:name="P141" style:parent-style-name="Комментарий" style:family="paragraph">
      <style:text-properties fo:font-size="8pt" style:font-size-asian="8pt"/>
    </style:style>
    <style:style style:name="P142" style:parent-style-name="Комментарий" style:family="paragraph">
      <style:text-properties fo:font-size="8pt" style:font-size-asian="8pt"/>
    </style:style>
    <style:style style:name="P143" style:parent-style-name="Комментарий" style:family="paragraph">
      <style:text-properties fo:font-size="8pt" style:font-size-asian="8pt"/>
    </style:style>
    <style:style style:name="P144" style:parent-style-name="Комментарий" style:family="paragraph">
      <style:text-properties fo:font-size="8pt" style:font-size-asian="8pt"/>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Комментарий" style:family="paragraph">
      <style:text-properties fo:font-size="8pt" style:font-size-asian="8pt"/>
    </style:style>
    <style:style style:name="P148" style:parent-style-name="Комментарий" style:family="paragraph">
      <style:text-properties fo:font-size="8pt" style:font-size-asian="8pt"/>
    </style:style>
    <style:style style:name="P149" style:parent-style-name="Комментарий" style:family="paragraph">
      <style:text-properties fo:font-size="8pt" style:font-size-asian="8pt"/>
    </style:style>
    <style:style style:name="P150" style:parent-style-name="Комментарий" style:family="paragraph">
      <style:text-properties fo:font-size="8pt" style:font-size-asian="8pt"/>
    </style:style>
    <style:style style:name="P151" style:parent-style-name="Информацияоверсии" style:family="paragraph">
      <style:text-properties fo:font-size="8pt" style:font-size-asian="8pt"/>
    </style:style>
    <style:style style:name="P152" style:parent-style-name="Информацияоверсии" style:family="paragraph">
      <style:text-properties fo:font-size="8pt" style:font-size-asian="8pt"/>
    </style:style>
    <style:style style:name="P153" style:parent-style-name="Информацияоверсии" style:family="paragraph">
      <style:text-properties fo:font-size="8pt" style:font-size-asian="8pt"/>
    </style:style>
    <style:style style:name="P154" style:parent-style-name="Информацияоверсии" style:family="paragraph">
      <style:text-properties fo:font-size="8pt" style:font-size-asian="8pt"/>
    </style:style>
    <style:style style:name="P155" style:parent-style-name="Информацияоверсии" style:family="paragraph">
      <style:text-properties fo:font-size="8pt" style:font-size-asian="8pt"/>
    </style:style>
    <style:style style:name="P156" style:parent-style-name="Информацияоверсии" style:family="paragraph">
      <style:text-properties fo:font-size="8pt" style:font-size-asian="8pt"/>
    </style:style>
    <style:style style:name="T157" style:parent-style-name="Основнойшрифтабзаца" style:family="text">
      <style:text-properties fo:font-weight="bold" style:font-weight-asian="bold" fo:color="#26282F"/>
    </style:style>
    <style:style style:name="P158" style:parent-style-name="Комментарий"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Информацияоверсии" style:family="paragraph">
      <style:text-properties fo:font-size="8pt" style:font-size-asian="8pt"/>
    </style:style>
    <style:style style:name="P161" style:parent-style-name="Комментарий" style:family="paragraph">
      <style:text-properties fo:font-size="8pt" style:font-size-asian="8pt"/>
    </style:style>
    <style:style style:name="P162" style:parent-style-name="Информацияоверсии" style:family="paragraph">
      <style:text-properties fo:font-size="8pt" style:font-size-asian="8pt"/>
    </style:style>
    <style:style style:name="P163" style:parent-style-name="Информацияоверсии" style:family="paragraph">
      <style:text-properties fo:font-size="8pt" style:font-size-asian="8pt"/>
    </style:style>
    <style:style style:name="P164" style:parent-style-name="Информацияоверсии" style:family="paragraph">
      <style:text-properties fo:font-size="8pt" style:font-size-asian="8pt"/>
    </style:style>
    <style:style style:name="P165" style:parent-style-name="Комментарий" style:family="paragraph">
      <style:text-properties fo:font-size="8pt" style:font-size-asian="8pt"/>
    </style:style>
    <style:style style:name="P166" style:parent-style-name="Комментарий"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Комментарий" style:family="paragraph">
      <style:text-properties fo:font-size="8pt" style:font-size-asian="8pt"/>
    </style:style>
    <style:style style:name="P169" style:parent-style-name="Комментарий" style:family="paragraph">
      <style:text-properties fo:font-size="8pt" style:font-size-asian="8pt"/>
    </style:style>
    <style:style style:name="P170" style:parent-style-name="Комментарий" style:family="paragraph">
      <style:text-properties fo:font-size="8pt" style:font-size-asian="8pt"/>
    </style:style>
    <style:style style:name="P171" style:parent-style-name="Комментарий" style:family="paragraph">
      <style:text-properties fo:font-size="8pt" style:font-size-asian="8pt"/>
    </style:style>
    <style:style style:name="P172" style:parent-style-name="Информацияоверсии"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Комментарий" style:family="paragraph">
      <style:text-properties fo:font-size="8pt" style:font-size-asian="8pt"/>
    </style:style>
    <style:style style:name="P177" style:parent-style-name="Информацияоверсии"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Информацияоверсии"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Комментарий"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Информацияоверсии" style:family="paragraph">
      <style:text-properties fo:font-size="8pt" style:font-size-asian="8pt"/>
    </style:style>
    <style:style style:name="P189" style:parent-style-name="Комментарий" style:family="paragraph">
      <style:text-properties fo:font-size="8pt" style:font-size-asian="8pt"/>
    </style:style>
    <style:style style:name="P190" style:parent-style-name="Комментарий" style:family="paragraph">
      <style:text-properties fo:font-size="8pt" style:font-size-asian="8pt"/>
    </style:style>
    <style:style style:name="T191" style:parent-style-name="Основнойшрифтабзаца" style:family="text">
      <style:text-properties fo:font-weight="bold" style:font-weight-asian="bold" fo:color="#26282F"/>
    </style:style>
    <style:style style:name="P192" style:parent-style-name="Комментарий" style:family="paragraph">
      <style:text-properties fo:font-size="8pt" style:font-size-asian="8pt"/>
    </style:style>
    <style:style style:name="P193" style:parent-style-name="Информацияоверсии" style:family="paragraph">
      <style:text-properties fo:font-size="8pt" style:font-size-asian="8pt"/>
    </style:style>
    <style:style style:name="P194" style:parent-style-name="Информацияоверсии"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Информацияоверсии"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Комментарий" style:family="paragraph">
      <style:text-properties fo:font-size="8pt" style:font-size-asian="8pt"/>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P203" style:parent-style-name="Информацияоверсии"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P207" style:parent-style-name="Информацияоверсии" style:family="paragraph">
      <style:text-properties fo:font-size="8pt" style:font-size-asian="8pt"/>
    </style:style>
    <style:style style:name="P208" style:parent-style-name="Информацияоверсии" style:family="paragraph">
      <style:text-properties fo:font-size="8pt" style:font-size-asian="8pt"/>
    </style:style>
    <style:style style:name="P209" style:parent-style-name="Комментарий" style:family="paragraph">
      <style:text-properties fo:font-size="8pt" style:font-size-asian="8pt"/>
    </style:style>
    <style:style style:name="T210" style:parent-style-name="Основнойшрифтабзаца" style:family="text">
      <style:text-properties fo:font-weight="bold" style:font-weight-asian="bold" fo:color="#26282F"/>
    </style:style>
    <style:style style:name="P211" style:parent-style-name="Комментарий" style:family="paragraph">
      <style:text-properties fo:font-size="8pt" style:font-size-asian="8pt"/>
    </style:style>
    <style:style style:name="P212" style:parent-style-name="Комментарий" style:family="paragraph">
      <style:text-properties fo:font-size="8pt" style:font-size-asian="8pt"/>
    </style:style>
    <style:style style:name="T213" style:parent-style-name="Основнойшрифтабзаца" style:family="text">
      <style:text-properties fo:font-weight="bold" style:font-weight-asian="bold" fo:color="#26282F"/>
    </style:style>
    <style:style style:name="P214" style:parent-style-name="Комментарий" style:family="paragraph">
      <style:text-properties fo:font-size="8pt" style:font-size-asian="8pt"/>
    </style:style>
    <style:style style:name="P215" style:parent-style-name="Информацияоверсии" style:family="paragraph">
      <style:text-properties fo:font-size="8pt" style:font-size-asian="8pt"/>
    </style:style>
    <style:style style:name="P216" style:parent-style-name="Комментарий" style:family="paragraph">
      <style:text-properties fo:font-size="8pt" style:font-size-asian="8pt"/>
    </style:style>
    <style:style style:name="T217" style:parent-style-name="Основнойшрифтабзаца" style:family="text">
      <style:text-properties fo:font-weight="bold" style:font-weight-asian="bold" fo:color="#26282F"/>
    </style:style>
    <style:style style:name="P218" style:parent-style-name="Комментарий" style:family="paragraph">
      <style:text-properties fo:font-size="8pt" style:font-size-asian="8pt"/>
    </style:style>
    <style:style style:name="P219" style:parent-style-name="Информацияоверсии" style:family="paragraph">
      <style:text-properties fo:font-size="8pt" style:font-size-asian="8pt"/>
    </style:style>
    <style:style style:name="P220" style:parent-style-name="Информацияоверсии" style:family="paragraph">
      <style:text-properties fo:font-size="8pt" style:font-size-asian="8pt"/>
    </style:style>
    <style:style style:name="P221" style:parent-style-name="Информацияоверсии" style:family="paragraph">
      <style:text-properties fo:font-size="8pt" style:font-size-asian="8pt"/>
    </style:style>
    <style:style style:name="T222" style:parent-style-name="Основнойшрифтабзаца" style:family="text">
      <style:text-properties fo:font-weight="bold" style:font-weight-asian="bold" fo:color="#26282F"/>
    </style:style>
    <style:style style:name="P223" style:parent-style-name="Комментарий" style:family="paragraph">
      <style:text-properties fo:font-size="8pt" style:font-size-asian="8pt"/>
    </style:style>
    <style:style style:name="P224" style:parent-style-name="Комментарий" style:family="paragraph">
      <style:text-properties fo:font-size="8pt" style:font-size-asian="8pt"/>
    </style:style>
    <style:style style:name="P225" style:parent-style-name="Комментарий" style:family="paragraph">
      <style:text-properties fo:font-size="8pt" style:font-size-asian="8pt"/>
    </style:style>
    <style:style style:name="P226" style:parent-style-name="Комментарий" style:family="paragraph">
      <style:text-properties fo:font-size="8pt" style:font-size-asian="8pt"/>
    </style:style>
    <style:style style:name="P227" style:parent-style-name="Комментарий" style:family="paragraph">
      <style:text-properties fo:font-size="8pt" style:font-size-asian="8pt"/>
    </style:style>
    <style:style style:name="P228" style:parent-style-name="Комментарий" style:family="paragraph">
      <style:text-properties fo:font-size="8pt" style:font-size-asian="8pt"/>
    </style:style>
    <style:style style:name="P229" style:parent-style-name="Комментарий" style:family="paragraph">
      <style:text-properties fo:font-size="8pt" style:font-size-asian="8pt"/>
    </style:style>
    <style:style style:name="P230" style:parent-style-name="Информацияоверсии" style:family="paragraph">
      <style:text-properties fo:font-size="8pt" style:font-size-asian="8pt"/>
    </style:style>
    <style:style style:name="P231" style:parent-style-name="Информацияоверсии" style:family="paragraph">
      <style:text-properties fo:font-size="8pt" style:font-size-asian="8pt"/>
    </style:style>
    <style:style style:name="P232" style:parent-style-name="Информацияоверсии" style:family="paragraph">
      <style:text-properties fo:font-size="8pt" style:font-size-asian="8pt"/>
    </style:style>
    <style:style style:name="P233" style:parent-style-name="Информацияоверсии" style:family="paragraph">
      <style:text-properties fo:font-size="8pt" style:font-size-asian="8pt"/>
    </style:style>
    <style:style style:name="P234" style:parent-style-name="Информацияоверсии" style:family="paragraph">
      <style:text-properties fo:font-size="8pt" style:font-size-asian="8pt"/>
    </style:style>
    <style:style style:name="P235" style:parent-style-name="Информацияоверсии" style:family="paragraph">
      <style:text-properties fo:font-size="8pt" style:font-size-asian="8pt"/>
    </style:style>
    <style:style style:name="P236" style:parent-style-name="Информацияоверсии" style:family="paragraph">
      <style:text-properties fo:font-size="8pt" style:font-size-asian="8pt"/>
    </style:style>
    <style:style style:name="P237" style:parent-style-name="Информацияоверсии" style:family="paragraph">
      <style:text-properties fo:font-size="8pt" style:font-size-asian="8pt"/>
    </style:style>
    <style:style style:name="P238" style:parent-style-name="Комментарий" style:family="paragraph">
      <style:text-properties fo:font-size="8pt" style:font-size-asian="8pt"/>
    </style:style>
    <style:style style:name="P239" style:parent-style-name="Информацияоверсии" style:family="paragraph">
      <style:text-properties fo:font-size="8pt" style:font-size-asian="8pt"/>
    </style:style>
    <style:style style:name="P240" style:parent-style-name="Комментарий" style:family="paragraph">
      <style:text-properties fo:font-size="8pt" style:font-size-asian="8pt"/>
    </style:style>
    <style:style style:name="T241" style:parent-style-name="Основнойшрифтабзаца" style:family="text">
      <style:text-properties fo:font-weight="bold" style:font-weight-asian="bold" fo:color="#26282F"/>
    </style:style>
    <style:style style:name="P242" style:parent-style-name="Комментарий" style:family="paragraph">
      <style:text-properties fo:font-size="8pt" style:font-size-asian="8pt"/>
    </style:style>
    <style:style style:name="P243" style:parent-style-name="Комментарий" style:family="paragraph">
      <style:text-properties fo:font-size="8pt" style:font-size-asian="8pt"/>
    </style:style>
    <style:style style:name="P244" style:parent-style-name="Информацияоверсии" style:family="paragraph">
      <style:text-properties fo:font-size="8pt" style:font-size-asian="8pt"/>
    </style:style>
    <style:style style:name="P245" style:parent-style-name="Информацияоверсии" style:family="paragraph">
      <style:text-properties fo:font-size="8pt" style:font-size-asian="8pt"/>
    </style:style>
    <style:style style:name="T246" style:parent-style-name="Основнойшрифтабзаца" style:family="text">
      <style:text-properties style:text-position="super 66.6%"/>
    </style:style>
    <style:style style:name="P247" style:parent-style-name="Информацияоверсии" style:family="paragraph">
      <style:text-properties fo:font-size="8pt" style:font-size-asian="8pt"/>
    </style:style>
    <style:style style:name="P248" style:parent-style-name="Комментарий" style:family="paragraph">
      <style:text-properties fo:font-size="8pt" style:font-size-asian="8pt"/>
    </style:style>
    <style:style style:name="T249" style:parent-style-name="Основнойшрифтабзаца" style:family="text">
      <style:text-properties fo:font-weight="bold" style:font-weight-asian="bold" fo:color="#26282F"/>
    </style:style>
    <style:style style:name="P250" style:parent-style-name="Комментарий" style:family="paragraph">
      <style:text-properties fo:font-size="8pt" style:font-size-asian="8pt"/>
    </style:style>
    <style:style style:name="P251" style:parent-style-name="Информацияоверсии" style:family="paragraph">
      <style:text-properties fo:font-size="8pt" style:font-size-asian="8pt"/>
    </style:style>
    <style:style style:name="P252" style:parent-style-name="Информацияоверсии" style:family="paragraph">
      <style:text-properties fo:font-size="8pt" style:font-size-asian="8pt"/>
    </style:style>
    <style:style style:name="P253" style:parent-style-name="Информацияоверсии" style:family="paragraph">
      <style:text-properties fo:font-size="8pt" style:font-size-asian="8pt"/>
    </style:style>
    <style:style style:name="P254" style:parent-style-name="Комментарий" style:family="paragraph">
      <style:text-properties fo:font-size="8pt" style:font-size-asian="8pt"/>
    </style:style>
    <style:style style:name="T255" style:parent-style-name="Основнойшрифтабзаца" style:family="text">
      <style:text-properties fo:font-weight="bold" style:font-weight-asian="bold" fo:color="#26282F"/>
    </style:style>
    <style:style style:name="P256" style:parent-style-name="Комментарий" style:family="paragraph">
      <style:text-properties fo:font-size="8pt" style:font-size-asian="8pt"/>
    </style:style>
    <style:style style:name="P257" style:parent-style-name="Комментарий" style:family="paragraph">
      <style:text-properties fo:font-size="8pt" style:font-size-asian="8pt"/>
    </style:style>
    <style:style style:name="T258" style:parent-style-name="Основнойшрифтабзаца" style:family="text">
      <style:text-properties fo:font-weight="bold" style:font-weight-asian="bold" fo:color="#26282F"/>
    </style:style>
    <style:style style:name="P259" style:parent-style-name="Комментарий" style:family="paragraph">
      <style:text-properties fo:font-size="8pt" style:font-size-asian="8pt"/>
    </style:style>
    <style:style style:name="P260" style:parent-style-name="Комментарий" style:family="paragraph">
      <style:text-properties fo:font-size="8pt" style:font-size-asian="8pt"/>
    </style:style>
    <style:style style:name="T261" style:parent-style-name="Основнойшрифтабзаца" style:family="text">
      <style:text-properties fo:font-weight="bold" style:font-weight-asian="bold" fo:color="#26282F"/>
    </style:style>
    <style:style style:name="P262" style:parent-style-name="Комментарий" style:family="paragraph">
      <style:text-properties fo:font-size="8pt" style:font-size-asian="8pt"/>
    </style:style>
    <style:style style:name="P263" style:parent-style-name="Информацияоверсии" style:family="paragraph">
      <style:text-properties fo:font-size="8pt" style:font-size-asian="8pt"/>
    </style:style>
    <style:style style:name="P264" style:parent-style-name="Информацияоверсии" style:family="paragraph">
      <style:text-properties fo:font-size="8pt" style:font-size-asian="8pt"/>
    </style:style>
    <style:style style:name="P265" style:parent-style-name="Информацияоверсии" style:family="paragraph">
      <style:text-properties fo:font-size="8pt" style:font-size-asian="8pt"/>
    </style:style>
    <style:style style:name="P266" style:parent-style-name="Информацияоверсии" style:family="paragraph">
      <style:text-properties fo:font-size="8pt" style:font-size-asian="8pt"/>
    </style:style>
    <style:style style:name="P267" style:parent-style-name="Комментарий" style:family="paragraph">
      <style:text-properties fo:font-size="8pt" style:font-size-asian="8pt"/>
    </style:style>
    <style:style style:name="T268" style:parent-style-name="Основнойшрифтабзаца" style:family="text">
      <style:text-properties fo:font-weight="bold" style:font-weight-asian="bold" fo:color="#26282F"/>
    </style:style>
    <style:style style:name="P269" style:parent-style-name="Комментарий" style:family="paragraph">
      <style:text-properties fo:font-size="8pt" style:font-size-asian="8pt"/>
    </style:style>
    <style:style style:name="P270" style:parent-style-name="Информацияоверсии" style:family="paragraph">
      <style:text-properties fo:font-size="8pt" style:font-size-asian="8pt"/>
    </style:style>
    <style:style style:name="P271" style:parent-style-name="Информацияоверсии" style:family="paragraph">
      <style:text-properties fo:font-size="8pt" style:font-size-asian="8pt"/>
    </style:style>
    <style:style style:name="P272" style:parent-style-name="Информацияоверсии" style:family="paragraph">
      <style:text-properties fo:font-size="8pt" style:font-size-asian="8pt"/>
    </style:style>
    <style:style style:name="P273" style:parent-style-name="Информацияоверсии" style:family="paragraph">
      <style:text-properties fo:font-size="8pt" style:font-size-asian="8pt"/>
    </style:style>
    <style:style style:name="P274" style:parent-style-name="Информацияоверсии" style:family="paragraph">
      <style:text-properties fo:font-size="8pt" style:font-size-asian="8pt"/>
    </style:style>
    <style:style style:name="P275" style:parent-style-name="Комментарий" style:family="paragraph">
      <style:text-properties fo:font-size="8pt" style:font-size-asian="8pt"/>
    </style:style>
    <style:style style:name="T276" style:parent-style-name="Основнойшрифтабзаца" style:family="text">
      <style:text-properties fo:font-weight="bold" style:font-weight-asian="bold" fo:color="#26282F"/>
    </style:style>
    <style:style style:name="P277" style:parent-style-name="Комментарий" style:family="paragraph">
      <style:text-properties fo:font-size="8pt" style:font-size-asian="8pt"/>
    </style:style>
    <style:style style:name="P278" style:parent-style-name="Комментарий" style:family="paragraph">
      <style:text-properties fo:font-size="8pt" style:font-size-asian="8pt"/>
    </style:style>
    <style:style style:name="T279" style:parent-style-name="Основнойшрифтабзаца" style:family="text">
      <style:text-properties fo:font-weight="bold" style:font-weight-asian="bold" fo:color="#26282F"/>
    </style:style>
    <style:style style:name="P280" style:parent-style-name="Комментарий" style:family="paragraph">
      <style:text-properties fo:font-size="8pt" style:font-size-asian="8pt"/>
    </style:style>
    <style:style style:name="P281" style:parent-style-name="Комментарий" style:family="paragraph">
      <style:text-properties fo:font-size="8pt" style:font-size-asian="8pt"/>
    </style:style>
    <style:style style:name="T282" style:parent-style-name="Основнойшрифтабзаца" style:family="text">
      <style:text-properties fo:font-weight="bold" style:font-weight-asian="bold" fo:color="#26282F"/>
    </style:style>
    <style:style style:name="P283" style:parent-style-name="Комментарий" style:family="paragraph">
      <style:text-properties fo:font-size="8pt" style:font-size-asian="8pt"/>
    </style:style>
    <style:style style:name="P284" style:parent-style-name="Информацияоверсии" style:family="paragraph">
      <style:text-properties fo:font-size="8pt" style:font-size-asian="8pt"/>
    </style:style>
    <style:style style:name="P285" style:parent-style-name="Информацияоверсии" style:family="paragraph">
      <style:text-properties fo:font-size="8pt" style:font-size-asian="8pt"/>
    </style:style>
    <style:style style:name="P286" style:parent-style-name="Информацияоверсии" style:family="paragraph">
      <style:text-properties fo:font-size="8pt" style:font-size-asian="8pt"/>
    </style:style>
    <style:style style:name="P287" style:parent-style-name="Информацияоверсии" style:family="paragraph">
      <style:text-properties fo:font-size="8pt" style:font-size-asian="8pt"/>
    </style:style>
    <style:style style:name="P288" style:parent-style-name="Информацияоверсии" style:family="paragraph">
      <style:text-properties fo:font-size="8pt" style:font-size-asian="8pt"/>
    </style:style>
    <style:style style:name="T289" style:parent-style-name="Основнойшрифтабзаца" style:family="text">
      <style:text-properties fo:font-weight="bold" style:font-weight-asian="bold" fo:color="#26282F"/>
    </style:style>
    <style:style style:name="P290" style:parent-style-name="Информацияоверсии" style:family="paragraph">
      <style:text-properties fo:font-size="8pt" style:font-size-asian="8pt"/>
    </style:style>
    <style:style style:name="P291" style:parent-style-name="Информацияоверсии" style:family="paragraph">
      <style:text-properties fo:font-size="8pt" style:font-size-asian="8pt"/>
    </style:style>
    <style:style style:name="P292" style:parent-style-name="Комментарий" style:family="paragraph">
      <style:text-properties fo:font-size="8pt" style:font-size-asian="8pt"/>
    </style:style>
    <style:style style:name="T293" style:parent-style-name="Основнойшрифтабзаца" style:family="text">
      <style:text-properties fo:font-weight="bold" style:font-weight-asian="bold" fo:color="#26282F"/>
    </style:style>
    <style:style style:name="P294" style:parent-style-name="Комментарий" style:family="paragraph">
      <style:text-properties fo:font-size="8pt" style:font-size-asian="8pt"/>
    </style:style>
    <style:style style:name="P295" style:parent-style-name="Комментарий" style:family="paragraph">
      <style:text-properties fo:font-size="8pt" style:font-size-asian="8pt"/>
    </style:style>
    <style:style style:name="P296" style:parent-style-name="Информацияоверсии" style:family="paragraph">
      <style:text-properties fo:font-size="8pt" style:font-size-asian="8pt"/>
    </style:style>
    <style:style style:name="P297" style:parent-style-name="Комментарий" style:family="paragraph">
      <style:text-properties fo:font-size="8pt" style:font-size-asian="8pt"/>
    </style:style>
    <style:style style:name="T298" style:parent-style-name="Основнойшрифтабзаца" style:family="text">
      <style:text-properties fo:font-weight="bold" style:font-weight-asian="bold" fo:color="#26282F"/>
    </style:style>
    <style:style style:name="P299" style:parent-style-name="Комментарий" style:family="paragraph">
      <style:text-properties fo:font-size="8pt" style:font-size-asian="8pt"/>
    </style:style>
    <style:style style:name="P300" style:parent-style-name="Информацияоверсии" style:family="paragraph">
      <style:text-properties fo:font-size="8pt" style:font-size-asian="8pt"/>
    </style:style>
    <style:style style:name="P301" style:parent-style-name="Информацияоверсии" style:family="paragraph">
      <style:text-properties fo:font-size="8pt" style:font-size-asian="8pt"/>
    </style:style>
    <style:style style:name="P302" style:parent-style-name="Информацияоверсии" style:family="paragraph">
      <style:text-properties fo:font-size="8pt" style:font-size-asian="8pt"/>
    </style:style>
    <style:style style:name="P303" style:parent-style-name="Информацияоверсии" style:family="paragraph">
      <style:text-properties fo:font-size="8pt" style:font-size-asian="8pt"/>
    </style:style>
    <style:style style:name="P304" style:parent-style-name="Информацияоверсии" style:family="paragraph">
      <style:text-properties fo:font-size="8pt" style:font-size-asian="8pt"/>
    </style:style>
    <style:style style:name="P305" style:parent-style-name="Комментарий" style:family="paragraph">
      <style:text-properties fo:font-size="8pt" style:font-size-asian="8pt"/>
    </style:style>
    <style:style style:name="T306" style:parent-style-name="Основнойшрифтабзаца" style:family="text">
      <style:text-properties fo:font-weight="bold" style:font-weight-asian="bold" fo:color="#26282F"/>
    </style:style>
    <style:style style:name="P307" style:parent-style-name="Комментарий" style:family="paragraph">
      <style:text-properties fo:font-size="8pt" style:font-size-asian="8pt"/>
    </style:style>
    <style:style style:name="P308" style:parent-style-name="Информацияоверсии" style:family="paragraph">
      <style:text-properties fo:font-size="8pt" style:font-size-asian="8pt"/>
    </style:style>
    <style:style style:name="P309" style:parent-style-name="Информацияоверсии" style:family="paragraph">
      <style:text-properties fo:font-size="8pt" style:font-size-asian="8pt"/>
    </style:style>
    <style:style style:name="P310" style:parent-style-name="Комментарий" style:family="paragraph">
      <style:text-properties fo:font-size="8pt" style:font-size-asian="8pt"/>
    </style:style>
    <style:style style:name="T311" style:parent-style-name="Основнойшрифтабзаца" style:family="text">
      <style:text-properties fo:font-weight="bold" style:font-weight-asian="bold" fo:color="#26282F"/>
    </style:style>
    <style:style style:name="P312" style:parent-style-name="Комментарий" style:family="paragraph">
      <style:text-properties fo:font-size="8pt" style:font-size-asian="8pt"/>
    </style:style>
    <style:style style:name="P313" style:parent-style-name="Информацияоверсии" style:family="paragraph">
      <style:text-properties fo:font-size="8pt" style:font-size-asian="8pt"/>
    </style:style>
    <style:style style:name="P314" style:parent-style-name="Информацияоверсии" style:family="paragraph">
      <style:text-properties fo:font-size="8pt" style:font-size-asian="8pt"/>
    </style:style>
    <style:style style:name="P315" style:parent-style-name="Информацияоверсии" style:family="paragraph">
      <style:text-properties fo:font-size="8pt" style:font-size-asian="8pt"/>
    </style:style>
    <style:style style:name="P316" style:parent-style-name="Комментарий" style:family="paragraph">
      <style:text-properties fo:font-size="8pt" style:font-size-asian="8pt"/>
    </style:style>
    <style:style style:name="T317" style:parent-style-name="Основнойшрифтабзаца" style:family="text">
      <style:text-properties fo:font-weight="bold" style:font-weight-asian="bold" fo:color="#26282F"/>
    </style:style>
    <style:style style:name="P318" style:parent-style-name="Комментарий" style:family="paragraph">
      <style:text-properties fo:font-size="8pt" style:font-size-asian="8pt"/>
    </style:style>
    <style:style style:name="P319" style:parent-style-name="Информацияоверсии" style:family="paragraph">
      <style:text-properties fo:font-size="8pt" style:font-size-asian="8pt"/>
    </style:style>
    <style:style style:name="P320" style:parent-style-name="Информацияоверсии" style:family="paragraph">
      <style:text-properties fo:font-size="8pt" style:font-size-asian="8pt"/>
    </style:style>
    <style:style style:name="P321" style:parent-style-name="Информацияоверсии" style:family="paragraph">
      <style:text-properties fo:font-size="8pt" style:font-size-asian="8pt"/>
    </style:style>
    <style:style style:name="P322" style:parent-style-name="Информацияоверсии" style:family="paragraph">
      <style:text-properties fo:font-size="8pt" style:font-size-asian="8pt"/>
    </style:style>
    <style:style style:name="P323" style:parent-style-name="Информацияоверсии" style:family="paragraph">
      <style:text-properties fo:font-size="8pt" style:font-size-asian="8pt"/>
    </style:style>
    <style:style style:name="P324" style:parent-style-name="Информацияоверсии" style:family="paragraph">
      <style:text-properties fo:font-size="8pt" style:font-size-asian="8pt"/>
    </style:style>
    <style:style style:name="P325" style:parent-style-name="Информацияоверсии" style:family="paragraph">
      <style:text-properties fo:font-size="8pt" style:font-size-asian="8pt"/>
    </style:style>
    <style:style style:name="P326" style:parent-style-name="Информацияоверсии" style:family="paragraph">
      <style:text-properties fo:font-size="8pt" style:font-size-asian="8pt"/>
    </style:style>
    <style:style style:name="P327" style:parent-style-name="Информацияоверсии" style:family="paragraph">
      <style:text-properties fo:font-size="8pt" style:font-size-asian="8pt"/>
    </style:style>
    <style:style style:name="P328" style:parent-style-name="Комментарий" style:family="paragraph">
      <style:text-properties fo:font-size="8pt" style:font-size-asian="8pt"/>
    </style:style>
    <style:style style:name="T329" style:parent-style-name="Основнойшрифтабзаца" style:family="text">
      <style:text-properties fo:font-weight="bold" style:font-weight-asian="bold" fo:color="#26282F"/>
    </style:style>
    <style:style style:name="P330" style:parent-style-name="Комментарий" style:family="paragraph">
      <style:text-properties fo:font-size="8pt" style:font-size-asian="8pt"/>
    </style:style>
    <style:style style:name="P331" style:parent-style-name="Информацияоверсии" style:family="paragraph">
      <style:text-properties fo:font-size="8pt" style:font-size-asian="8pt"/>
    </style:style>
    <style:style style:name="P332" style:parent-style-name="Информацияоверсии" style:family="paragraph">
      <style:text-properties fo:font-size="8pt" style:font-size-asian="8pt"/>
    </style:style>
    <style:style style:name="P333" style:parent-style-name="Информацияоверсии" style:family="paragraph">
      <style:text-properties fo:font-size="8pt" style:font-size-asian="8pt"/>
    </style:style>
    <style:style style:name="T334" style:parent-style-name="Основнойшрифтабзаца" style:family="text">
      <style:text-properties fo:font-weight="bold" style:font-weight-asian="bold" fo:color="#26282F"/>
    </style:style>
    <style:style style:name="P335" style:parent-style-name="Комментарий" style:family="paragraph">
      <style:text-properties fo:font-size="8pt" style:font-size-asian="8pt"/>
    </style:style>
    <style:style style:name="P336" style:parent-style-name="Информацияоверсии" style:family="paragraph">
      <style:text-properties fo:font-size="8pt" style:font-size-asian="8pt"/>
    </style:style>
    <style:style style:name="T337" style:parent-style-name="Основнойшрифтабзаца" style:family="text">
      <style:text-properties fo:font-weight="bold" style:font-weight-asian="bold" fo:color="#26282F"/>
    </style:style>
    <style:style style:name="P338" style:parent-style-name="Информацияоверсии" style:family="paragraph">
      <style:text-properties fo:font-size="8pt" style:font-size-asian="8pt"/>
    </style:style>
    <style:style style:name="P339" style:parent-style-name="Информацияоверсии" style:family="paragraph">
      <style:text-properties fo:font-size="8pt" style:font-size-asian="8pt"/>
    </style:style>
    <style:style style:name="T340" style:parent-style-name="Основнойшрифтабзаца" style:family="text">
      <style:text-properties fo:font-weight="bold" style:font-weight-asian="bold" fo:color="#26282F"/>
    </style:style>
    <style:style style:name="P341" style:parent-style-name="Комментарий" style:family="paragraph">
      <style:text-properties fo:font-size="8pt" style:font-size-asian="8pt"/>
    </style:style>
    <style:style style:name="P342" style:parent-style-name="Информацияоверсии" style:family="paragraph">
      <style:text-properties fo:font-size="8pt" style:font-size-asian="8pt"/>
    </style:style>
    <style:style style:name="P343" style:parent-style-name="Информацияоверсии" style:family="paragraph">
      <style:text-properties fo:font-size="8pt" style:font-size-asian="8pt"/>
    </style:style>
    <style:style style:name="P344" style:parent-style-name="Информацияоверсии" style:family="paragraph">
      <style:text-properties fo:font-size="8pt" style:font-size-asian="8pt"/>
    </style:style>
    <style:style style:name="P345" style:parent-style-name="Информацияоверсии" style:family="paragraph">
      <style:text-properties fo:font-size="8pt" style:font-size-asian="8pt"/>
    </style:style>
    <style:style style:name="P346" style:parent-style-name="Информацияоверсии" style:family="paragraph">
      <style:text-properties fo:font-size="8pt" style:font-size-asian="8pt"/>
    </style:style>
    <style:style style:name="P347" style:parent-style-name="Информацияоверсии" style:family="paragraph">
      <style:text-properties fo:font-size="8pt" style:font-size-asian="8pt"/>
    </style:style>
    <style:style style:name="T348" style:parent-style-name="Основнойшрифтабзаца" style:family="text">
      <style:text-properties fo:font-weight="bold" style:font-weight-asian="bold" fo:color="#26282F"/>
    </style:style>
    <style:style style:name="P349" style:parent-style-name="Комментарий" style:family="paragraph">
      <style:text-properties fo:font-size="8pt" style:font-size-asian="8pt"/>
    </style:style>
    <style:style style:name="P350" style:parent-style-name="Комментарий" style:family="paragraph">
      <style:text-properties fo:font-size="8pt" style:font-size-asian="8pt"/>
    </style:style>
    <style:style style:name="P351" style:parent-style-name="Информацияоверсии" style:family="paragraph">
      <style:text-properties fo:font-size="8pt" style:font-size-asian="8pt"/>
    </style:style>
    <style:style style:name="P352" style:parent-style-name="Комментарий" style:family="paragraph">
      <style:text-properties fo:font-size="8pt" style:font-size-asian="8pt"/>
    </style:style>
    <style:style style:name="P353" style:parent-style-name="Информацияоверсии" style:family="paragraph">
      <style:text-properties fo:font-size="8pt" style:font-size-asian="8pt"/>
    </style:style>
    <style:style style:name="P354" style:parent-style-name="Информацияоверсии" style:family="paragraph">
      <style:text-properties fo:font-size="8pt" style:font-size-asian="8pt"/>
    </style:style>
    <style:style style:name="P355" style:parent-style-name="Информацияоверсии" style:family="paragraph">
      <style:text-properties fo:font-size="8pt" style:font-size-asian="8pt"/>
    </style:style>
    <style:style style:name="P356" style:parent-style-name="Информацияоверсии" style:family="paragraph">
      <style:text-properties fo:font-size="8pt" style:font-size-asian="8pt"/>
    </style:style>
    <style:style style:name="P357" style:parent-style-name="Комментарий" style:family="paragraph">
      <style:text-properties fo:font-size="8pt" style:font-size-asian="8pt"/>
    </style:style>
    <style:style style:name="T358" style:parent-style-name="Основнойшрифтабзаца" style:family="text">
      <style:text-properties fo:font-weight="bold" style:font-weight-asian="bold" fo:color="#26282F"/>
    </style:style>
    <style:style style:name="P359" style:parent-style-name="Комментарий" style:family="paragraph">
      <style:text-properties fo:font-size="8pt" style:font-size-asian="8pt"/>
    </style:style>
    <style:style style:name="P360" style:parent-style-name="Информацияоверсии" style:family="paragraph">
      <style:text-properties fo:font-size="8pt" style:font-size-asian="8pt"/>
    </style:style>
    <style:style style:name="P361" style:parent-style-name="Информацияоверсии" style:family="paragraph">
      <style:text-properties fo:font-size="8pt" style:font-size-asian="8pt"/>
    </style:style>
    <style:style style:name="P362" style:parent-style-name="Информацияоверсии" style:family="paragraph">
      <style:text-properties fo:font-size="8pt" style:font-size-asian="8pt"/>
    </style:style>
    <style:style style:name="P363" style:parent-style-name="Информацияоверсии" style:family="paragraph">
      <style:text-properties fo:font-size="8pt" style:font-size-asian="8pt"/>
    </style:style>
    <style:style style:name="P364" style:parent-style-name="Информацияоверсии" style:family="paragraph">
      <style:text-properties fo:font-size="8pt" style:font-size-asian="8pt"/>
    </style:style>
    <style:style style:name="P365" style:parent-style-name="Информацияоверсии" style:family="paragraph">
      <style:text-properties fo:font-size="8pt" style:font-size-asian="8pt"/>
    </style:style>
    <style:style style:name="P366" style:parent-style-name="Комментарий" style:family="paragraph">
      <style:text-properties fo:font-size="8pt" style:font-size-asian="8pt"/>
    </style:style>
    <style:style style:name="P367" style:parent-style-name="Комментарий" style:family="paragraph">
      <style:text-properties fo:font-size="8pt" style:font-size-asian="8pt"/>
    </style:style>
    <style:style style:name="P368" style:parent-style-name="Комментарий" style:family="paragraph">
      <style:text-properties fo:font-size="8pt" style:font-size-asian="8pt"/>
    </style:style>
    <style:style style:name="P369" style:parent-style-name="Комментарий" style:family="paragraph">
      <style:text-properties fo:font-size="8pt" style:font-size-asian="8pt"/>
    </style:style>
    <style:style style:name="P370" style:parent-style-name="Информацияоверсии" style:family="paragraph">
      <style:text-properties fo:font-size="8pt" style:font-size-asian="8pt"/>
    </style:style>
    <style:style style:name="P371" style:parent-style-name="Информацияоверсии" style:family="paragraph">
      <style:text-properties fo:font-size="8pt" style:font-size-asian="8pt"/>
    </style:style>
    <style:style style:name="P372" style:parent-style-name="Информацияоверсии" style:family="paragraph">
      <style:text-properties fo:font-size="8pt" style:font-size-asian="8pt"/>
    </style:style>
    <style:style style:name="P373" style:parent-style-name="Информацияоверсии" style:family="paragraph">
      <style:text-properties fo:font-size="8pt" style:font-size-asian="8pt"/>
    </style:style>
    <style:style style:name="P374" style:parent-style-name="Информацияоверсии" style:family="paragraph">
      <style:text-properties fo:font-size="8pt" style:font-size-asian="8pt"/>
    </style:style>
    <style:style style:name="P375" style:parent-style-name="Информацияоверсии" style:family="paragraph">
      <style:text-properties fo:font-size="8pt" style:font-size-asian="8pt"/>
    </style:style>
    <style:style style:name="P376" style:parent-style-name="Информацияоверсии" style:family="paragraph">
      <style:text-properties fo:font-size="8pt" style:font-size-asian="8pt"/>
    </style:style>
    <style:style style:name="P377" style:parent-style-name="Информацияоверсии" style:family="paragraph">
      <style:text-properties fo:font-size="8pt" style:font-size-asian="8pt"/>
    </style:style>
    <style:style style:name="P378" style:parent-style-name="Информацияоверсии" style:family="paragraph">
      <style:text-properties fo:font-size="8pt" style:font-size-asian="8pt"/>
    </style:style>
    <style:style style:name="P379" style:parent-style-name="Информацияоверсии" style:family="paragraph">
      <style:text-properties fo:font-size="8pt" style:font-size-asian="8pt"/>
    </style:style>
    <style:style style:name="P380" style:parent-style-name="Информацияоверсии" style:family="paragraph">
      <style:text-properties fo:font-size="8pt" style:font-size-asian="8pt"/>
    </style:style>
    <style:style style:name="P381" style:parent-style-name="Информацияоверсии" style:family="paragraph">
      <style:text-properties fo:font-size="8pt" style:font-size-asian="8pt"/>
    </style:style>
    <style:style style:name="P382" style:parent-style-name="Информацияоверсии" style:family="paragraph">
      <style:text-properties fo:font-size="8pt" style:font-size-asian="8pt"/>
    </style:style>
    <style:style style:name="T383" style:parent-style-name="Основнойшрифтабзаца" style:family="text">
      <style:text-properties fo:font-weight="bold" style:font-weight-asian="bold" fo:color="#26282F"/>
    </style:style>
    <style:style style:name="P384" style:parent-style-name="Информацияоверсии" style:family="paragraph">
      <style:text-properties fo:font-size="8pt" style:font-size-asian="8pt"/>
    </style:style>
    <style:style style:name="T385" style:parent-style-name="Основнойшрифтабзаца" style:family="text">
      <style:text-properties fo:font-weight="bold" style:font-weight-asian="bold" fo:color="#26282F"/>
    </style:style>
    <style:style style:name="T386" style:parent-style-name="Основнойшрифтабзаца" style:family="text">
      <style:text-properties fo:font-weight="bold" style:font-weight-asian="bold" fo:color="#26282F"/>
    </style:style>
    <style:style style:name="P387" style:parent-style-name="Информацияоверсии" style:family="paragraph">
      <style:text-properties fo:font-size="8pt" style:font-size-asian="8pt"/>
    </style:style>
    <style:style style:name="T388" style:parent-style-name="Основнойшрифтабзаца" style:family="text">
      <style:text-properties fo:font-weight="bold" style:font-weight-asian="bold" fo:color="#26282F"/>
    </style:style>
    <style:style style:name="P389" style:parent-style-name="Информацияоверсии" style:family="paragraph">
      <style:text-properties fo:font-size="8pt" style:font-size-asian="8pt"/>
    </style:style>
    <style:style style:name="P390" style:parent-style-name="Информацияоверсии" style:family="paragraph">
      <style:text-properties fo:font-size="8pt" style:font-size-asian="8pt"/>
    </style:style>
    <style:style style:name="P391" style:parent-style-name="Информацияоверсии" style:family="paragraph">
      <style:text-properties fo:font-size="8pt" style:font-size-asian="8pt"/>
    </style:style>
    <style:style style:name="P392" style:parent-style-name="Информацияоверсии" style:family="paragraph">
      <style:text-properties fo:font-size="8pt" style:font-size-asian="8pt"/>
    </style:style>
    <style:style style:name="P393" style:parent-style-name="Информацияоверсии" style:family="paragraph">
      <style:text-properties fo:font-size="8pt" style:font-size-asian="8pt"/>
    </style:style>
    <style:style style:name="P394" style:parent-style-name="Информацияоверсии" style:family="paragraph">
      <style:text-properties fo:font-size="8pt" style:font-size-asian="8pt"/>
    </style:style>
    <style:style style:name="P395" style:parent-style-name="Информацияоверсии" style:family="paragraph">
      <style:text-properties fo:font-size="8pt" style:font-size-asian="8pt"/>
    </style:style>
    <style:style style:name="P396" style:parent-style-name="Информацияоверсии" style:family="paragraph">
      <style:text-properties fo:font-size="8pt" style:font-size-asian="8pt"/>
    </style:style>
    <style:style style:name="P397" style:parent-style-name="Информацияоверсии" style:family="paragraph">
      <style:text-properties fo:font-size="8pt" style:font-size-asian="8pt"/>
    </style:style>
    <style:style style:name="P398" style:parent-style-name="Информацияоверсии" style:family="paragraph">
      <style:text-properties fo:font-size="8pt" style:font-size-asian="8pt"/>
    </style:style>
    <style:style style:name="P399" style:parent-style-name="Информацияоверсии" style:family="paragraph">
      <style:text-properties fo:font-size="8pt" style:font-size-asian="8pt"/>
    </style:style>
    <style:style style:name="P400" style:parent-style-name="Информацияоверсии" style:family="paragraph">
      <style:text-properties fo:font-size="8pt" style:font-size-asian="8pt"/>
    </style:style>
    <style:style style:name="P401" style:parent-style-name="Информацияоверсии" style:family="paragraph">
      <style:text-properties fo:font-size="8pt" style:font-size-asian="8pt"/>
    </style:style>
    <style:style style:name="P402" style:parent-style-name="Информацияоверсии" style:family="paragraph">
      <style:text-properties fo:font-size="8pt" style:font-size-asian="8pt"/>
    </style:style>
    <style:style style:name="P403" style:parent-style-name="Информацияоверсии" style:family="paragraph">
      <style:text-properties fo:font-size="8pt" style:font-size-asian="8pt"/>
    </style:style>
    <style:style style:name="P404" style:parent-style-name="Комментарий" style:family="paragraph">
      <style:text-properties fo:font-size="8pt" style:font-size-asian="8pt"/>
    </style:style>
    <style:style style:name="T405" style:parent-style-name="Основнойшрифтабзаца" style:family="text">
      <style:text-properties fo:font-weight="bold" style:font-weight-asian="bold" fo:color="#26282F"/>
    </style:style>
    <style:style style:name="P406" style:parent-style-name="Комментарий" style:family="paragraph">
      <style:text-properties fo:font-size="8pt" style:font-size-asian="8pt"/>
    </style:style>
    <style:style style:name="P407" style:parent-style-name="Комментарий" style:family="paragraph">
      <style:text-properties fo:font-size="8pt" style:font-size-asian="8pt"/>
    </style:style>
    <style:style style:name="P408" style:parent-style-name="Комментарий" style:family="paragraph">
      <style:text-properties fo:font-size="8pt" style:font-size-asian="8pt"/>
    </style:style>
    <style:style style:name="T409" style:parent-style-name="Основнойшрифтабзаца" style:family="text">
      <style:text-properties fo:font-weight="bold" style:font-weight-asian="bold" fo:color="#26282F"/>
    </style:style>
    <style:style style:name="P410" style:parent-style-name="Комментарий" style:family="paragraph">
      <style:text-properties fo:font-size="8pt" style:font-size-asian="8pt"/>
    </style:style>
    <style:style style:name="P411" style:parent-style-name="Информацияоверсии" style:family="paragraph">
      <style:text-properties fo:font-size="8pt" style:font-size-asian="8pt"/>
    </style:style>
    <style:style style:name="P412" style:parent-style-name="Комментарий" style:family="paragraph">
      <style:text-properties fo:font-size="8pt" style:font-size-asian="8pt"/>
    </style:style>
    <style:style style:name="T413" style:parent-style-name="Основнойшрифтабзаца" style:family="text">
      <style:text-properties fo:font-weight="bold" style:font-weight-asian="bold" fo:color="#26282F"/>
    </style:style>
    <style:style style:name="P414" style:parent-style-name="Комментарий" style:family="paragraph">
      <style:text-properties fo:font-size="8pt" style:font-size-asian="8pt"/>
    </style:style>
    <style:style style:name="P415" style:parent-style-name="Информацияоверсии" style:family="paragraph">
      <style:text-properties fo:font-size="8pt" style:font-size-asian="8pt"/>
    </style:style>
    <style:style style:name="P416" style:parent-style-name="Информацияоверсии" style:family="paragraph">
      <style:text-properties fo:font-size="8pt" style:font-size-asian="8pt"/>
    </style:style>
    <style:style style:name="T417" style:parent-style-name="Основнойшрифтабзаца" style:family="text">
      <style:text-properties fo:font-weight="bold" style:font-weight-asian="bold" fo:color="#26282F"/>
    </style:style>
    <style:style style:name="P418" style:parent-style-name="Комментарий" style:family="paragraph">
      <style:text-properties fo:font-size="8pt" style:font-size-asian="8pt"/>
    </style:style>
    <style:style style:name="P419" style:parent-style-name="Информацияоверсии" style:family="paragraph">
      <style:text-properties fo:font-size="8pt" style:font-size-asian="8pt"/>
    </style:style>
    <style:style style:name="P420" style:parent-style-name="Информацияоверсии" style:family="paragraph">
      <style:text-properties fo:font-size="8pt" style:font-size-asian="8pt"/>
    </style:style>
    <style:style style:name="P421" style:parent-style-name="Информацияоверсии" style:family="paragraph">
      <style:text-properties fo:font-size="8pt" style:font-size-asian="8pt"/>
    </style:style>
    <style:style style:name="T422" style:parent-style-name="Основнойшрифтабзаца" style:family="text">
      <style:text-properties fo:font-weight="bold" style:font-weight-asian="bold" fo:color="#26282F"/>
    </style:style>
    <style:style style:name="P423" style:parent-style-name="Информацияоверсии" style:family="paragraph">
      <style:text-properties fo:font-size="8pt" style:font-size-asian="8pt"/>
    </style:style>
    <style:style style:name="P424" style:parent-style-name="Информацияоверсии" style:family="paragraph">
      <style:text-properties fo:font-size="8pt" style:font-size-asian="8pt"/>
    </style:style>
    <style:style style:name="P425" style:parent-style-name="Информацияоверсии" style:family="paragraph">
      <style:text-properties fo:font-size="8pt" style:font-size-asian="8pt"/>
    </style:style>
    <style:style style:name="P426" style:parent-style-name="Комментарий" style:family="paragraph">
      <style:text-properties fo:font-size="8pt" style:font-size-asian="8pt"/>
    </style:style>
    <style:style style:name="T427" style:parent-style-name="Основнойшрифтабзаца" style:family="text">
      <style:text-properties fo:font-weight="bold" style:font-weight-asian="bold" fo:color="#26282F"/>
    </style:style>
    <style:style style:name="P428" style:parent-style-name="Комментарий" style:family="paragraph">
      <style:text-properties fo:font-size="8pt" style:font-size-asian="8pt"/>
    </style:style>
    <style:style style:name="P429" style:parent-style-name="Информацияоверсии" style:family="paragraph">
      <style:text-properties fo:font-size="8pt" style:font-size-asian="8pt"/>
    </style:style>
    <style:style style:name="P430" style:parent-style-name="Информацияоверсии" style:family="paragraph">
      <style:text-properties fo:font-size="8pt" style:font-size-asian="8pt"/>
    </style:style>
    <style:style style:name="P431" style:parent-style-name="Информацияоверсии" style:family="paragraph">
      <style:text-properties fo:font-size="8pt" style:font-size-asian="8pt"/>
    </style:style>
    <style:style style:name="P432" style:parent-style-name="Информацияоверсии" style:family="paragraph">
      <style:text-properties fo:font-size="8pt" style:font-size-asian="8pt"/>
    </style:style>
    <style:style style:name="T433" style:parent-style-name="Основнойшрифтабзаца" style:family="text">
      <style:text-properties fo:font-weight="bold" style:font-weight-asian="bold" fo:color="#26282F"/>
    </style:style>
    <style:style style:name="P434" style:parent-style-name="Комментарий" style:family="paragraph">
      <style:text-properties fo:font-size="8pt" style:font-size-asian="8pt"/>
    </style:style>
    <style:style style:name="P435" style:parent-style-name="Информацияоверсии" style:family="paragraph">
      <style:text-properties fo:font-size="8pt" style:font-size-asian="8pt"/>
    </style:style>
    <style:style style:name="P436" style:parent-style-name="Информацияоверсии" style:family="paragraph">
      <style:text-properties fo:font-size="8pt" style:font-size-asian="8pt"/>
    </style:style>
    <style:style style:name="P437" style:parent-style-name="Информацияоверсии" style:family="paragraph">
      <style:text-properties fo:font-size="8pt" style:font-size-asian="8pt"/>
    </style:style>
    <style:style style:name="P438" style:parent-style-name="Информацияоверсии" style:family="paragraph">
      <style:text-properties fo:font-size="8pt" style:font-size-asian="8pt"/>
    </style:style>
    <style:style style:name="P439" style:parent-style-name="Информацияоверсии" style:family="paragraph">
      <style:text-properties fo:font-size="8pt" style:font-size-asian="8pt"/>
    </style:style>
    <style:style style:name="P440" style:parent-style-name="Информацияоверсии" style:family="paragraph">
      <style:text-properties fo:font-size="8pt" style:font-size-asian="8pt"/>
    </style:style>
    <style:style style:name="T441" style:parent-style-name="Основнойшрифтабзаца" style:family="text">
      <style:text-properties fo:font-weight="bold" style:font-weight-asian="bold" fo:color="#26282F"/>
    </style:style>
    <style:style style:name="P442" style:parent-style-name="Комментарий" style:family="paragraph">
      <style:text-properties fo:font-size="8pt" style:font-size-asian="8pt"/>
    </style:style>
    <style:style style:name="P443" style:parent-style-name="Информацияоверсии" style:family="paragraph">
      <style:text-properties fo:font-size="8pt" style:font-size-asian="8pt"/>
    </style:style>
    <style:style style:name="P444" style:parent-style-name="Комментарий" style:family="paragraph">
      <style:text-properties fo:font-size="8pt" style:font-size-asian="8pt"/>
    </style:style>
    <style:style style:name="T445" style:parent-style-name="Основнойшрифтабзаца" style:family="text">
      <style:text-properties fo:font-weight="bold" style:font-weight-asian="bold" fo:color="#26282F"/>
    </style:style>
    <style:style style:name="P446" style:parent-style-name="Комментарий" style:family="paragraph">
      <style:text-properties fo:font-size="8pt" style:font-size-asian="8pt"/>
    </style:style>
    <style:style style:name="P447" style:parent-style-name="Информацияоверсии" style:family="paragraph">
      <style:text-properties fo:font-size="8pt" style:font-size-asian="8pt"/>
    </style:style>
    <style:style style:name="P448" style:parent-style-name="Комментарий" style:family="paragraph">
      <style:text-properties fo:font-size="8pt" style:font-size-asian="8pt"/>
    </style:style>
    <style:style style:name="T449" style:parent-style-name="Основнойшрифтабзаца" style:family="text">
      <style:text-properties fo:font-weight="bold" style:font-weight-asian="bold" fo:color="#26282F"/>
    </style:style>
    <style:style style:name="P450" style:parent-style-name="Комментарий" style:family="paragraph">
      <style:text-properties fo:font-size="8pt" style:font-size-asian="8pt"/>
    </style:style>
    <style:style style:name="T451" style:parent-style-name="Основнойшрифтабзаца" style:family="text">
      <style:text-properties fo:font-weight="bold" style:font-weight-asian="bold" fo:color="#26282F"/>
    </style:style>
    <style:style style:name="P452" style:parent-style-name="Комментарий" style:family="paragraph">
      <style:text-properties fo:font-size="8pt" style:font-size-asian="8pt"/>
    </style:style>
    <style:style style:name="P453" style:parent-style-name="Информацияоверсии" style:family="paragraph">
      <style:text-properties fo:font-size="8pt" style:font-size-asian="8pt"/>
    </style:style>
    <style:style style:name="P454" style:parent-style-name="Информацияоверсии" style:family="paragraph">
      <style:text-properties fo:font-size="8pt" style:font-size-asian="8pt"/>
    </style:style>
    <style:style style:name="P455" style:parent-style-name="Информацияоверсии" style:family="paragraph">
      <style:text-properties fo:font-size="8pt" style:font-size-asian="8pt"/>
    </style:style>
    <style:style style:name="P456" style:parent-style-name="Информацияоверсии" style:family="paragraph">
      <style:text-properties fo:font-size="8pt" style:font-size-asian="8pt"/>
    </style:style>
    <style:style style:name="P457" style:parent-style-name="Информацияоверсии" style:family="paragraph">
      <style:text-properties fo:font-size="8pt" style:font-size-asian="8pt"/>
    </style:style>
    <style:style style:name="P458" style:parent-style-name="Информацияоверсии" style:family="paragraph">
      <style:text-properties fo:font-size="8pt" style:font-size-asian="8pt"/>
    </style:style>
    <style:style style:name="P459" style:parent-style-name="Информацияоверсии" style:family="paragraph">
      <style:text-properties fo:font-size="8pt" style:font-size-asian="8pt"/>
    </style:style>
    <style:style style:name="P460" style:parent-style-name="Информацияоверсии" style:family="paragraph">
      <style:text-properties fo:font-size="8pt" style:font-size-asian="8pt"/>
    </style:style>
    <style:style style:name="P461" style:parent-style-name="Информацияоверсии" style:family="paragraph">
      <style:text-properties fo:font-size="8pt" style:font-size-asian="8pt"/>
    </style:style>
    <style:style style:name="P462" style:parent-style-name="Информацияоверсии" style:family="paragraph">
      <style:text-properties fo:font-size="8pt" style:font-size-asian="8pt"/>
    </style:style>
    <style:style style:name="P463" style:parent-style-name="Информацияоверсии" style:family="paragraph">
      <style:text-properties fo:font-size="8pt" style:font-size-asian="8pt"/>
    </style:style>
    <style:style style:name="P464" style:parent-style-name="Информацияоверсии" style:family="paragraph">
      <style:text-properties fo:font-size="8pt" style:font-size-asian="8pt"/>
    </style:style>
    <style:style style:name="P465" style:parent-style-name="Информацияоверсии" style:family="paragraph">
      <style:text-properties fo:font-size="8pt" style:font-size-asian="8pt"/>
    </style:style>
    <style:style style:name="P466" style:parent-style-name="Информацияоверсии" style:family="paragraph">
      <style:text-properties fo:font-size="8pt" style:font-size-asian="8pt"/>
    </style:style>
    <style:style style:name="P467" style:parent-style-name="Комментарий" style:family="paragraph">
      <style:text-properties fo:font-size="8pt" style:font-size-asian="8pt"/>
    </style:style>
    <style:style style:name="T468" style:parent-style-name="Основнойшрифтабзаца" style:family="text">
      <style:text-properties fo:font-weight="bold" style:font-weight-asian="bold" fo:color="#26282F"/>
    </style:style>
    <style:style style:name="P469" style:parent-style-name="Комментарий" style:family="paragraph">
      <style:text-properties fo:font-size="8pt" style:font-size-asian="8pt"/>
    </style:style>
    <style:style style:name="P470" style:parent-style-name="Информацияоверсии" style:family="paragraph">
      <style:text-properties fo:font-size="8pt" style:font-size-asian="8pt"/>
    </style:style>
    <style:style style:name="P471" style:parent-style-name="Информацияоверсии" style:family="paragraph">
      <style:text-properties fo:font-size="8pt" style:font-size-asian="8pt"/>
    </style:style>
    <style:style style:name="P472" style:parent-style-name="Информацияоверсии" style:family="paragraph">
      <style:text-properties fo:font-size="8pt" style:font-size-asian="8pt"/>
    </style:style>
    <style:style style:name="P473" style:parent-style-name="Информацияоверсии" style:family="paragraph">
      <style:text-properties fo:font-size="8pt" style:font-size-asian="8pt"/>
    </style:style>
    <style:style style:name="P474" style:parent-style-name="Информацияоверсии" style:family="paragraph">
      <style:text-properties fo:font-size="8pt" style:font-size-asian="8pt"/>
    </style:style>
    <style:style style:name="P475" style:parent-style-name="Комментарий" style:family="paragraph">
      <style:text-properties fo:font-size="8pt" style:font-size-asian="8pt"/>
    </style:style>
    <style:style style:name="T476" style:parent-style-name="Основнойшрифтабзаца" style:family="text">
      <style:text-properties fo:font-weight="bold" style:font-weight-asian="bold" fo:color="#26282F"/>
    </style:style>
    <style:style style:name="P477" style:parent-style-name="Комментарий" style:family="paragraph">
      <style:text-properties fo:font-size="8pt" style:font-size-asian="8pt"/>
    </style:style>
    <style:style style:name="P478" style:parent-style-name="Комментарий" style:family="paragraph">
      <style:text-properties fo:font-size="8pt" style:font-size-asian="8pt"/>
    </style:style>
    <style:style style:name="P479" style:parent-style-name="Информацияоверсии" style:family="paragraph">
      <style:text-properties fo:font-size="8pt" style:font-size-asian="8pt"/>
    </style:style>
    <style:style style:name="T480" style:parent-style-name="Основнойшрифтабзаца" style:family="text">
      <style:text-properties fo:font-weight="bold" style:font-weight-asian="bold" fo:color="#26282F"/>
    </style:style>
    <style:style style:name="P481" style:parent-style-name="Комментарий" style:family="paragraph">
      <style:text-properties fo:font-size="8pt" style:font-size-asian="8pt"/>
    </style:style>
    <style:style style:name="P482" style:parent-style-name="Комментарий" style:family="paragraph">
      <style:text-properties fo:font-size="8pt" style:font-size-asian="8pt"/>
    </style:style>
    <style:style style:name="T483" style:parent-style-name="Основнойшрифтабзаца" style:family="text">
      <style:text-properties fo:font-weight="bold" style:font-weight-asian="bold" fo:color="#26282F"/>
    </style:style>
    <style:style style:name="P484" style:parent-style-name="Комментарий" style:family="paragraph">
      <style:text-properties fo:font-size="8pt" style:font-size-asian="8pt"/>
    </style:style>
    <style:style style:name="P485" style:parent-style-name="Информацияоверсии" style:family="paragraph">
      <style:text-properties fo:font-size="8pt" style:font-size-asian="8pt"/>
    </style:style>
    <style:style style:name="P486" style:parent-style-name="Информацияоверсии" style:family="paragraph">
      <style:text-properties fo:font-size="8pt" style:font-size-asian="8pt"/>
    </style:style>
    <style:style style:name="P487" style:parent-style-name="Информацияоверсии" style:family="paragraph">
      <style:text-properties fo:font-size="8pt" style:font-size-asian="8pt"/>
    </style:style>
    <style:style style:name="P488" style:parent-style-name="Информацияоверсии" style:family="paragraph">
      <style:text-properties fo:font-size="8pt" style:font-size-asian="8pt"/>
    </style:style>
    <style:style style:name="P489" style:parent-style-name="Комментарий" style:family="paragraph">
      <style:text-properties fo:font-size="8pt" style:font-size-asian="8pt"/>
    </style:style>
    <style:style style:name="T490" style:parent-style-name="Основнойшрифтабзаца" style:family="text">
      <style:text-properties fo:font-weight="bold" style:font-weight-asian="bold" fo:color="#26282F"/>
    </style:style>
    <style:style style:name="P491" style:parent-style-name="Комментарий" style:family="paragraph">
      <style:text-properties fo:font-size="8pt" style:font-size-asian="8pt"/>
    </style:style>
    <style:style style:name="P492" style:parent-style-name="Информацияоверсии" style:family="paragraph">
      <style:text-properties fo:font-size="8pt" style:font-size-asian="8pt"/>
    </style:style>
    <style:style style:name="P493" style:parent-style-name="Комментарий" style:family="paragraph">
      <style:text-properties fo:font-size="8pt" style:font-size-asian="8pt"/>
    </style:style>
    <style:style style:name="T494" style:parent-style-name="Основнойшрифтабзаца" style:family="text">
      <style:text-properties fo:font-weight="bold" style:font-weight-asian="bold" fo:color="#26282F"/>
    </style:style>
    <style:style style:name="P495" style:parent-style-name="Комментарий" style:family="paragraph">
      <style:text-properties fo:font-size="8pt" style:font-size-asian="8pt"/>
    </style:style>
    <style:style style:name="P496" style:parent-style-name="Комментарий" style:family="paragraph">
      <style:text-properties fo:font-size="8pt" style:font-size-asian="8pt"/>
    </style:style>
    <style:style style:name="T497" style:parent-style-name="Основнойшрифтабзаца" style:family="text">
      <style:text-properties fo:font-weight="bold" style:font-weight-asian="bold" fo:color="#26282F"/>
    </style:style>
    <style:style style:name="P498" style:parent-style-name="Комментарий" style:family="paragraph">
      <style:text-properties fo:font-size="8pt" style:font-size-asian="8pt"/>
    </style:style>
    <style:style style:name="P499" style:parent-style-name="Информацияоверсии" style:family="paragraph">
      <style:text-properties fo:font-size="8pt" style:font-size-asian="8pt"/>
    </style:style>
    <style:style style:name="T500" style:parent-style-name="Основнойшрифтабзаца" style:family="text">
      <style:text-properties fo:font-weight="bold" style:font-weight-asian="bold" fo:color="#26282F"/>
    </style:style>
    <style:style style:name="T501" style:parent-style-name="Основнойшрифтабзаца" style:family="text">
      <style:text-properties fo:font-weight="bold" style:font-weight-asian="bold" fo:color="#26282F"/>
    </style:style>
    <style:style style:name="P502" style:parent-style-name="Комментарий" style:family="paragraph">
      <style:text-properties fo:font-size="8pt" style:font-size-asian="8pt"/>
    </style:style>
    <style:style style:name="P503" style:parent-style-name="Информацияоверсии" style:family="paragraph">
      <style:text-properties fo:font-size="8pt" style:font-size-asian="8pt"/>
    </style:style>
    <style:style style:name="P504" style:parent-style-name="Комментарий" style:family="paragraph">
      <style:text-properties fo:font-size="8pt" style:font-size-asian="8pt"/>
    </style:style>
    <style:style style:name="T505" style:parent-style-name="Основнойшрифтабзаца" style:family="text">
      <style:text-properties fo:font-weight="bold" style:font-weight-asian="bold" fo:color="#26282F"/>
    </style:style>
    <style:style style:name="P506" style:parent-style-name="Комментарий" style:family="paragraph">
      <style:text-properties fo:font-size="8pt" style:font-size-asian="8pt"/>
    </style:style>
    <style:style style:name="P507" style:parent-style-name="Информацияоверсии" style:family="paragraph">
      <style:text-properties fo:font-size="8pt" style:font-size-asian="8pt"/>
    </style:style>
    <style:style style:name="P508" style:parent-style-name="Информацияоверсии" style:family="paragraph">
      <style:text-properties fo:font-size="8pt" style:font-size-asian="8pt"/>
    </style:style>
    <style:style style:name="P509" style:parent-style-name="Информацияоверсии" style:family="paragraph">
      <style:text-properties fo:font-size="8pt" style:font-size-asian="8pt"/>
    </style:style>
    <style:style style:name="P510" style:parent-style-name="Информацияоверсии" style:family="paragraph">
      <style:text-properties fo:font-size="8pt" style:font-size-asian="8pt"/>
    </style:style>
    <style:style style:name="P511" style:parent-style-name="Комментарий" style:family="paragraph">
      <style:text-properties fo:font-size="8pt" style:font-size-asian="8pt"/>
    </style:style>
    <style:style style:name="T512" style:parent-style-name="Основнойшрифтабзаца" style:family="text">
      <style:text-properties fo:font-weight="bold" style:font-weight-asian="bold" fo:color="#26282F"/>
    </style:style>
    <style:style style:name="P513" style:parent-style-name="Комментарий" style:family="paragraph">
      <style:text-properties fo:font-size="8pt" style:font-size-asian="8pt"/>
    </style:style>
    <style:style style:name="P514" style:parent-style-name="Информацияоверсии" style:family="paragraph">
      <style:text-properties fo:font-size="8pt" style:font-size-asian="8pt"/>
    </style:style>
    <style:style style:name="P515" style:parent-style-name="Комментарий" style:family="paragraph">
      <style:text-properties fo:font-size="8pt" style:font-size-asian="8pt"/>
    </style:style>
    <style:style style:name="P516" style:parent-style-name="Информацияоверсии" style:family="paragraph">
      <style:text-properties fo:font-size="8pt" style:font-size-asian="8pt"/>
    </style:style>
    <style:style style:name="P517" style:parent-style-name="Комментарий" style:family="paragraph">
      <style:text-properties fo:font-size="8pt" style:font-size-asian="8pt"/>
    </style:style>
    <style:style style:name="P518" style:parent-style-name="Информацияоверсии" style:family="paragraph">
      <style:text-properties fo:font-size="8pt" style:font-size-asian="8pt"/>
    </style:style>
    <style:style style:name="P519" style:parent-style-name="Комментарий" style:family="paragraph">
      <style:text-properties fo:font-size="8pt" style:font-size-asian="8pt"/>
    </style:style>
    <style:style style:name="P520" style:parent-style-name="Информацияоверсии" style:family="paragraph">
      <style:text-properties fo:font-size="8pt" style:font-size-asian="8pt"/>
    </style:style>
    <style:style style:name="P521" style:parent-style-name="Комментарий" style:family="paragraph">
      <style:text-properties fo:font-size="8pt" style:font-size-asian="8pt"/>
    </style:style>
    <style:style style:name="P522" style:parent-style-name="Информацияоверсии" style:family="paragraph">
      <style:text-properties fo:font-size="8pt" style:font-size-asian="8pt"/>
    </style:style>
    <style:style style:name="P523" style:parent-style-name="Комментарий" style:family="paragraph">
      <style:text-properties fo:font-size="8pt" style:font-size-asian="8pt"/>
    </style:style>
    <style:style style:name="P524" style:parent-style-name="Комментарий" style:family="paragraph">
      <style:text-properties fo:font-size="8pt" style:font-size-asian="8pt"/>
    </style:style>
    <style:style style:name="T525" style:parent-style-name="Основнойшрифтабзаца" style:family="text">
      <style:text-properties fo:font-weight="bold" style:font-weight-asian="bold" fo:color="#26282F"/>
    </style:style>
    <style:style style:name="P526" style:parent-style-name="Комментарий" style:family="paragraph">
      <style:text-properties fo:font-size="8pt" style:font-size-asian="8pt"/>
    </style:style>
    <style:style style:name="P527" style:parent-style-name="Информацияоверсии" style:family="paragraph">
      <style:text-properties fo:font-size="8pt" style:font-size-asian="8pt"/>
    </style:style>
    <style:style style:name="P528" style:parent-style-name="Комментарий" style:family="paragraph">
      <style:text-properties fo:font-size="8pt" style:font-size-asian="8pt"/>
    </style:style>
    <style:style style:name="T529" style:parent-style-name="Основнойшрифтабзаца" style:family="text">
      <style:text-properties fo:font-weight="bold" style:font-weight-asian="bold" fo:color="#26282F"/>
    </style:style>
    <style:style style:name="P530" style:parent-style-name="Комментарий" style:family="paragraph">
      <style:text-properties fo:font-size="8pt" style:font-size-asian="8pt"/>
    </style:style>
    <style:style style:name="T531" style:parent-style-name="Основнойшрифтабзаца" style:family="text">
      <style:text-properties fo:font-weight="bold" style:font-weight-asian="bold" fo:color="#26282F"/>
    </style:style>
    <style:style style:name="P532" style:parent-style-name="Комментарий" style:family="paragraph">
      <style:text-properties fo:font-size="8pt" style:font-size-asian="8pt"/>
    </style:style>
    <style:style style:name="P533" style:parent-style-name="Комментарий" style:family="paragraph">
      <style:text-properties fo:font-size="8pt" style:font-size-asian="8pt"/>
    </style:style>
    <style:style style:name="P534" style:parent-style-name="Комментарий" style:family="paragraph">
      <style:text-properties fo:font-size="8pt" style:font-size-asian="8pt"/>
    </style:style>
    <style:style style:name="P535" style:parent-style-name="Комментарий" style:family="paragraph">
      <style:text-properties fo:font-size="8pt" style:font-size-asian="8pt"/>
    </style:style>
    <style:style style:name="P536" style:parent-style-name="Комментарий" style:family="paragraph">
      <style:text-properties fo:font-size="8pt" style:font-size-asian="8pt"/>
    </style:style>
    <style:style style:name="P537" style:parent-style-name="Комментарий" style:family="paragraph">
      <style:text-properties fo:font-size="8pt" style:font-size-asian="8pt"/>
    </style:style>
    <style:style style:name="T538" style:parent-style-name="Основнойшрифтабзаца" style:family="text">
      <style:text-properties fo:font-weight="bold" style:font-weight-asian="bold" fo:color="#26282F"/>
    </style:style>
    <style:style style:name="P539" style:parent-style-name="Комментарий" style:family="paragraph">
      <style:text-properties fo:font-size="8pt" style:font-size-asian="8pt"/>
    </style:style>
    <style:style style:name="P540" style:parent-style-name="Информацияоверсии" style:family="paragraph">
      <style:text-properties fo:font-size="8pt" style:font-size-asian="8pt"/>
    </style:style>
    <style:style style:name="P541" style:parent-style-name="Информацияоверсии" style:family="paragraph">
      <style:text-properties fo:font-size="8pt" style:font-size-asian="8pt"/>
    </style:style>
    <style:style style:name="P542" style:parent-style-name="Информацияоверсии" style:family="paragraph">
      <style:text-properties fo:font-size="8pt" style:font-size-asian="8pt"/>
    </style:style>
    <style:style style:name="P543" style:parent-style-name="Информацияоверсии" style:family="paragraph">
      <style:text-properties fo:font-size="8pt" style:font-size-asian="8pt"/>
    </style:style>
    <style:style style:name="P544" style:parent-style-name="Информацияоверсии" style:family="paragraph">
      <style:text-properties fo:font-size="8pt" style:font-size-asian="8pt"/>
    </style:style>
    <style:style style:name="P545" style:parent-style-name="Комментарий" style:family="paragraph">
      <style:text-properties fo:font-size="8pt" style:font-size-asian="8pt"/>
    </style:style>
    <style:style style:name="T546" style:parent-style-name="Основнойшрифтабзаца" style:family="text">
      <style:text-properties fo:font-weight="bold" style:font-weight-asian="bold" fo:color="#26282F"/>
    </style:style>
    <style:style style:name="P547" style:parent-style-name="Комментарий" style:family="paragraph">
      <style:text-properties fo:font-size="8pt" style:font-size-asian="8pt"/>
    </style:style>
    <style:style style:name="P548" style:parent-style-name="Комментарий" style:family="paragraph">
      <style:text-properties fo:font-size="8pt" style:font-size-asian="8pt"/>
    </style:style>
    <style:style style:name="T549" style:parent-style-name="Основнойшрифтабзаца" style:family="text">
      <style:text-properties fo:font-weight="bold" style:font-weight-asian="bold" fo:color="#26282F"/>
    </style:style>
    <style:style style:name="P550" style:parent-style-name="Комментарий" style:family="paragraph">
      <style:text-properties fo:font-size="8pt" style:font-size-asian="8pt"/>
    </style:style>
    <style:style style:name="P551" style:parent-style-name="Информацияоверсии" style:family="paragraph">
      <style:text-properties fo:font-size="8pt" style:font-size-asian="8pt"/>
    </style:style>
    <style:style style:name="P552" style:parent-style-name="Информацияоверсии" style:family="paragraph">
      <style:text-properties fo:font-size="8pt" style:font-size-asian="8pt"/>
    </style:style>
    <style:style style:name="P553" style:parent-style-name="Комментарий" style:family="paragraph">
      <style:text-properties fo:font-size="8pt" style:font-size-asian="8pt"/>
    </style:style>
    <style:style style:name="T554" style:parent-style-name="Основнойшрифтабзаца" style:family="text">
      <style:text-properties fo:font-weight="bold" style:font-weight-asian="bold" fo:color="#26282F"/>
    </style:style>
    <style:style style:name="P555" style:parent-style-name="Комментарий" style:family="paragraph">
      <style:text-properties fo:font-size="8pt" style:font-size-asian="8pt"/>
    </style:style>
    <style:style style:name="P556" style:parent-style-name="Комментарий" style:family="paragraph">
      <style:text-properties fo:font-size="8pt" style:font-size-asian="8pt"/>
    </style:style>
    <style:style style:name="T557" style:parent-style-name="Основнойшрифтабзаца" style:family="text">
      <style:text-properties fo:font-weight="bold" style:font-weight-asian="bold" fo:color="#26282F"/>
    </style:style>
    <style:style style:name="P558" style:parent-style-name="Комментарий" style:family="paragraph">
      <style:text-properties fo:font-size="8pt" style:font-size-asian="8pt"/>
    </style:style>
    <style:style style:name="T559" style:parent-style-name="Основнойшрифтабзаца" style:family="text">
      <style:text-properties fo:font-weight="bold" style:font-weight-asian="bold" fo:color="#26282F"/>
    </style:style>
    <style:style style:name="P560" style:parent-style-name="Комментарий" style:family="paragraph">
      <style:text-properties fo:font-size="8pt" style:font-size-asian="8pt"/>
    </style:style>
    <style:style style:name="P561" style:parent-style-name="Комментарий" style:family="paragraph">
      <style:text-properties fo:font-size="8pt" style:font-size-asian="8pt"/>
    </style:style>
    <style:style style:name="P562" style:parent-style-name="Информацияоверсии" style:family="paragraph">
      <style:text-properties fo:font-size="8pt" style:font-size-asian="8pt"/>
    </style:style>
    <style:style style:name="P563" style:parent-style-name="Информацияоверсии" style:family="paragraph">
      <style:text-properties fo:font-size="8pt" style:font-size-asian="8pt"/>
    </style:style>
    <style:style style:name="P564" style:parent-style-name="Информацияоверсии" style:family="paragraph">
      <style:text-properties fo:font-size="8pt" style:font-size-asian="8pt"/>
    </style:style>
    <style:style style:name="P565" style:parent-style-name="Комментарий" style:family="paragraph">
      <style:text-properties fo:font-size="8pt" style:font-size-asian="8pt"/>
    </style:style>
    <style:style style:name="T566" style:parent-style-name="Основнойшрифтабзаца" style:family="text">
      <style:text-properties fo:font-weight="bold" style:font-weight-asian="bold" fo:color="#26282F"/>
    </style:style>
    <style:style style:name="P567" style:parent-style-name="Комментарий" style:family="paragraph">
      <style:text-properties fo:font-size="8pt" style:font-size-asian="8pt"/>
    </style:style>
    <style:style style:name="P568" style:parent-style-name="Комментарий" style:family="paragraph">
      <style:text-properties fo:font-size="8pt" style:font-size-asian="8pt"/>
    </style:style>
    <style:style style:name="T569" style:parent-style-name="Основнойшрифтабзаца" style:family="text">
      <style:text-properties fo:font-weight="bold" style:font-weight-asian="bold" fo:color="#26282F"/>
    </style:style>
    <style:style style:name="P570" style:parent-style-name="Комментарий" style:family="paragraph">
      <style:text-properties fo:font-size="8pt" style:font-size-asian="8pt"/>
    </style:style>
    <style:style style:name="P571" style:parent-style-name="Информацияоверсии" style:family="paragraph">
      <style:text-properties fo:font-size="8pt" style:font-size-asian="8pt"/>
    </style:style>
    <style:style style:name="P572" style:parent-style-name="Комментарий" style:family="paragraph">
      <style:text-properties fo:font-size="8pt" style:font-size-asian="8pt"/>
    </style:style>
    <style:style style:name="P573" style:parent-style-name="Комментарий" style:family="paragraph">
      <style:text-properties fo:font-size="8pt" style:font-size-asian="8pt"/>
    </style:style>
    <style:style style:name="T574" style:parent-style-name="Основнойшрифтабзаца" style:family="text">
      <style:text-properties fo:font-weight="bold" style:font-weight-asian="bold" fo:color="#26282F"/>
    </style:style>
    <style:style style:name="P575" style:parent-style-name="Комментарий" style:family="paragraph">
      <style:text-properties fo:font-size="8pt" style:font-size-asian="8pt"/>
    </style:style>
    <style:style style:name="P576" style:parent-style-name="Информацияоверсии" style:family="paragraph">
      <style:text-properties fo:font-size="8pt" style:font-size-asian="8pt"/>
    </style:style>
    <style:style style:name="P577" style:parent-style-name="Комментарий" style:family="paragraph">
      <style:text-properties fo:font-size="8pt" style:font-size-asian="8pt"/>
    </style:style>
    <style:style style:name="T578" style:parent-style-name="Основнойшрифтабзаца" style:family="text">
      <style:text-properties fo:font-weight="bold" style:font-weight-asian="bold" fo:color="#26282F"/>
    </style:style>
    <style:style style:name="P579" style:parent-style-name="Комментарий" style:family="paragraph">
      <style:text-properties fo:font-size="8pt" style:font-size-asian="8pt"/>
    </style:style>
    <style:style style:name="P580" style:parent-style-name="Информацияоверсии" style:family="paragraph">
      <style:text-properties fo:font-size="8pt" style:font-size-asian="8pt"/>
    </style:style>
    <style:style style:name="P581" style:parent-style-name="Информацияоверсии" style:family="paragraph">
      <style:text-properties fo:font-size="8pt" style:font-size-asian="8pt"/>
    </style:style>
    <style:style style:name="T582" style:parent-style-name="Основнойшрифтабзаца" style:family="text">
      <style:text-properties fo:font-weight="bold" style:font-weight-asian="bold" fo:color="#26282F"/>
    </style:style>
    <style:style style:name="P583" style:parent-style-name="Комментарий" style:family="paragraph">
      <style:text-properties fo:font-size="8pt" style:font-size-asian="8pt"/>
    </style:style>
    <style:style style:name="P584" style:parent-style-name="Информацияоверсии" style:family="paragraph">
      <style:text-properties fo:font-size="8pt" style:font-size-asian="8pt"/>
    </style:style>
    <style:style style:name="T585" style:parent-style-name="Основнойшрифтабзаца" style:family="text">
      <style:text-properties fo:font-weight="bold" style:font-weight-asian="bold" fo:color="#26282F"/>
    </style:style>
    <style:style style:name="P586" style:parent-style-name="Комментарий" style:family="paragraph">
      <style:text-properties fo:font-size="8pt" style:font-size-asian="8pt"/>
    </style:style>
    <style:style style:name="P587" style:parent-style-name="Информацияоверсии" style:family="paragraph">
      <style:text-properties fo:font-size="8pt" style:font-size-asian="8pt"/>
    </style:style>
    <style:style style:name="P588" style:parent-style-name="Комментарий" style:family="paragraph">
      <style:text-properties fo:font-size="8pt" style:font-size-asian="8pt"/>
    </style:style>
    <style:style style:name="P589" style:parent-style-name="Информацияоверсии" style:family="paragraph">
      <style:text-properties fo:font-size="8pt" style:font-size-asian="8pt"/>
    </style:style>
    <style:style style:name="P590" style:parent-style-name="Информацияоверсии" style:family="paragraph">
      <style:text-properties fo:font-size="8pt" style:font-size-asian="8pt"/>
    </style:style>
    <style:style style:name="P591" style:parent-style-name="Комментарий" style:family="paragraph">
      <style:text-properties fo:font-size="8pt" style:font-size-asian="8pt"/>
    </style:style>
    <style:style style:name="P592" style:parent-style-name="Информацияоверсии" style:family="paragraph">
      <style:text-properties fo:font-size="8pt" style:font-size-asian="8pt"/>
    </style:style>
    <style:style style:name="P593" style:parent-style-name="Информацияоверсии" style:family="paragraph">
      <style:text-properties fo:font-size="8pt" style:font-size-asian="8pt"/>
    </style:style>
    <style:style style:name="P594" style:parent-style-name="Комментарий" style:family="paragraph">
      <style:text-properties fo:font-size="8pt" style:font-size-asian="8pt"/>
    </style:style>
    <style:style style:name="P595" style:parent-style-name="Информацияоверсии" style:family="paragraph">
      <style:text-properties fo:font-size="8pt" style:font-size-asian="8pt"/>
    </style:style>
    <style:style style:name="P596" style:parent-style-name="Информацияоверсии" style:family="paragraph">
      <style:text-properties fo:font-size="8pt" style:font-size-asian="8pt"/>
    </style:style>
    <style:style style:name="P597" style:parent-style-name="Информацияоверсии" style:family="paragraph">
      <style:text-properties fo:font-size="8pt" style:font-size-asian="8pt"/>
    </style:style>
    <style:style style:name="P598" style:parent-style-name="Информацияоверсии" style:family="paragraph">
      <style:text-properties fo:font-size="8pt" style:font-size-asian="8pt"/>
    </style:style>
    <style:style style:name="P599" style:parent-style-name="Информацияоверсии" style:family="paragraph">
      <style:text-properties fo:font-size="8pt" style:font-size-asian="8pt"/>
    </style:style>
    <style:style style:name="P600" style:parent-style-name="Комментарий" style:family="paragraph">
      <style:text-properties fo:font-size="8pt" style:font-size-asian="8pt"/>
    </style:style>
    <style:style style:name="P601" style:parent-style-name="Информацияоверсии" style:family="paragraph">
      <style:text-properties fo:font-size="8pt" style:font-size-asian="8pt"/>
    </style:style>
    <style:style style:name="P602" style:parent-style-name="Информацияоверсии" style:family="paragraph">
      <style:text-properties fo:font-size="8pt" style:font-size-asian="8pt"/>
    </style:style>
    <style:style style:name="P603" style:parent-style-name="Комментарий" style:family="paragraph">
      <style:text-properties fo:font-size="8pt" style:font-size-asian="8pt"/>
    </style:style>
    <style:style style:name="P604" style:parent-style-name="Комментарий" style:family="paragraph">
      <style:text-properties fo:font-size="8pt" style:font-size-asian="8pt"/>
    </style:style>
    <style:style style:name="P605" style:parent-style-name="Комментарий" style:family="paragraph">
      <style:text-properties fo:font-size="8pt" style:font-size-asian="8pt"/>
    </style:style>
    <style:style style:name="T606" style:parent-style-name="Основнойшрифтабзаца" style:family="text">
      <style:text-properties fo:font-weight="bold" style:font-weight-asian="bold" fo:color="#26282F"/>
    </style:style>
    <style:style style:name="P607" style:parent-style-name="Комментарий" style:family="paragraph">
      <style:text-properties fo:font-size="8pt" style:font-size-asian="8pt"/>
    </style:style>
    <style:style style:name="P608" style:parent-style-name="Комментарий" style:family="paragraph">
      <style:text-properties fo:font-size="8pt" style:font-size-asian="8pt"/>
    </style:style>
    <style:style style:name="T609" style:parent-style-name="Основнойшрифтабзаца" style:family="text">
      <style:text-properties fo:font-weight="bold" style:font-weight-asian="bold" fo:color="#26282F"/>
    </style:style>
    <style:style style:name="P610" style:parent-style-name="Комментарий" style:family="paragraph">
      <style:text-properties fo:font-size="8pt" style:font-size-asian="8pt"/>
    </style:style>
    <style:style style:name="P611" style:parent-style-name="Информацияоверсии" style:family="paragraph">
      <style:text-properties fo:font-size="8pt" style:font-size-asian="8pt"/>
    </style:style>
    <style:style style:name="P612" style:parent-style-name="Комментарий" style:family="paragraph">
      <style:text-properties fo:font-size="8pt" style:font-size-asian="8pt"/>
    </style:style>
    <style:style style:name="T613" style:parent-style-name="Основнойшрифтабзаца" style:family="text">
      <style:text-properties fo:font-weight="bold" style:font-weight-asian="bold" fo:color="#26282F"/>
    </style:style>
    <style:style style:name="P614" style:parent-style-name="Комментарий" style:family="paragraph">
      <style:text-properties fo:font-size="8pt" style:font-size-asian="8pt"/>
    </style:style>
    <style:style style:name="P615" style:parent-style-name="Информацияоверсии" style:family="paragraph">
      <style:text-properties fo:font-size="8pt" style:font-size-asian="8pt"/>
    </style:style>
    <style:style style:name="P616" style:parent-style-name="Комментарий" style:family="paragraph">
      <style:text-properties fo:font-size="8pt" style:font-size-asian="8pt"/>
    </style:style>
    <style:style style:name="T617" style:parent-style-name="Основнойшрифтабзаца" style:family="text">
      <style:text-properties fo:font-weight="bold" style:font-weight-asian="bold" fo:color="#26282F"/>
    </style:style>
    <style:style style:name="P618" style:parent-style-name="Комментарий" style:family="paragraph">
      <style:text-properties fo:font-size="8pt" style:font-size-asian="8pt"/>
    </style:style>
    <style:style style:name="P619" style:parent-style-name="Информацияоверсии" style:family="paragraph">
      <style:text-properties fo:font-size="8pt" style:font-size-asian="8pt"/>
    </style:style>
    <style:style style:name="P620" style:parent-style-name="Информацияоверсии" style:family="paragraph">
      <style:text-properties fo:font-size="8pt" style:font-size-asian="8pt"/>
    </style:style>
    <style:style style:name="P621" style:parent-style-name="Комментарий" style:family="paragraph">
      <style:text-properties fo:font-size="8pt" style:font-size-asian="8pt"/>
    </style:style>
    <style:style style:name="T622" style:parent-style-name="Основнойшрифтабзаца" style:family="text">
      <style:text-properties fo:font-weight="bold" style:font-weight-asian="bold" fo:color="#26282F"/>
    </style:style>
    <style:style style:name="P623" style:parent-style-name="Комментарий" style:family="paragraph">
      <style:text-properties fo:font-size="8pt" style:font-size-asian="8pt"/>
    </style:style>
    <style:style style:name="P624" style:parent-style-name="Информацияоверсии" style:family="paragraph">
      <style:text-properties fo:font-size="8pt" style:font-size-asian="8pt"/>
    </style:style>
    <style:style style:name="P625" style:parent-style-name="Информацияоверсии" style:family="paragraph">
      <style:text-properties fo:font-size="8pt" style:font-size-asian="8pt"/>
    </style:style>
    <style:style style:name="P626" style:parent-style-name="Информацияоверсии" style:family="paragraph">
      <style:text-properties fo:font-size="8pt" style:font-size-asian="8pt"/>
    </style:style>
    <style:style style:name="P627" style:parent-style-name="Информацияоверсии" style:family="paragraph">
      <style:text-properties fo:font-size="8pt" style:font-size-asian="8pt"/>
    </style:style>
    <style:style style:name="P628" style:parent-style-name="Информацияоверсии" style:family="paragraph">
      <style:text-properties fo:font-size="8pt" style:font-size-asian="8pt"/>
    </style:style>
    <style:style style:name="P629" style:parent-style-name="Информацияоверсии" style:family="paragraph">
      <style:text-properties fo:font-size="8pt" style:font-size-asian="8pt"/>
    </style:style>
    <style:style style:name="P630" style:parent-style-name="Информацияоверсии" style:family="paragraph">
      <style:text-properties fo:font-size="8pt" style:font-size-asian="8pt"/>
    </style:style>
    <style:style style:name="P631" style:parent-style-name="Информацияоверсии" style:family="paragraph">
      <style:text-properties fo:font-size="8pt" style:font-size-asian="8pt"/>
    </style:style>
    <style:style style:name="T632" style:parent-style-name="Основнойшрифтабзаца" style:family="text">
      <style:text-properties fo:font-weight="bold" style:font-weight-asian="bold" fo:color="#26282F"/>
    </style:style>
    <style:style style:name="P633" style:parent-style-name="Комментарий" style:family="paragraph">
      <style:text-properties fo:font-size="8pt" style:font-size-asian="8pt"/>
    </style:style>
    <style:style style:name="P634" style:parent-style-name="Информацияоверсии" style:family="paragraph">
      <style:text-properties fo:font-size="8pt" style:font-size-asian="8pt"/>
    </style:style>
    <style:style style:name="T635" style:parent-style-name="Основнойшрифтабзаца" style:family="text">
      <style:text-properties fo:font-weight="bold" style:font-weight-asian="bold" fo:color="#26282F"/>
    </style:style>
    <style:style style:name="P636" style:parent-style-name="Информацияоверсии" style:family="paragraph">
      <style:text-properties fo:font-size="8pt" style:font-size-asian="8pt"/>
    </style:style>
    <style:style style:name="P637" style:parent-style-name="Информацияоверсии" style:family="paragraph">
      <style:text-properties fo:font-size="8pt" style:font-size-asian="8pt"/>
    </style:style>
    <style:style style:name="P638" style:parent-style-name="Информацияоверсии" style:family="paragraph">
      <style:text-properties fo:font-size="8pt" style:font-size-asian="8pt"/>
    </style:style>
    <style:style style:name="P639" style:parent-style-name="Информацияоверсии" style:family="paragraph">
      <style:text-properties fo:font-size="8pt" style:font-size-asian="8pt"/>
    </style:style>
    <style:style style:name="P640" style:parent-style-name="Информацияоверсии" style:family="paragraph">
      <style:text-properties fo:font-size="8pt" style:font-size-asian="8pt"/>
    </style:style>
    <style:style style:name="P641" style:parent-style-name="Информацияоверсии" style:family="paragraph">
      <style:text-properties fo:font-size="8pt" style:font-size-asian="8pt"/>
    </style:style>
    <style:style style:name="P642" style:parent-style-name="Комментарий" style:family="paragraph">
      <style:text-properties fo:font-size="8pt" style:font-size-asian="8pt"/>
    </style:style>
    <style:style style:name="T643" style:parent-style-name="Основнойшрифтабзаца" style:family="text">
      <style:text-properties fo:font-weight="bold" style:font-weight-asian="bold" fo:color="#26282F"/>
    </style:style>
    <style:style style:name="P644" style:parent-style-name="Комментарий" style:family="paragraph">
      <style:text-properties fo:font-size="8pt" style:font-size-asian="8pt"/>
    </style:style>
    <style:style style:name="P645" style:parent-style-name="Информацияоверсии" style:family="paragraph">
      <style:text-properties fo:font-size="8pt" style:font-size-asian="8pt"/>
    </style:style>
    <style:style style:name="P646" style:parent-style-name="Комментарий" style:family="paragraph">
      <style:text-properties fo:font-size="8pt" style:font-size-asian="8pt"/>
    </style:style>
    <style:style style:name="P647" style:parent-style-name="Информацияоверсии" style:family="paragraph">
      <style:text-properties fo:font-size="8pt" style:font-size-asian="8pt"/>
    </style:style>
    <style:style style:name="P648" style:parent-style-name="Информацияоверсии" style:family="paragraph">
      <style:text-properties fo:font-size="8pt" style:font-size-asian="8pt"/>
    </style:style>
    <style:style style:name="T649" style:parent-style-name="Основнойшрифтабзаца" style:family="text">
      <style:text-properties fo:font-weight="bold" style:font-weight-asian="bold" fo:color="#26282F"/>
    </style:style>
    <style:style style:name="P650" style:parent-style-name="Комментарий" style:family="paragraph">
      <style:text-properties fo:font-size="8pt" style:font-size-asian="8pt"/>
    </style:style>
    <style:style style:name="P651" style:parent-style-name="Информацияоверсии" style:family="paragraph">
      <style:text-properties fo:font-size="8pt" style:font-size-asian="8pt"/>
    </style:style>
    <style:style style:name="P652" style:parent-style-name="Комментарий" style:family="paragraph">
      <style:text-properties fo:font-size="8pt" style:font-size-asian="8pt"/>
    </style:style>
    <style:style style:name="T653" style:parent-style-name="Основнойшрифтабзаца" style:family="text">
      <style:text-properties fo:font-weight="bold" style:font-weight-asian="bold" fo:color="#26282F"/>
    </style:style>
    <style:style style:name="P654" style:parent-style-name="Комментарий" style:family="paragraph">
      <style:text-properties fo:font-size="8pt" style:font-size-asian="8pt"/>
    </style:style>
    <style:style style:name="P655" style:parent-style-name="Информацияоверсии" style:family="paragraph">
      <style:text-properties fo:font-size="8pt" style:font-size-asian="8pt"/>
    </style:style>
    <style:style style:name="P656" style:parent-style-name="Комментарий" style:family="paragraph">
      <style:text-properties fo:font-size="8pt" style:font-size-asian="8pt"/>
    </style:style>
    <style:style style:name="P657" style:parent-style-name="Информацияоверсии" style:family="paragraph">
      <style:text-properties fo:font-size="8pt" style:font-size-asian="8pt"/>
    </style:style>
    <style:style style:name="P658" style:parent-style-name="Информацияоверсии" style:family="paragraph">
      <style:text-properties fo:font-size="8pt" style:font-size-asian="8pt"/>
    </style:style>
    <style:style style:name="P659" style:parent-style-name="Комментарий" style:family="paragraph">
      <style:text-properties fo:font-size="8pt" style:font-size-asian="8pt"/>
    </style:style>
    <style:style style:name="T660" style:parent-style-name="Основнойшрифтабзаца" style:family="text">
      <style:text-properties fo:font-weight="bold" style:font-weight-asian="bold" fo:color="#26282F"/>
    </style:style>
    <style:style style:name="P661" style:parent-style-name="Комментарий" style:family="paragraph">
      <style:text-properties fo:font-size="8pt" style:font-size-asian="8pt"/>
    </style:style>
    <style:style style:name="P662" style:parent-style-name="Информацияоверсии" style:family="paragraph">
      <style:text-properties fo:font-size="8pt" style:font-size-asian="8pt"/>
    </style:style>
    <style:style style:name="P663" style:parent-style-name="Информацияоверсии" style:family="paragraph">
      <style:text-properties fo:font-size="8pt" style:font-size-asian="8pt"/>
    </style:style>
    <style:style style:name="P664" style:parent-style-name="Информацияоверсии" style:family="paragraph">
      <style:text-properties fo:font-size="8pt" style:font-size-asian="8pt"/>
    </style:style>
    <style:style style:name="P665" style:parent-style-name="Информацияоверсии" style:family="paragraph">
      <style:text-properties fo:font-size="8pt" style:font-size-asian="8pt"/>
    </style:style>
    <style:style style:name="P666" style:parent-style-name="Информацияоверсии" style:family="paragraph">
      <style:text-properties fo:font-size="8pt" style:font-size-asian="8pt"/>
    </style:style>
    <style:style style:name="P667" style:parent-style-name="Комментарий" style:family="paragraph">
      <style:text-properties fo:font-size="8pt" style:font-size-asian="8pt"/>
    </style:style>
    <style:style style:name="P668" style:parent-style-name="Информацияоверсии" style:family="paragraph">
      <style:text-properties fo:font-size="8pt" style:font-size-asian="8pt"/>
    </style:style>
    <style:style style:name="P669" style:parent-style-name="Комментарий" style:family="paragraph">
      <style:text-properties fo:font-size="8pt" style:font-size-asian="8pt"/>
    </style:style>
    <style:style style:name="P670" style:parent-style-name="Информацияоверсии" style:family="paragraph">
      <style:text-properties fo:font-size="8pt" style:font-size-asian="8pt"/>
    </style:style>
    <style:style style:name="P671" style:parent-style-name="Информацияоверсии" style:family="paragraph">
      <style:text-properties fo:font-size="8pt" style:font-size-asian="8pt"/>
    </style:style>
    <style:style style:name="P672" style:parent-style-name="Информацияоверсии" style:family="paragraph">
      <style:text-properties fo:font-size="8pt" style:font-size-asian="8pt"/>
    </style:style>
    <style:style style:name="P673" style:parent-style-name="Информацияоверсии" style:family="paragraph">
      <style:text-properties fo:font-size="8pt" style:font-size-asian="8pt"/>
    </style:style>
    <style:style style:name="T674" style:parent-style-name="Основнойшрифтабзаца" style:family="text">
      <style:text-properties fo:font-weight="bold" style:font-weight-asian="bold" fo:color="#26282F"/>
    </style:style>
    <style:style style:name="P675" style:parent-style-name="Комментарий" style:family="paragraph">
      <style:text-properties fo:font-size="8pt" style:font-size-asian="8pt"/>
    </style:style>
    <style:style style:name="P676" style:parent-style-name="Информацияоверсии" style:family="paragraph">
      <style:text-properties fo:font-size="8pt" style:font-size-asian="8pt"/>
    </style:style>
    <style:style style:name="P677" style:parent-style-name="Информацияоверсии" style:family="paragraph">
      <style:text-properties fo:font-size="8pt" style:font-size-asian="8pt"/>
    </style:style>
    <style:style style:name="P678" style:parent-style-name="Информацияоверсии" style:family="paragraph">
      <style:text-properties fo:font-size="8pt" style:font-size-asian="8pt"/>
    </style:style>
    <style:style style:name="P679" style:parent-style-name="Информацияоверсии" style:family="paragraph">
      <style:text-properties fo:font-size="8pt" style:font-size-asian="8pt"/>
    </style:style>
    <style:style style:name="P680" style:parent-style-name="Информацияоверсии" style:family="paragraph">
      <style:text-properties fo:font-size="8pt" style:font-size-asian="8pt"/>
    </style:style>
    <style:style style:name="P681" style:parent-style-name="Информацияоверсии" style:family="paragraph">
      <style:text-properties fo:font-size="8pt" style:font-size-asian="8pt"/>
    </style:style>
    <style:style style:name="P682" style:parent-style-name="Информацияоверсии" style:family="paragraph">
      <style:text-properties fo:font-size="8pt" style:font-size-asian="8pt"/>
    </style:style>
    <style:style style:name="P683" style:parent-style-name="Информацияоверсии" style:family="paragraph">
      <style:text-properties fo:font-size="8pt" style:font-size-asian="8pt"/>
    </style:style>
    <style:style style:name="P684" style:parent-style-name="Информацияоверсии" style:family="paragraph">
      <style:text-properties fo:font-size="8pt" style:font-size-asian="8pt"/>
    </style:style>
    <style:style style:name="P685" style:parent-style-name="Информацияоверсии" style:family="paragraph">
      <style:text-properties fo:font-size="8pt" style:font-size-asian="8pt"/>
    </style:style>
    <style:style style:name="P686" style:parent-style-name="Информацияоверсии" style:family="paragraph">
      <style:text-properties fo:font-size="8pt" style:font-size-asian="8pt"/>
    </style:style>
    <style:style style:name="P687" style:parent-style-name="Информацияоверсии" style:family="paragraph">
      <style:text-properties fo:font-size="8pt" style:font-size-asian="8pt"/>
    </style:style>
    <style:style style:name="P688" style:parent-style-name="Информацияоверсии" style:family="paragraph">
      <style:text-properties fo:font-size="8pt" style:font-size-asian="8pt"/>
    </style:style>
    <style:style style:name="P689" style:parent-style-name="Информацияоверсии" style:family="paragraph">
      <style:text-properties fo:font-size="8pt" style:font-size-asian="8pt"/>
    </style:style>
    <style:style style:name="P690" style:parent-style-name="Информацияоверсии" style:family="paragraph">
      <style:text-properties fo:font-size="8pt" style:font-size-asian="8pt"/>
    </style:style>
    <style:style style:name="P691" style:parent-style-name="Информацияоверсии" style:family="paragraph">
      <style:text-properties fo:font-size="8pt" style:font-size-asian="8pt"/>
    </style:style>
    <style:style style:name="P692" style:parent-style-name="Информацияоверсии" style:family="paragraph">
      <style:text-properties fo:font-size="8pt" style:font-size-asian="8pt"/>
    </style:style>
    <style:style style:name="P693" style:parent-style-name="Информацияоверсии" style:family="paragraph">
      <style:text-properties fo:font-size="8pt" style:font-size-asian="8pt"/>
    </style:style>
    <style:style style:name="P694" style:parent-style-name="Информацияоверсии" style:family="paragraph">
      <style:text-properties fo:font-size="8pt" style:font-size-asian="8pt"/>
    </style:style>
    <style:style style:name="P695" style:parent-style-name="Комментарий" style:family="paragraph">
      <style:text-properties fo:font-size="8pt" style:font-size-asian="8pt"/>
    </style:style>
    <style:style style:name="T696" style:parent-style-name="Основнойшрифтабзаца" style:family="text">
      <style:text-properties fo:font-weight="bold" style:font-weight-asian="bold" fo:color="#26282F"/>
    </style:style>
    <style:style style:name="P697" style:parent-style-name="Комментарий" style:family="paragraph">
      <style:text-properties fo:font-size="8pt" style:font-size-asian="8pt"/>
    </style:style>
    <style:style style:name="P698" style:parent-style-name="Информацияоверсии" style:family="paragraph">
      <style:text-properties fo:font-size="8pt" style:font-size-asian="8pt"/>
    </style:style>
    <style:style style:name="P699" style:parent-style-name="Информацияоверсии" style:family="paragraph">
      <style:text-properties fo:font-size="8pt" style:font-size-asian="8pt"/>
    </style:style>
    <style:style style:name="P700" style:parent-style-name="Комментарий" style:family="paragraph">
      <style:text-properties fo:font-size="8pt" style:font-size-asian="8pt"/>
    </style:style>
    <style:style style:name="P701" style:parent-style-name="Информацияоверсии" style:family="paragraph">
      <style:text-properties fo:font-size="8pt" style:font-size-asian="8pt"/>
    </style:style>
    <style:style style:name="P702" style:parent-style-name="Информацияоверсии" style:family="paragraph">
      <style:text-properties fo:font-size="8pt" style:font-size-asian="8pt"/>
    </style:style>
    <style:style style:name="P703" style:parent-style-name="Информацияоверсии" style:family="paragraph">
      <style:text-properties fo:font-size="8pt" style:font-size-asian="8pt"/>
    </style:style>
    <style:style style:name="P704" style:parent-style-name="Информацияоверсии" style:family="paragraph">
      <style:text-properties fo:font-size="8pt" style:font-size-asian="8pt"/>
    </style:style>
    <style:style style:name="P705" style:parent-style-name="Информацияоверсии" style:family="paragraph">
      <style:text-properties fo:font-size="8pt" style:font-size-asian="8pt"/>
    </style:style>
    <style:style style:name="P706" style:parent-style-name="Комментарий" style:family="paragraph">
      <style:text-properties fo:font-size="8pt" style:font-size-asian="8pt"/>
    </style:style>
    <style:style style:name="P707" style:parent-style-name="Информацияоверсии" style:family="paragraph">
      <style:text-properties fo:font-size="8pt" style:font-size-asian="8pt"/>
    </style:style>
    <style:style style:name="P708" style:parent-style-name="Информацияоверсии" style:family="paragraph">
      <style:text-properties fo:font-size="8pt" style:font-size-asian="8pt"/>
    </style:style>
    <style:style style:name="P709" style:parent-style-name="Информацияоверсии" style:family="paragraph">
      <style:text-properties fo:font-size="8pt" style:font-size-asian="8pt"/>
    </style:style>
    <style:style style:name="P710" style:parent-style-name="Комментарий" style:family="paragraph">
      <style:text-properties fo:font-size="8pt" style:font-size-asian="8pt"/>
    </style:style>
    <style:style style:name="P711" style:parent-style-name="Информацияоверсии" style:family="paragraph">
      <style:text-properties fo:font-size="8pt" style:font-size-asian="8pt"/>
    </style:style>
    <style:style style:name="P712" style:parent-style-name="Информацияоверсии" style:family="paragraph">
      <style:text-properties fo:font-size="8pt" style:font-size-asian="8pt"/>
    </style:style>
    <style:style style:name="P713" style:parent-style-name="Комментарий" style:family="paragraph">
      <style:text-properties fo:font-size="8pt" style:font-size-asian="8pt"/>
    </style:style>
    <style:style style:name="T714" style:parent-style-name="Основнойшрифтабзаца" style:family="text">
      <style:text-properties fo:font-weight="bold" style:font-weight-asian="bold" fo:color="#26282F"/>
    </style:style>
    <style:style style:name="P715" style:parent-style-name="Комментарий" style:family="paragraph">
      <style:text-properties fo:font-size="8pt" style:font-size-asian="8pt"/>
    </style:style>
    <style:style style:name="P716" style:parent-style-name="Информацияоверсии" style:family="paragraph">
      <style:text-properties fo:font-size="8pt" style:font-size-asian="8pt"/>
    </style:style>
    <style:style style:name="P717" style:parent-style-name="Информацияоверсии" style:family="paragraph">
      <style:text-properties fo:font-size="8pt" style:font-size-asian="8pt"/>
    </style:style>
    <style:style style:name="P718" style:parent-style-name="Информацияоверсии" style:family="paragraph">
      <style:text-properties fo:font-size="8pt" style:font-size-asian="8pt"/>
    </style:style>
    <style:style style:name="P719" style:parent-style-name="Комментарий" style:family="paragraph">
      <style:text-properties fo:font-size="8pt" style:font-size-asian="8pt"/>
    </style:style>
    <style:style style:name="T720" style:parent-style-name="Основнойшрифтабзаца" style:family="text">
      <style:text-properties fo:font-weight="bold" style:font-weight-asian="bold" fo:color="#26282F"/>
    </style:style>
    <style:style style:name="P721" style:parent-style-name="Комментарий" style:family="paragraph">
      <style:text-properties fo:font-size="8pt" style:font-size-asian="8pt"/>
    </style:style>
    <style:style style:name="P722" style:parent-style-name="Комментарий" style:family="paragraph">
      <style:text-properties fo:font-size="8pt" style:font-size-asian="8pt"/>
    </style:style>
    <style:style style:name="T723" style:parent-style-name="Основнойшрифтабзаца" style:family="text">
      <style:text-properties fo:font-weight="bold" style:font-weight-asian="bold" fo:color="#26282F"/>
    </style:style>
    <style:style style:name="P724" style:parent-style-name="Комментарий" style:family="paragraph">
      <style:text-properties fo:font-size="8pt" style:font-size-asian="8pt"/>
    </style:style>
    <style:style style:name="P725" style:parent-style-name="Информацияоверсии" style:family="paragraph">
      <style:text-properties fo:font-size="8pt" style:font-size-asian="8pt"/>
    </style:style>
    <style:style style:name="P726" style:parent-style-name="Информацияоверсии" style:family="paragraph">
      <style:text-properties fo:font-size="8pt" style:font-size-asian="8pt"/>
    </style:style>
    <style:style style:name="P727" style:parent-style-name="Информацияоверсии" style:family="paragraph">
      <style:text-properties fo:font-size="8pt" style:font-size-asian="8pt"/>
    </style:style>
    <style:style style:name="P728" style:parent-style-name="Комментарий" style:family="paragraph">
      <style:text-properties fo:font-size="8pt" style:font-size-asian="8pt"/>
    </style:style>
    <style:style style:name="P729" style:parent-style-name="Информацияоверсии" style:family="paragraph">
      <style:text-properties fo:font-size="8pt" style:font-size-asian="8pt"/>
    </style:style>
    <style:style style:name="P730" style:parent-style-name="Информацияоверсии" style:family="paragraph">
      <style:text-properties fo:font-size="8pt" style:font-size-asian="8pt"/>
    </style:style>
    <style:style style:name="P731" style:parent-style-name="Информацияоверсии" style:family="paragraph">
      <style:text-properties fo:font-size="8pt" style:font-size-asian="8pt"/>
    </style:style>
    <style:style style:name="P732" style:parent-style-name="Информацияоверсии" style:family="paragraph">
      <style:text-properties fo:font-size="8pt" style:font-size-asian="8pt"/>
    </style:style>
    <style:style style:name="P733" style:parent-style-name="Информацияоверсии" style:family="paragraph">
      <style:text-properties fo:font-size="8pt" style:font-size-asian="8pt"/>
    </style:style>
    <style:style style:name="P734" style:parent-style-name="Информацияоверсии" style:family="paragraph">
      <style:text-properties fo:font-size="8pt" style:font-size-asian="8pt"/>
    </style:style>
    <style:style style:name="P735" style:parent-style-name="Комментарий" style:family="paragraph">
      <style:text-properties fo:font-size="8pt" style:font-size-asian="8pt"/>
    </style:style>
    <style:style style:name="P736" style:parent-style-name="Информацияоверсии" style:family="paragraph">
      <style:text-properties fo:font-size="8pt" style:font-size-asian="8pt"/>
    </style:style>
    <style:style style:name="P737" style:parent-style-name="Информацияоверсии" style:family="paragraph">
      <style:text-properties fo:font-size="8pt" style:font-size-asian="8pt"/>
    </style:style>
    <style:style style:name="P738" style:parent-style-name="Информацияоверсии" style:family="paragraph">
      <style:text-properties fo:font-size="8pt" style:font-size-asian="8pt"/>
    </style:style>
    <style:style style:name="P739" style:parent-style-name="Информацияоверсии" style:family="paragraph">
      <style:text-properties fo:font-size="8pt" style:font-size-asian="8pt"/>
    </style:style>
    <style:style style:name="P740" style:parent-style-name="Информацияоверсии" style:family="paragraph">
      <style:text-properties fo:font-size="8pt" style:font-size-asian="8pt"/>
    </style:style>
    <style:style style:name="P741" style:parent-style-name="Комментарий" style:family="paragraph">
      <style:text-properties fo:font-size="8pt" style:font-size-asian="8pt"/>
    </style:style>
    <style:style style:name="T742" style:parent-style-name="Основнойшрифтабзаца" style:family="text">
      <style:text-properties fo:font-weight="bold" style:font-weight-asian="bold" fo:color="#26282F"/>
    </style:style>
    <style:style style:name="P743" style:parent-style-name="Комментарий" style:family="paragraph">
      <style:text-properties fo:font-size="8pt" style:font-size-asian="8pt"/>
    </style:style>
    <style:style style:name="P744" style:parent-style-name="Комментарий" style:family="paragraph">
      <style:text-properties fo:font-size="8pt" style:font-size-asian="8pt"/>
    </style:style>
    <style:style style:name="P745" style:parent-style-name="Комментарий" style:family="paragraph">
      <style:text-properties fo:font-size="8pt" style:font-size-asian="8pt"/>
    </style:style>
    <style:style style:name="P746" style:parent-style-name="Комментарий" style:family="paragraph">
      <style:text-properties fo:font-size="8pt" style:font-size-asian="8pt"/>
    </style:style>
    <style:style style:name="P747" style:parent-style-name="Комментарий" style:family="paragraph">
      <style:text-properties fo:font-size="8pt" style:font-size-asian="8pt"/>
    </style:style>
    <style:style style:name="P748" style:parent-style-name="Комментарий" style:family="paragraph">
      <style:text-properties fo:font-size="8pt" style:font-size-asian="8pt"/>
    </style:style>
    <style:style style:name="P749" style:parent-style-name="Комментарий" style:family="paragraph">
      <style:text-properties fo:font-size="8pt" style:font-size-asian="8pt"/>
    </style:style>
    <style:style style:name="P750" style:parent-style-name="Комментарий" style:family="paragraph">
      <style:text-properties fo:font-size="8pt" style:font-size-asian="8pt"/>
    </style:style>
    <style:style style:name="P751" style:parent-style-name="Комментарий" style:family="paragraph">
      <style:text-properties fo:font-size="8pt" style:font-size-asian="8pt"/>
    </style:style>
    <style:style style:name="P752" style:parent-style-name="Информацияоверсии" style:family="paragraph">
      <style:text-properties fo:font-size="8pt" style:font-size-asian="8pt"/>
    </style:style>
    <style:style style:name="T753" style:parent-style-name="Основнойшрифтабзаца" style:family="text">
      <style:text-properties fo:font-weight="bold" style:font-weight-asian="bold" fo:color="#26282F"/>
    </style:style>
    <style:style style:name="P754" style:parent-style-name="Комментарий" style:family="paragraph">
      <style:text-properties fo:font-size="8pt" style:font-size-asian="8pt"/>
    </style:style>
    <style:style style:name="P755" style:parent-style-name="Информацияоверсии" style:family="paragraph">
      <style:text-properties fo:font-size="8pt" style:font-size-asian="8pt"/>
    </style:style>
    <style:style style:name="P756" style:parent-style-name="Информацияоверсии" style:family="paragraph">
      <style:text-properties fo:font-size="8pt" style:font-size-asian="8pt"/>
    </style:style>
    <style:style style:name="P757" style:parent-style-name="Информацияоверсии" style:family="paragraph">
      <style:text-properties fo:font-size="8pt" style:font-size-asian="8pt"/>
    </style:style>
    <style:style style:name="T758" style:parent-style-name="Основнойшрифтабзаца" style:family="text">
      <style:text-properties fo:font-weight="bold" style:font-weight-asian="bold" fo:color="#26282F"/>
    </style:style>
    <style:style style:name="P759" style:parent-style-name="Комментарий" style:family="paragraph">
      <style:text-properties fo:font-size="8pt" style:font-size-asian="8pt"/>
    </style:style>
    <style:style style:name="P760" style:parent-style-name="Информацияоверсии" style:family="paragraph">
      <style:text-properties fo:font-size="8pt" style:font-size-asian="8pt"/>
    </style:style>
    <style:style style:name="P761" style:parent-style-name="Информацияоверсии" style:family="paragraph">
      <style:text-properties fo:font-size="8pt" style:font-size-asian="8pt"/>
    </style:style>
    <style:style style:name="P762" style:parent-style-name="Информацияоверсии" style:family="paragraph">
      <style:text-properties fo:font-size="8pt" style:font-size-asian="8pt"/>
    </style:style>
    <style:style style:name="P763" style:parent-style-name="Информацияоверсии" style:family="paragraph">
      <style:text-properties fo:font-size="8pt" style:font-size-asian="8pt"/>
    </style:style>
    <style:style style:name="P764" style:parent-style-name="Информацияоверсии" style:family="paragraph">
      <style:text-properties fo:font-size="8pt" style:font-size-asian="8pt"/>
    </style:style>
    <style:style style:name="P765" style:parent-style-name="Информацияоверсии" style:family="paragraph">
      <style:text-properties fo:font-size="8pt" style:font-size-asian="8pt"/>
    </style:style>
    <style:style style:name="P766" style:parent-style-name="Информацияоверсии" style:family="paragraph">
      <style:text-properties fo:font-size="8pt" style:font-size-asian="8pt"/>
    </style:style>
    <style:style style:name="P767" style:parent-style-name="Информацияоверсии" style:family="paragraph">
      <style:text-properties fo:font-size="8pt" style:font-size-asian="8pt"/>
    </style:style>
    <style:style style:name="P768" style:parent-style-name="Информацияоверсии" style:family="paragraph">
      <style:text-properties fo:font-size="8pt" style:font-size-asian="8pt"/>
    </style:style>
    <style:style style:name="P769" style:parent-style-name="Информацияоверсии" style:family="paragraph">
      <style:text-properties fo:font-size="8pt" style:font-size-asian="8pt"/>
    </style:style>
    <style:style style:name="T770" style:parent-style-name="Основнойшрифтабзаца" style:family="text">
      <style:text-properties fo:font-weight="bold" style:font-weight-asian="bold" fo:color="#26282F"/>
    </style:style>
    <style:style style:name="P771" style:parent-style-name="Комментарий" style:family="paragraph">
      <style:text-properties fo:font-size="8pt" style:font-size-asian="8pt"/>
    </style:style>
    <style:style style:name="P772" style:parent-style-name="Информацияоверсии" style:family="paragraph">
      <style:text-properties fo:font-size="8pt" style:font-size-asian="8pt"/>
    </style:style>
    <style:style style:name="P773" style:parent-style-name="Комментарий" style:family="paragraph">
      <style:text-properties fo:font-size="8pt" style:font-size-asian="8pt"/>
    </style:style>
    <style:style style:name="P774" style:parent-style-name="Информацияоверсии" style:family="paragraph">
      <style:text-properties fo:font-size="8pt" style:font-size-asian="8pt"/>
    </style:style>
    <style:style style:name="P775" style:parent-style-name="Информацияоверсии" style:family="paragraph">
      <style:text-properties fo:font-size="8pt" style:font-size-asian="8pt"/>
    </style:style>
    <style:style style:name="T776" style:parent-style-name="Основнойшрифтабзаца" style:family="text">
      <style:text-properties fo:font-weight="bold" style:font-weight-asian="bold" fo:color="#26282F"/>
    </style:style>
    <style:style style:name="P777" style:parent-style-name="Комментарий" style:family="paragraph">
      <style:text-properties fo:font-size="8pt" style:font-size-asian="8pt"/>
    </style:style>
    <style:style style:name="P778" style:parent-style-name="Информацияоверсии" style:family="paragraph">
      <style:text-properties fo:font-size="8pt" style:font-size-asian="8pt"/>
    </style:style>
    <style:style style:name="P779" style:parent-style-name="Информацияоверсии" style:family="paragraph">
      <style:text-properties fo:font-size="8pt" style:font-size-asian="8pt"/>
    </style:style>
    <style:style style:name="P780" style:parent-style-name="Информацияоверсии" style:family="paragraph">
      <style:text-properties fo:font-size="8pt" style:font-size-asian="8pt"/>
    </style:style>
    <style:style style:name="P781" style:parent-style-name="Комментарий" style:family="paragraph">
      <style:text-properties fo:font-size="8pt" style:font-size-asian="8pt"/>
    </style:style>
    <style:style style:name="P782" style:parent-style-name="Информацияоверсии" style:family="paragraph">
      <style:text-properties fo:font-size="8pt" style:font-size-asian="8pt"/>
    </style:style>
    <style:style style:name="P783" style:parent-style-name="Информацияоверсии" style:family="paragraph">
      <style:text-properties fo:font-size="8pt" style:font-size-asian="8pt"/>
    </style:style>
    <style:style style:name="P784" style:parent-style-name="Информацияоверсии" style:family="paragraph">
      <style:text-properties fo:font-size="8pt" style:font-size-asian="8pt"/>
    </style:style>
    <style:style style:name="P785" style:parent-style-name="Информацияоверсии" style:family="paragraph">
      <style:text-properties fo:font-size="8pt" style:font-size-asian="8pt"/>
    </style:style>
    <style:style style:name="P786" style:parent-style-name="Комментарий" style:family="paragraph">
      <style:text-properties fo:font-size="8pt" style:font-size-asian="8pt"/>
    </style:style>
    <style:style style:name="T787" style:parent-style-name="Основнойшрифтабзаца" style:family="text">
      <style:text-properties fo:font-weight="bold" style:font-weight-asian="bold" fo:color="#26282F"/>
    </style:style>
    <style:style style:name="P788" style:parent-style-name="Комментарий" style:family="paragraph">
      <style:text-properties fo:font-size="8pt" style:font-size-asian="8pt"/>
    </style:style>
    <style:style style:name="P789" style:parent-style-name="Информацияоверсии" style:family="paragraph">
      <style:text-properties fo:font-size="8pt" style:font-size-asian="8pt"/>
    </style:style>
    <style:style style:name="P790" style:parent-style-name="Информацияоверсии" style:family="paragraph">
      <style:text-properties fo:font-size="8pt" style:font-size-asian="8pt"/>
    </style:style>
    <style:style style:name="T791" style:parent-style-name="Основнойшрифтабзаца" style:family="text">
      <style:text-properties fo:font-weight="bold" style:font-weight-asian="bold" fo:color="#26282F"/>
    </style:style>
    <style:style style:name="T792" style:parent-style-name="Основнойшрифтабзаца" style:family="text">
      <style:text-properties fo:font-weight="bold" style:font-weight-asian="bold" fo:color="#26282F"/>
    </style:style>
    <style:style style:name="P793" style:parent-style-name="Комментарий" style:family="paragraph">
      <style:text-properties fo:font-size="8pt" style:font-size-asian="8pt"/>
    </style:style>
    <style:style style:name="P794" style:parent-style-name="Информацияоверсии" style:family="paragraph">
      <style:text-properties fo:font-size="8pt" style:font-size-asian="8pt"/>
    </style:style>
    <style:style style:name="T795" style:parent-style-name="Основнойшрифтабзаца" style:family="text">
      <style:text-properties fo:font-weight="bold" style:font-weight-asian="bold" fo:color="#26282F"/>
    </style:style>
    <style:style style:name="P796" style:parent-style-name="Комментарий" style:family="paragraph">
      <style:text-properties fo:font-size="8pt" style:font-size-asian="8pt"/>
    </style:style>
    <style:style style:name="P797" style:parent-style-name="Информацияоверсии" style:family="paragraph">
      <style:text-properties fo:font-size="8pt" style:font-size-asian="8pt"/>
    </style:style>
    <style:style style:name="P798" style:parent-style-name="Информацияоверсии" style:family="paragraph">
      <style:text-properties fo:font-size="8pt" style:font-size-asian="8pt"/>
    </style:style>
    <style:style style:name="P799" style:parent-style-name="Информацияоверсии" style:family="paragraph">
      <style:text-properties fo:font-size="8pt" style:font-size-asian="8pt"/>
    </style:style>
    <style:style style:name="T800" style:parent-style-name="Основнойшрифтабзаца" style:family="text">
      <style:text-properties fo:font-weight="bold" style:font-weight-asian="bold" fo:color="#26282F"/>
    </style:style>
    <style:style style:name="P801" style:parent-style-name="Комментарий" style:family="paragraph">
      <style:text-properties fo:font-size="8pt" style:font-size-asian="8pt"/>
    </style:style>
    <style:style style:name="P802" style:parent-style-name="Информацияоверсии" style:family="paragraph">
      <style:text-properties fo:font-size="8pt" style:font-size-asian="8pt"/>
    </style:style>
    <style:style style:name="P803" style:parent-style-name="Информацияоверсии" style:family="paragraph">
      <style:text-properties fo:font-size="8pt" style:font-size-asian="8pt"/>
    </style:style>
    <style:style style:name="P804" style:parent-style-name="Информацияоверсии" style:family="paragraph">
      <style:text-properties fo:font-size="8pt" style:font-size-asian="8pt"/>
    </style:style>
    <style:style style:name="P805" style:parent-style-name="Информацияоверсии" style:family="paragraph">
      <style:text-properties fo:font-size="8pt" style:font-size-asian="8pt"/>
    </style:style>
    <style:style style:name="P806" style:parent-style-name="Информацияоверсии" style:family="paragraph">
      <style:text-properties fo:font-size="8pt" style:font-size-asian="8pt"/>
    </style:style>
    <style:style style:name="P807" style:parent-style-name="Информацияоверсии" style:family="paragraph">
      <style:text-properties fo:font-size="8pt" style:font-size-asian="8pt"/>
    </style:style>
    <style:style style:name="P808" style:parent-style-name="Информацияоверсии" style:family="paragraph">
      <style:text-properties fo:font-size="8pt" style:font-size-asian="8pt"/>
    </style:style>
    <style:style style:name="P809" style:parent-style-name="Информацияоверсии" style:family="paragraph">
      <style:text-properties fo:font-size="8pt" style:font-size-asian="8pt"/>
    </style:style>
    <style:style style:name="P810" style:parent-style-name="Информацияоверсии" style:family="paragraph">
      <style:text-properties fo:font-size="8pt" style:font-size-asian="8pt"/>
    </style:style>
    <style:style style:name="P811" style:parent-style-name="Информацияоверсии" style:family="paragraph">
      <style:text-properties fo:font-size="8pt" style:font-size-asian="8pt"/>
    </style:style>
    <style:style style:name="P812" style:parent-style-name="Комментарий" style:family="paragraph">
      <style:text-properties fo:font-size="8pt" style:font-size-asian="8pt"/>
    </style:style>
    <style:style style:name="P813" style:parent-style-name="Информацияоверсии" style:family="paragraph">
      <style:text-properties fo:font-size="8pt" style:font-size-asian="8pt"/>
    </style:style>
    <style:style style:name="P814" style:parent-style-name="Информацияоверсии" style:family="paragraph">
      <style:text-properties fo:font-size="8pt" style:font-size-asian="8pt"/>
    </style:style>
    <style:style style:name="P815" style:parent-style-name="Информацияоверсии" style:family="paragraph">
      <style:text-properties fo:font-size="8pt" style:font-size-asian="8pt"/>
    </style:style>
    <style:style style:name="P816" style:parent-style-name="Информацияоверсии" style:family="paragraph">
      <style:text-properties fo:font-size="8pt" style:font-size-asian="8pt"/>
    </style:style>
    <style:style style:name="P817" style:parent-style-name="Информацияоверсии" style:family="paragraph">
      <style:text-properties fo:font-size="8pt" style:font-size-asian="8pt"/>
    </style:style>
    <style:style style:name="P818" style:parent-style-name="Информацияоверсии" style:family="paragraph">
      <style:text-properties fo:font-size="8pt" style:font-size-asian="8pt"/>
    </style:style>
    <style:style style:name="P819" style:parent-style-name="Информацияоверсии" style:family="paragraph">
      <style:text-properties fo:font-size="8pt" style:font-size-asian="8pt"/>
    </style:style>
    <style:style style:name="P820" style:parent-style-name="Информацияоверсии" style:family="paragraph">
      <style:text-properties fo:font-size="8pt" style:font-size-asian="8pt"/>
    </style:style>
    <style:style style:name="P821" style:parent-style-name="Информацияоверсии" style:family="paragraph">
      <style:text-properties fo:font-size="8pt" style:font-size-asian="8pt"/>
    </style:style>
    <style:style style:name="P822" style:parent-style-name="Информацияоверсии" style:family="paragraph">
      <style:text-properties fo:font-size="8pt" style:font-size-asian="8pt"/>
    </style:style>
    <style:style style:name="P823" style:parent-style-name="Информацияоверсии" style:family="paragraph">
      <style:text-properties fo:font-size="8pt" style:font-size-asian="8pt"/>
    </style:style>
    <style:style style:name="P824" style:parent-style-name="Комментарий" style:family="paragraph">
      <style:text-properties fo:font-size="8pt" style:font-size-asian="8pt"/>
    </style:style>
    <style:style style:name="P825" style:parent-style-name="Информацияоверсии" style:family="paragraph">
      <style:text-properties fo:font-size="8pt" style:font-size-asian="8pt"/>
    </style:style>
    <style:style style:name="T826" style:parent-style-name="Основнойшрифтабзаца" style:family="text">
      <style:text-properties fo:font-weight="bold" style:font-weight-asian="bold" fo:color="#26282F"/>
    </style:style>
    <style:style style:name="P827" style:parent-style-name="Комментарий" style:family="paragraph">
      <style:text-properties fo:font-size="8pt" style:font-size-asian="8pt"/>
    </style:style>
    <style:style style:name="P828" style:parent-style-name="Информацияоверсии" style:family="paragraph">
      <style:text-properties fo:font-size="8pt" style:font-size-asian="8pt"/>
    </style:style>
    <style:style style:name="P829" style:parent-style-name="Информацияоверсии" style:family="paragraph">
      <style:text-properties fo:font-size="8pt" style:font-size-asian="8pt"/>
    </style:style>
    <style:style style:name="P830" style:parent-style-name="Информацияоверсии" style:family="paragraph">
      <style:text-properties fo:font-size="8pt" style:font-size-asian="8pt"/>
    </style:style>
    <style:style style:name="P831" style:parent-style-name="Информацияоверсии" style:family="paragraph">
      <style:text-properties fo:font-size="8pt" style:font-size-asian="8pt"/>
    </style:style>
    <style:style style:name="P832" style:parent-style-name="Информацияоверсии" style:family="paragraph">
      <style:text-properties fo:font-size="8pt" style:font-size-asian="8pt"/>
    </style:style>
    <style:style style:name="T833" style:parent-style-name="Основнойшрифтабзаца" style:family="text">
      <style:text-properties fo:font-weight="bold" style:font-weight-asian="bold" fo:color="#26282F"/>
    </style:style>
    <style:style style:name="P834" style:parent-style-name="Комментарий" style:family="paragraph">
      <style:text-properties fo:font-size="8pt" style:font-size-asian="8pt"/>
    </style:style>
    <style:style style:name="P835" style:parent-style-name="Информацияоверсии" style:family="paragraph">
      <style:text-properties fo:font-size="8pt" style:font-size-asian="8pt"/>
    </style:style>
    <style:style style:name="P836" style:parent-style-name="Информацияоверсии" style:family="paragraph">
      <style:text-properties fo:font-size="8pt" style:font-size-asian="8pt"/>
    </style:style>
    <style:style style:name="P837" style:parent-style-name="Информацияоверсии" style:family="paragraph">
      <style:text-properties fo:font-size="8pt" style:font-size-asian="8pt"/>
    </style:style>
    <style:style style:name="P838" style:parent-style-name="Информацияоверсии" style:family="paragraph">
      <style:text-properties fo:font-size="8pt" style:font-size-asian="8pt"/>
    </style:style>
    <style:style style:name="P839" style:parent-style-name="Информацияоверсии" style:family="paragraph">
      <style:text-properties fo:font-size="8pt" style:font-size-asian="8pt"/>
    </style:style>
    <style:style style:name="T840" style:parent-style-name="Основнойшрифтабзаца" style:family="text">
      <style:text-properties fo:font-weight="bold" style:font-weight-asian="bold" fo:color="#26282F"/>
    </style:style>
    <style:style style:name="P841" style:parent-style-name="Комментарий" style:family="paragraph">
      <style:text-properties fo:font-size="8pt" style:font-size-asian="8pt"/>
    </style:style>
    <style:style style:name="P842" style:parent-style-name="Информацияоверсии" style:family="paragraph">
      <style:text-properties fo:font-size="8pt" style:font-size-asian="8pt"/>
    </style:style>
    <style:style style:name="T843" style:parent-style-name="Основнойшрифтабзаца" style:family="text">
      <style:text-properties fo:font-weight="bold" style:font-weight-asian="bold" fo:color="#26282F"/>
    </style:style>
    <style:style style:name="P844" style:parent-style-name="Комментарий" style:family="paragraph">
      <style:text-properties fo:font-size="8pt" style:font-size-asian="8pt"/>
    </style:style>
    <style:style style:name="P845" style:parent-style-name="Информацияоверсии" style:family="paragraph">
      <style:text-properties fo:font-size="8pt" style:font-size-asian="8pt"/>
    </style:style>
    <style:style style:name="P846" style:parent-style-name="Информацияоверсии" style:family="paragraph">
      <style:text-properties fo:font-size="8pt" style:font-size-asian="8pt"/>
    </style:style>
    <style:style style:name="P847" style:parent-style-name="Информацияоверсии" style:family="paragraph">
      <style:text-properties fo:font-size="8pt" style:font-size-asian="8pt"/>
    </style:style>
    <style:style style:name="P848" style:parent-style-name="Информацияоверсии" style:family="paragraph">
      <style:text-properties fo:font-size="8pt" style:font-size-asian="8pt"/>
    </style:style>
    <style:style style:name="P849" style:parent-style-name="Информацияоверсии" style:family="paragraph">
      <style:text-properties fo:font-size="8pt" style:font-size-asian="8pt"/>
    </style:style>
    <style:style style:name="P850" style:parent-style-name="Информацияоверсии" style:family="paragraph">
      <style:text-properties fo:font-size="8pt" style:font-size-asian="8pt"/>
    </style:style>
    <style:style style:name="T851" style:parent-style-name="Основнойшрифтабзаца" style:family="text">
      <style:text-properties fo:font-weight="bold" style:font-weight-asian="bold" fo:color="#26282F"/>
    </style:style>
    <style:style style:name="P852" style:parent-style-name="Комментарий" style:family="paragraph">
      <style:text-properties fo:font-size="8pt" style:font-size-asian="8pt"/>
    </style:style>
    <style:style style:name="P853" style:parent-style-name="Комментарий" style:family="paragraph">
      <style:text-properties fo:font-size="8pt" style:font-size-asian="8pt"/>
    </style:style>
    <style:style style:name="T854" style:parent-style-name="Основнойшрифтабзаца" style:family="text">
      <style:text-properties fo:font-weight="bold" style:font-weight-asian="bold" fo:color="#26282F"/>
    </style:style>
    <style:style style:name="P855" style:parent-style-name="Комментарий" style:family="paragraph">
      <style:text-properties fo:font-size="8pt" style:font-size-asian="8pt"/>
    </style:style>
    <style:style style:name="P856" style:parent-style-name="Информацияоверсии" style:family="paragraph">
      <style:text-properties fo:font-size="8pt" style:font-size-asian="8pt"/>
    </style:style>
    <style:style style:name="P857" style:parent-style-name="Информацияоверсии" style:family="paragraph">
      <style:text-properties fo:font-size="8pt" style:font-size-asian="8pt"/>
    </style:style>
    <style:style style:name="P858" style:parent-style-name="Информацияоверсии" style:family="paragraph">
      <style:text-properties fo:font-size="8pt" style:font-size-asian="8pt"/>
    </style:style>
    <style:style style:name="P859" style:parent-style-name="Информацияоверсии" style:family="paragraph">
      <style:text-properties fo:font-size="8pt" style:font-size-asian="8pt"/>
    </style:style>
    <style:style style:name="P860" style:parent-style-name="Информацияоверсии" style:family="paragraph">
      <style:text-properties fo:font-size="8pt" style:font-size-asian="8pt"/>
    </style:style>
    <style:style style:name="P861" style:parent-style-name="Комментарий" style:family="paragraph">
      <style:text-properties fo:font-size="8pt" style:font-size-asian="8pt"/>
    </style:style>
    <style:style style:name="T862" style:parent-style-name="Основнойшрифтабзаца" style:family="text">
      <style:text-properties fo:font-weight="bold" style:font-weight-asian="bold" fo:color="#26282F"/>
    </style:style>
    <style:style style:name="P863" style:parent-style-name="Комментарий" style:family="paragraph">
      <style:text-properties fo:font-size="8pt" style:font-size-asian="8pt"/>
    </style:style>
    <style:style style:name="P864" style:parent-style-name="Комментарий" style:family="paragraph">
      <style:text-properties fo:font-size="8pt" style:font-size-asian="8pt"/>
    </style:style>
    <style:style style:name="P865" style:parent-style-name="Комментарий" style:family="paragraph">
      <style:text-properties fo:font-size="8pt" style:font-size-asian="8pt"/>
    </style:style>
    <style:style style:name="T866" style:parent-style-name="Основнойшрифтабзаца" style:family="text">
      <style:text-properties fo:font-weight="bold" style:font-weight-asian="bold" fo:color="#26282F"/>
    </style:style>
    <style:style style:name="P867" style:parent-style-name="Комментарий" style:family="paragraph">
      <style:text-properties fo:font-size="8pt" style:font-size-asian="8pt"/>
    </style:style>
    <style:style style:name="P868" style:parent-style-name="Комментарий" style:family="paragraph">
      <style:text-properties fo:font-size="8pt" style:font-size-asian="8pt"/>
    </style:style>
    <style:style style:name="T869" style:parent-style-name="Основнойшрифтабзаца" style:family="text">
      <style:text-properties fo:font-weight="bold" style:font-weight-asian="bold" fo:color="#26282F"/>
    </style:style>
    <style:style style:name="P870" style:parent-style-name="Комментарий" style:family="paragraph">
      <style:text-properties fo:font-size="8pt" style:font-size-asian="8pt"/>
    </style:style>
    <style:style style:name="P871" style:parent-style-name="Комментарий" style:family="paragraph">
      <style:text-properties fo:font-size="8pt" style:font-size-asian="8pt"/>
    </style:style>
    <style:style style:name="P872" style:parent-style-name="Комментарий" style:family="paragraph">
      <style:text-properties fo:font-size="8pt" style:font-size-asian="8pt"/>
    </style:style>
    <style:style style:name="T873" style:parent-style-name="Основнойшрифтабзаца" style:family="text">
      <style:text-properties fo:font-weight="bold" style:font-weight-asian="bold" fo:color="#26282F"/>
    </style:style>
    <style:style style:name="P874" style:parent-style-name="Комментарий" style:family="paragraph">
      <style:text-properties fo:font-size="8pt" style:font-size-asian="8pt"/>
    </style:style>
    <style:style style:name="P875" style:parent-style-name="Информацияоверсии" style:family="paragraph">
      <style:text-properties fo:font-size="8pt" style:font-size-asian="8pt"/>
    </style:style>
    <style:style style:name="P876" style:parent-style-name="Информацияоверсии" style:family="paragraph">
      <style:text-properties fo:font-size="8pt" style:font-size-asian="8pt"/>
    </style:style>
    <style:style style:name="P877" style:parent-style-name="Информацияоверсии" style:family="paragraph">
      <style:text-properties fo:font-size="8pt" style:font-size-asian="8pt"/>
    </style:style>
    <style:style style:name="P878" style:parent-style-name="Информацияоверсии" style:family="paragraph">
      <style:text-properties fo:font-size="8pt" style:font-size-asian="8pt"/>
    </style:style>
    <style:style style:name="P879" style:parent-style-name="Информацияоверсии" style:family="paragraph">
      <style:text-properties fo:font-size="8pt" style:font-size-asian="8pt"/>
    </style:style>
    <style:style style:name="P880" style:parent-style-name="Информацияоверсии" style:family="paragraph">
      <style:text-properties fo:font-size="8pt" style:font-size-asian="8pt"/>
    </style:style>
    <style:style style:name="P881" style:parent-style-name="Информацияоверсии" style:family="paragraph">
      <style:text-properties fo:font-size="8pt" style:font-size-asian="8pt"/>
    </style:style>
    <style:style style:name="P882" style:parent-style-name="Информацияоверсии" style:family="paragraph">
      <style:text-properties fo:font-size="8pt" style:font-size-asian="8pt"/>
    </style:style>
    <style:style style:name="P883" style:parent-style-name="Информацияоверсии" style:family="paragraph">
      <style:text-properties fo:font-size="8pt" style:font-size-asian="8pt"/>
    </style:style>
    <style:style style:name="P884" style:parent-style-name="Комментарий" style:family="paragraph">
      <style:text-properties fo:font-size="8pt" style:font-size-asian="8pt"/>
    </style:style>
    <style:style style:name="P885" style:parent-style-name="Информацияоверсии" style:family="paragraph">
      <style:text-properties fo:font-size="8pt" style:font-size-asian="8pt"/>
    </style:style>
    <style:style style:name="P886" style:parent-style-name="Комментарий" style:family="paragraph">
      <style:text-properties fo:font-size="8pt" style:font-size-asian="8pt"/>
    </style:style>
    <style:style style:name="P887" style:parent-style-name="Утратилсилу" style:family="paragraph">
      <style:paragraph-properties fo:text-indent="0.4722in"/>
    </style:style>
    <style:style style:name="P888" style:parent-style-name="Информацияоверсии" style:family="paragraph">
      <style:text-properties fo:font-size="8pt" style:font-size-asian="8pt"/>
    </style:style>
    <style:style style:name="P889" style:parent-style-name="Информацияоверсии" style:family="paragraph">
      <style:text-properties fo:font-size="8pt" style:font-size-asian="8pt"/>
    </style:style>
    <style:style style:name="P890" style:parent-style-name="Информацияоверсии" style:family="paragraph">
      <style:text-properties fo:font-size="8pt" style:font-size-asian="8pt"/>
    </style:style>
    <style:style style:name="P891" style:parent-style-name="Информацияоверсии" style:family="paragraph">
      <style:text-properties fo:font-size="8pt" style:font-size-asian="8pt"/>
    </style:style>
    <style:style style:name="P892" style:parent-style-name="Информацияоверсии" style:family="paragraph">
      <style:text-properties fo:font-size="8pt" style:font-size-asian="8pt"/>
    </style:style>
    <style:style style:name="P893" style:parent-style-name="Информацияоверсии" style:family="paragraph">
      <style:text-properties fo:font-size="8pt" style:font-size-asian="8pt"/>
    </style:style>
    <style:style style:name="T894" style:parent-style-name="Основнойшрифтабзаца" style:family="text">
      <style:text-properties fo:font-weight="bold" style:font-weight-asian="bold" fo:color="#26282F"/>
    </style:style>
    <style:style style:name="P895" style:parent-style-name="Комментарий" style:family="paragraph">
      <style:text-properties fo:font-size="8pt" style:font-size-asian="8pt"/>
    </style:style>
    <style:style style:name="P896" style:parent-style-name="Информацияоверсии" style:family="paragraph">
      <style:text-properties fo:font-size="8pt" style:font-size-asian="8pt"/>
    </style:style>
    <style:style style:name="P897" style:parent-style-name="Информацияоверсии" style:family="paragraph">
      <style:text-properties fo:font-size="8pt" style:font-size-asian="8pt"/>
    </style:style>
    <style:style style:name="P898" style:parent-style-name="Информацияоверсии" style:family="paragraph">
      <style:text-properties fo:font-size="8pt" style:font-size-asian="8pt"/>
    </style:style>
    <style:style style:name="P899" style:parent-style-name="Информацияоверсии" style:family="paragraph">
      <style:text-properties fo:font-size="8pt" style:font-size-asian="8pt"/>
    </style:style>
    <style:style style:name="P900" style:parent-style-name="Информацияоверсии" style:family="paragraph">
      <style:text-properties fo:font-size="8pt" style:font-size-asian="8pt"/>
    </style:style>
    <style:style style:name="TableColumn902" style:family="table-column">
      <style:table-column-properties style:column-width="4.7243in" style:use-optimal-column-width="false"/>
    </style:style>
    <style:style style:name="TableColumn903" style:family="table-column">
      <style:table-column-properties style:column-width="2.3625in" style:use-optimal-column-width="false"/>
    </style:style>
    <style:style style:name="Table901" style:family="table">
      <style:table-properties style:width="7.0868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P907"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s://internet.garant.ru/document/redirect/12191967/0" office:target-frame-name="_top" xlink:show="replace">Федеральный закон от 21 ноября 2011 г. N 323-ФЗ "Об основах охраны здоровья граждан в Российской Федерации"</text:a></text:h>
      <text:p text:style-name="Информацияобизменениях">С изменениями и дополнениями от:</text:p>
      <text:p text:style-name="Информацияобизменениях">25 июня 2012 г., 2, 23 июля, 27<text:s/>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2025 г.</text:p>
      <text:p text:style-name="Нормальный"/>
      <text:p text:style-name="Нормальный"><text:span text:style-name="T17">Принят Государственной Думой 1 ноября 2011 года</text:span></text:p>
      <text:p text:style-name="Нормальный"><text:span text:style-name="T18">Одобрен Советом Федерации 9 ноября 2011 го</text:span><text:span text:style-name="T19">да</text:span></text:p>
      <text:p text:style-name="P20">ГАРАНТ:</text:p>
      <text:p text:style-name="Комментарий">См. комментарии к настоящему Федеральному закону</text:p>
      <text:p text:style-name="Комментарий"/>
      <text:p text:style-name="P21">ГАРАНТ:</text:p>
      <text:p text:style-name="Комментарий"><text:bookmark-start text:name="anchor110"/><text:bookmark-end text:name="anchor110"/>Глава 1 настоящего Федерального закона<text:s/><text:a xlink:href="#anchor1012" office:target-frame-name="_top" xlink:show="replace">вступает в силу</text:a><text:s/>с 1 января 2012 г.</text:p>
      <text:h text:style-name="Заголовок1" text:outline-level="1">Глава 1. Общие положения</text:h>
      <text:p text:style-name="Нормальный"/>
      <text:p text:style-name="Заголовокстатьи"><text:bookmark-start text:name="anchor1"/><text:bookmark-end text:name="anchor1"/><text:span text:style-name="T22">Статья 1</text:span>. Предмет регулирования настоящего Федерального закона</text:p>
      <text:p text:style-name="P23">ГАРАНТ:</text:p>
      <text:p text:style-name="Комментарий">См. комментарии к статье 1 настоящего Федерального закона</text:p>
      <text:p text:style-name="Нормальный">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Нормальный"><text:bookmark-start text:name="anchor1001"/><text:bookmark-end text:name="anchor1001"/>1) правовые, организационные и экономические основы охраны здоровья граждан;</text:p>
      <text:p text:style-name="Нормальный"><text:bookmark-start text:name="anchor1002"/><text:bookmark-end text:name="anchor1002"/>2) права и обязанности человека и гражданина, отдельных групп населения в сфере охраны здоровья, гарантии реализации этих прав;</text:p>
      <text:p text:style-name="Нормальный"><text:bookmark-start text:name="anchor1003"/><text:bookmark-end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Нормальный"><text:bookmark-start text:name="anchor1004"/><text:bookmark-end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Нормальный"><text:bookmark-start text:name="anchor1005"/><text:bookmark-end text:name="anchor1005"/>5) права и обязанности медицинских работников и фармацевтических работников.</text:p>
      <text:p text:style-name="Нормальный"/>
      <text:p text:style-name="Заголовокстатьи"><text:bookmark-start text:name="anchor2"/><text:bookmark-end text:name="anchor2"/><text:span text:style-name="T24">Статья 2</text:span>. Основные понятия, используемые в настоящем Федеральном законе</text:p>
      <text:p text:style-name="P25">ГАРАНТ:</text:p>
      <text:p text:style-name="Комментарий">См. комментарии к статье 2 настоящего Федерального закона</text:p>
      <text:p text:style-name="P26">Информация об изменениях:</text:p>
      <text:p text:style-name="Информацияоверсии"><text:bookmark-start text:name="anchor2111"/><text:bookmark-end text:name="anchor2111"/>Часть 1 изменена с 2 июля 2021 г. -<text:s/><text:a xlink:href="https://internet.garant.ru/document/redirect/401421446/911" office:target-frame-name="_top" xlink:show="replace">Федеральный закон</text:a><text:s/>от 2 июля 2021 г. N 331-ФЗ</text:p>
      <text:p text:style-name="Информацияоверсии"><text:a xlink:href="https://internet.garant.ru/document/redirect/77304661/2111" office:target-frame-name="_top" xlink:show="replace">См. предыдущую редакцию</text:a></text:p>
      <text:p text:style-name="Нормальный">1. Для целей настоящего Федерального закона используются следующие основные понятия:</text:p>
      <text:p text:style-name="Нормальный"><text:bookmark-start text:name="anchor201"/><text:bookmark-end text:name="anchor201"/>1)<text:s/><text:span text:style-name="T27">здоровье</text:span><text:s/>-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Нормальный"><text:bookmark-start text:name="anchor202"/><text:bookmark-end text:name="anchor202"/>2)<text:s/><text:span text:style-name="T28">охрана здоровья граждан (далее - охрана здоровья)</text:span><text:s/>- система мер политического, экономического, правового, социального, научного, медицинского, в<text:s/>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text:s/>их должностными лицами и иными лицами, гражданами в целях профилактики заболеваний, сохранения и укрепления<text:s/><text:soft-page-break/>физического и психического здоровья каждого человека, поддержания его долголетней активной жизни, предоставления ему медицинской помощи;</text:p>
      <text:p text:style-name="Нормальный"><text:bookmark-start text:name="anchor203"/><text:bookmark-end text:name="anchor203"/>3)<text:s/><text:span text:style-name="T29">медицинс</text:span><text:span text:style-name="T30">кая помощь</text:span><text:s/>- комплекс мероприятий, направленных на поддержание и (или) восстановление здоровья и включающих в себя предоставление медицинских услуг;</text:p>
      <text:p text:style-name="Нормальный"><text:bookmark-start text:name="anchor204"/><text:bookmark-end text:name="anchor204"/><text:a xlink:href="https://internet.garant.ru/document/redirect/74402604/0" office:target-frame-name="_top" xlink:show="replace">4)</text:a><text:s/><text:span text:style-name="T31">медицинская услуга</text:span><text:s/>-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32">Информация об изменениях:</text:p>
      <text:p text:style-name="Информацияоверсии"><text:bookmark-start text:name="anchor205"/><text:bookmark-end text:name="anchor205"/><text:a xlink:href="https://internet.garant.ru/document/redirect/71294576/21" office:target-frame-name="_top" xlink:show="replace">Федеральным законом</text:a><text:s/>от 29 декабря 2015 г. N 389-ФЗ в пункт 5 статьи 2 настоящего Федерального закона внесены изменения,<text:s/><text:a xlink:href="https://internet.garant.ru/document/redirect/71294576/4" office:target-frame-name="_top" xlink:show="replace">вступающие в силу</text:a><text:s/>с 1 января 2016 г.</text:p>
      <text:p text:style-name="Информацияоверсии"><text:a xlink:href="https://internet.garant.ru/document/redirect/57499516/205" office:target-frame-name="_top" xlink:show="replace">См. текст пункта в предыдущей редакции</text:a></text:p>
      <text:p text:style-name="Нормальный">5)<text:s/><text:span text:style-name="T33">медицинское вмешательство</text:span><text:s/>-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Нормальный"><text:bookmark-start text:name="anchor206"/><text:bookmark-end text:name="anchor206"/>6)<text:s/><text:span text:style-name="T34">профилактика</text:span><text:s/>-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Нормальный"><text:bookmark-start text:name="anchor207"/><text:bookmark-end text:name="anchor207"/>7)<text:s/><text:span text:style-name="T35">диагностика</text:span><text:s/>-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text:s/>по лечению пациента и (или) контроля за осуществлением этих мероприятий;</text:p>
      <text:p text:style-name="Нормальный"><text:bookmark-start text:name="anchor208"/><text:bookmark-end text:name="anchor208"/>8)<text:s/><text:span text:style-name="T36">лечение</text:span><text:s/>-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Нормальный"><text:bookmark-start text:name="anchor209"/><text:bookmark-end text:name="anchor209"/>9)<text:s/><text:span text:style-name="T37">пациент</text:span><text:s/>-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Нормальный"><text:bookmark-start text:name="anchor210"/><text:bookmark-end text:name="anchor210"/>10)<text:s/><text:span text:style-name="T38">медицинская деятельность</text:span><text:s/>-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P39">Информация об изменениях:</text:p>
      <text:p text:style-name="Информацияоверсии"><text:bookmark-start text:name="anchor211"/><text:bookmark-end text:name="anchor211"/>Пункт 11 изменен с 1 января 2021 г.<text:s/>-<text:s/><text:a xlink:href="https://internet.garant.ru/document/redirect/73355371/101" office:target-frame-name="_top" xlink:show="replace">Федеральный закон</text:a><text:s/>от 27 декабря 2019 г. N 478-ФЗ</text:p>
      <text:p text:style-name="Информацияоверсии"><text:a xlink:href="https://internet.garant.ru/document/redirect/77687682/211" office:target-frame-name="_top" xlink:show="replace">См. предыдущую редакцию</text:a></text:p>
      <text:p text:style-name="Нормальный">11)<text:s/><text:span text:style-name="T40">медицинская организация</text:span><text:s/>-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text:s/><text:a xlink:href="https://internet.garant.ru/document/redirect/12185475/120146" office:target-frame-name="_top" xlink:show="replace">законодательством</text:a><text:s/>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text:s/><text:soft-page-break/>закона к медицинским организациям приравниваются индивидуальные предприниматели, осуществляющие медицинскую деятельность;</text:p>
      <text:p text:style-name="Нормальный"><text:bookmark-start text:name="anchor212"/><text:bookmark-end text:name="anchor212"/>12)<text:s/><text:span text:style-name="T41">фармацевтическая организация</text:span><text:s/>-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P42">Информация об изменениях:</text:p>
      <text:p text:style-name="Информацияоверсии"><text:bookmark-start text:name="anchor213"/><text:bookmark-end text:name="anchor213"/>Пункт 13 изменен с 1 сентября 2024 г. -<text:s/><text:a xlink:href="https://internet.garant.ru/document/redirect/409493605/21" office:target-frame-name="_top" xlink:show="replace">Федеральный закон</text:a><text:s/>от 8 августа 2024 г. N 290-ФЗ</text:p>
      <text:p text:style-name="Информацияоверсии"><text:a xlink:href="https://internet.garant.ru/document/redirect/76822427/213" office:target-frame-name="_top" xlink:show="replace">См. предыдущую редакцию</text:a></text:p>
      <text:p text:style-name="Нормальный">13)<text:s/><text:span text:style-name="T43">медицинский работник</text:span><text:s/>- физическое лицо, которое имеет медицинское или иное образование, работает в медицинской организации по должности, включенной в<text:s/><text:a xlink:href="https://internet.garant.ru/document/redirect/406972398/1000" office:target-frame-name="_top" xlink:show="replace">номенклатуру</text:a><text:s/>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Нормальный"><text:bookmark-start text:name="anchor214"/><text:bookmark-end text:name="anchor214"/>14)<text:s/><text:span text:style-name="T44">фармацевтический работник</text:span><text:s/>-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text:s/>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Нормальный"><text:bookmark-start text:name="anchor215"/><text:bookmark-end text:name="anchor215"/>15)<text:s/><text:span text:style-name="T45">лечащий врач</text:span><text:s/>- врач, на которого возложены функции по организации<text:s/>и непосредственному оказанию пациенту медицинской помощи в период наблюдения за ним и его лечения;</text:p>
      <text:p text:style-name="Нормальный"><text:bookmark-start text:name="anchor216"/><text:bookmark-end text:name="anchor216"/>16)<text:s/><text:span text:style-name="T46">заболевание</text:span><text:s/>- возникающее в связи с воздействием патогенных факторов нарушение деятельности организма, работоспособности, способности<text:s/>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Нормальный"><text:bookmark-start text:name="anchor217"/><text:bookmark-end text:name="anchor217"/>17)<text:s/><text:span text:style-name="T47">состояние</text:span><text:s/>-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Нормальный"><text:bookmark-start text:name="anchor218"/><text:bookmark-end text:name="anchor218"/>18)<text:s/><text:span text:style-name="T48">основное заболевание</text:span><text:s/>-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Нормальный"><text:bookmark-start text:name="anchor219"/><text:bookmark-end text:name="anchor219"/>19)<text:s/><text:span text:style-name="T49">сопутствующее заболевание</text:span><text:s/>-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Нормальный"><text:bookmark-start text:name="anchor220"/><text:bookmark-end text:name="anchor220"/>20)<text:s/><text:span text:style-name="T50">тяжесть<text:s/></text:span><text:span text:style-name="T51">заболевания или состояния</text:span><text:s/>-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Нормальный"><text:bookmark-start text:name="anchor221"/><text:bookmark-end text:name="anchor221"/>21)<text:s/><text:span text:style-name="T52">качество медицинской помощи</text:span><text:s/>-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P53">Информация об изменениях:</text:p>
      <text:p text:style-name="Информацияоверсии"><text:bookmark-start text:name="anchor222"/><text:bookmark-end text:name="anchor222"/>Статья 2<text:s/>дополнена пунктом 22 с 1 января 2018 г. -<text:s/><text:a xlink:href="https://internet.garant.ru/document/redirect/71732844/9110311" office:target-frame-name="_top" xlink:show="replace">Федеральный закон</text:a><text:s/>от 29 июля 2017 г. N 242-ФЗ</text:p>
      <text:p text:style-name="Нормальный">22)<text:s/><text:span text:style-name="T54">телемедицинские технологии</text:span><text:s/>- информационные технологии, обеспечивающие дистанционное<text:s/>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soft-page-break/>
      <text:p text:style-name="P55">Информация об изменениях:</text:p>
      <text:p text:style-name="Информацияоверсии"><text:bookmark-start text:name="anchor223"/><text:bookmark-end text:name="anchor223"/>Пункт 23 изменен с 3 августа 2025 г. -<text:s/><text:a xlink:href="https://internet.garant.ru/document/redirect/412378452/11" office:target-frame-name="_top" xlink:show="replace">Федеральный закон</text:a><text:s/>от 23 июля 2025 г. N 261-ФЗ</text:p>
      <text:p text:style-name="Информацияоверсии"><text:a xlink:href="https://internet.garant.ru/document/redirect/483407327/223" office:target-frame-name="_top" xlink:show="replace">См. предыдущую редакцию</text:a></text:p>
      <text:p text:style-name="Нормальный">23)<text:s/><text:span text:style-name="T56">клинические рекомендации</text:span><text:s/>-<text:s/><text:a xlink:href="https://internet.garant.ru/document/redirect/57411597/0" office:target-frame-name="_top" xlink:show="replace">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P57">Информация об изменениях:</text:p>
      <text:p text:style-name="Информацияоверсии"><text:bookmark-start text:name="anchor224"/><text:bookmark-end text:name="anchor224"/>Часть 1 дополнена пунктом 24 с 1 марта 2026 г. -<text:s/><text:a xlink:href="https://internet.garant.ru/document/redirect/412424148/56" office:target-frame-name="_top" xlink:show="replace">Федеральный закон</text:a><text:s/>от 31 июля 2025 г. N 304-ФЗ</text:p>
      <text:p text:style-name="Информацияоверсии"><text:a xlink:href="https://internet.garant.ru/document/redirect/483408659/224" office:target-frame-name="_top" xlink:show="replace">См. будущую редакцию</text:a></text:p>
      <text:p text:style-name="P58">Информация об изменениях:</text:p>
      <text:p text:style-name="Информацияоверсии"><text:bookmark-start text:name="anchor2222"/><text:bookmark-end text:name="anchor2222"/>Статья 2 дополнена частью 2 с 2 июля 2021 г. -<text:s/><text:a xlink:href="https://internet.garant.ru/document/redirect/401421446/912" office:target-frame-name="_top" xlink:show="replace">Федеральный закон</text:a><text:s/>от 2 июля 2021 г. N 331-ФЗ</text:p>
      <text:p text:style-name="Нормальный">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
      <text:p text:style-name="Заголовокстатьи"><text:bookmark-start text:name="anchor3"/><text:bookmark-end text:name="anchor3"/><text:span text:style-name="T59">Статья 3</text:span>. Законодательство в сфере охраны здоровья</text:p>
      <text:p text:style-name="P60">ГАРАНТ:</text:p>
      <text:p text:style-name="Комментарий">См. комментарии к статье 3 настоящего Федерального закона</text:p>
      <text:p text:style-name="Нормальный"><text:bookmark-start text:name="anchor301"/><text:bookmark-end text:name="anchor301"/>1. Законодательство в сфере охраны здоровья основывается на<text:s/><text:a xlink:href="https://internet.garant.ru/document/redirect/10103000/0" office:target-frame-name="_top" xlink:show="replace">Конституции</text:a><text:s/>Российской Федерации и состоит из настоящего Федерального закона, принимаемых в соответствии с ним других федеральных законов, иных нормативных правовых актов Российской Федерации, законов и иных нормативных правовых актов субъектов Российской Федерации.</text:p>
      <text:p text:style-name="Нормальный"><text:bookmark-start text:name="anchor302"/><text:bookmark-end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Нормальный"><text:bookmark-start text:name="anchor303"/><text:bookmark-end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Нормальный"><text:bookmark-start text:name="anchor304"/><text:bookmark-end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Нормальный"><text:bookmark-start text:name="anchor305"/><text:bookmark-end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P61">Информация об изменениях:</text:p>
      <text:p text:style-name="Информацияоверсии"><text:bookmark-start text:name="anchor3051"/><text:bookmark-end text:name="anchor3051"/>Статья 3 дополнена частью 5.1 с 8 декабря 2020 г. -<text:s/><text:a xlink:href="https://internet.garant.ru/document/redirect/75016987/995" office:target-frame-name="_top" xlink:show="replace">Федеральный закон</text:a><text:s/>от 8 декабря 2020 г. N 429-ФЗ</text:p>
      <text:p text:style-name="Нормальный">5.1.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s://internet.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s://internet.garant.ru/document/redirect/10101207/13100" office:target-frame-name="_top" xlink:show="replace">порядке</text:a>, определенном федеральным конституционным законом.</text:p>
      <text:p text:style-name="P62">Информация об изменениях:</text:p>
      <text:p text:style-name="Информацияоверсии"><text:bookmark-start text:name="anchor306"/><text:bookmark-end text:name="anchor306"/>Часть 6 изменена с 11 января 2023 г. -<text:s/><text:a xlink:href="https://internet.garant.ru/document/redirect/404993235/21" office:target-frame-name="_top" xlink:show="replace">Федеральный закон</text:a><text:s/>от 14 июля 2022 г. N 271-ФЗ</text:p>
      <text:p text:style-name="Информацияоверсии"><text:a xlink:href="https://internet.garant.ru/document/redirect/76805347/306" office:target-frame-name="_top" xlink:show="replace">См. предыдущую редакцию</text:a></text:p>
      <text:p text:style-name="Нормальный">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text:s/><text:a xlink:href="https://internet.garant.ru/document/redirect/70831204/19" office:target-frame-name="_top" xlink:show="replace">Федеральным законом</text:a><text:s/>"О территориях опережающего развития в Российской Федерации".</text:p>
      <text:p text:style-name="P63">Информация об изменениях:</text:p>
      <text:p text:style-name="Информацияоверсии"><text:bookmark-start text:name="anchor307"/><text:bookmark-end text:name="anchor307"/><text:a xlink:href="https://internet.garant.ru/document/redirect/71108014/271" office:target-frame-name="_top" xlink:show="replace">Федеральным законом</text:a><text:s/>от 29 июня 2015 г. N 160-ФЗ статья 3 настоящего Федерального закона дополнена<text:s/>частью 7</text:p>
      <text:p text:style-name="Нормальный">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text:s/><text:a xlink:href="https://internet.garant.ru/document/redirect/71108014/13" office:target-frame-name="_top" xlink:show="replace">Федеральным законом</text:a><text:s/>"О международном медицинском кластере и внесении изменений в отдельные законодательные акты Российской Федерации".</text:p>
      <text:p text:style-name="P64">Информация об изменениях:</text:p>
      <text:p text:style-name="Информацияоверсии"><text:bookmark-start text:name="anchor308"/><text:bookmark-end text:name="anchor308"/><text:a xlink:href="https://internet.garant.ru/document/redirect/71127422/21" office:target-frame-name="_top" xlink:show="replace">Федеральным законом</text:a><text:s/>от 13 июля 2015 г. N 213-ФЗ статья 3 настоящего Федерального закона дополнена частью 8</text:p>
      <text:p text:style-name="Нормальный">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text:s/><text:a xlink:href="https://internet.garant.ru/document/redirect/71127418/17" office:target-frame-name="_top" xlink:show="replace">Федеральным законом</text:a><text:s/>"О свободном порте Владивосток".</text:p>
      <text:p text:style-name="P65">Информация об изменениях:</text:p>
      <text:p text:style-name="Информацияоверсии"><text:bookmark-start text:name="anchor309"/><text:bookmark-end text:name="anchor309"/>Статья 3 дополнена частью 9 с 10 августа 2017 г. -<text:s/><text:a xlink:href="https://internet.garant.ru/document/redirect/71732778/37" office:target-frame-name="_top" xlink:show="replace">Федеральный закон</text:a><text:s/>от 29 июля 2017 г. N 216-ФЗ</text:p>
      <text:p text:style-name="Нормальный">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text:s/><text:a xlink:href="https://internet.garant.ru/document/redirect/71732778/21" office:target-frame-name="_top" xlink:show="replace">Федеральным законом</text:a><text:s/>"Об инновационных научно-технологических центрах и о внесении изменений в отдельные законодательные акты Российской Федерации".</text:p>
      <text:p text:style-name="P66">Информация об изменениях:</text:p>
      <text:p text:style-name="Информацияоверсии"><text:bookmark-start text:name="anchor33010"/><text:bookmark-end text:name="anchor33010"/>Часть 10 изменена с 3 августа 2025 г. -<text:s/><text:a xlink:href="https://internet.garant.ru/document/redirect/412378452/12" office:target-frame-name="_top" xlink:show="replace">Федеральный закон</text:a><text:s/>от 23 июля 2025 г. N 261-ФЗ</text:p>
      <text:p text:style-name="Информацияоверсии"><text:a xlink:href="https://internet.garant.ru/document/redirect/483407327/33010" office:target-frame-name="_top" xlink:show="replace">См. предыдущую редакцию</text:a></text:p>
      <text:p text:style-name="Нормальный">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text:s/><text:a xlink:href="https://internet.garant.ru/document/redirect/74449388/0" office:target-frame-name="_top" xlink:show="replace">Федеральным законом</text:a><text:s/>от 31 июля 2020 года N 247-ФЗ "Об обязательных<text:s/>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P67">Информация об изменениях:</text:p>
      <text:p text:style-name="Информацияоверсии"><text:bookmark-start text:name="anchor3011"/><text:bookmark-end text:name="anchor3011"/>Статья 3 дополнена частью 11 с 2 июля 2021 г. -<text:s/><text:a xlink:href="https://internet.garant.ru/document/redirect/401421446/92" office:target-frame-name="_top" xlink:show="replace">Федеральный закон</text:a><text:s/>от 2 июля 2021 г. N 331-ФЗ</text:p>
      <text:p text:style-name="Нормальный">11.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text:s/><text:soft-page-break/>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text:s/>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Нормальный"/>
      <text:h text:style-name="Заголовок1" text:outline-level="1"><text:bookmark-start text:name="anchor120"/><text:bookmark-end text:name="anchor120"/>Глава 2. Основные принципы охраны здоровья</text:h>
      <text:p text:style-name="Нормальный"/>
      <text:p text:style-name="P68">ГАРАНТ:</text:p>
      <text:p text:style-name="Комментарий"><text:bookmark-start text:name="anchor4"/><text:bookmark-end text:name="anchor4"/>Статья 4 настоящего Федерального закона<text:s/><text:a xlink:href="#anchor1012" office:target-frame-name="_top" xlink:show="replace">вступает в силу</text:a><text:s/>с 1 января 2012 г.</text:p>
      <text:p text:style-name="Заголовокстатьи"><text:span text:style-name="T69">Статья 4</text:span>. Основные<text:s/>принципы охраны здоровья</text:p>
      <text:p text:style-name="P70">ГАРАНТ:</text:p>
      <text:p text:style-name="Комментарий">См. комментарии к статье 4 настоящего Федерального закона</text:p>
      <text:p text:style-name="Нормальный">Основными принципами охраны здоровья являются:</text:p>
      <text:p text:style-name="Нормальный"><text:bookmark-start text:name="anchor401"/><text:bookmark-end text:name="anchor401"/>1) соблюдение прав граждан в сфере охраны здоровья и обеспечение связанных с этими правами<text:s/>государственных гарантий;</text:p>
      <text:p text:style-name="Нормальный"><text:bookmark-start text:name="anchor402"/><text:bookmark-end text:name="anchor402"/>2) приоритет интересов пациента при оказании медицинской помощи;</text:p>
      <text:p text:style-name="Нормальный"><text:bookmark-start text:name="anchor403"/><text:bookmark-end text:name="anchor403"/>3) приоритет охраны здоровья детей;</text:p>
      <text:p text:style-name="Нормальный"><text:bookmark-start text:name="anchor404"/><text:bookmark-end text:name="anchor404"/>4) социальная защищенность граждан в случае утраты здоровья;</text:p>
      <text:p text:style-name="Нормальный"><text:bookmark-start text:name="anchor405"/><text:bookmark-end text:name="anchor405"/>5) ответственность органов государственной власти и органов местного<text:s/>самоуправления, должностных лиц организаций за обеспечение прав граждан в сфере охраны здоровья;</text:p>
      <text:p text:style-name="Нормальный"><text:bookmark-start text:name="anchor406"/><text:bookmark-end text:name="anchor406"/>6) доступность и качество медицинской помощи;</text:p>
      <text:p text:style-name="Нормальный"><text:bookmark-start text:name="anchor407"/><text:bookmark-end text:name="anchor407"/>7) недопустимость отказа в оказании медицинской помощи;</text:p>
      <text:p text:style-name="Нормальный"><text:bookmark-start text:name="anchor408"/><text:bookmark-end text:name="anchor408"/>8) приоритет профилактики в сфере охраны здоровья;</text:p>
      <text:p text:style-name="Нормальный"><text:bookmark-start text:name="anchor409"/><text:bookmark-end text:name="anchor409"/>9) соблюдение врачебной тайны.</text:p>
      <text:p text:style-name="Нормальный"/>
      <text:p text:style-name="P71">ГАРАНТ:</text:p>
      <text:p text:style-name="Комментарий"><text:bookmark-start text:name="anchor5"/><text:bookmark-end text:name="anchor5"/>Статья 5 настоящего Федерального закона<text:s/><text:a xlink:href="#anchor1012" office:target-frame-name="_top" xlink:show="replace">вступает в силу</text:a><text:s/>с 1 января 2012 г.</text:p>
      <text:p text:style-name="Заголовокстатьи"><text:span text:style-name="T72">Статья 5</text:span>. Соблюдение прав граждан в сфере охраны здоровья и обеспечение связанных с этими правами государственных гарантий</text:p>
      <text:p text:style-name="P73">ГАРАНТ:</text:p>
      <text:p text:style-name="Комментарий">См. комментарии к статье 5 настоящего Федерального закона</text:p>
      <text:p text:style-name="Нормальный"><text:bookmark-start text:name="anchor501"/><text:bookmark-end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Нормальный"><text:bookmark-start text:name="anchor502"/><text:bookmark-end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Нормальный"><text:bookmark-start text:name="anchor503"/><text:bookmark-end text:name="anchor503"/>3. Государство гарантирует гражданам защиту от любых форм дискриминации, обусловленной наличием у них каких-либо заболеваний.</text:p>
      <text:p text:style-name="Нормальный"/>
      <text:p text:style-name="P74">ГАРАНТ:</text:p>
      <text:p text:style-name="Комментарий"><text:bookmark-start text:name="anchor6"/><text:bookmark-end text:name="anchor6"/>Статья 6 настоящего Федерального закона<text:s/><text:a xlink:href="#anchor1012" office:target-frame-name="_top" xlink:show="replace">вступает в силу</text:a><text:s/>с 1 января 2012 г.</text:p>
      <text:p text:style-name="Заголовокстатьи"><text:span text:style-name="T75">Статья 6</text:span>. Приоритет интересов пациента при оказании медицинской помощи</text:p>
      <text:p text:style-name="P76">ГАРАНТ:</text:p>
      <text:p text:style-name="Комментарий">См. комментарии к статье 6 настоящего Федерального закона</text:p>
      <text:p text:style-name="Нормальный"><text:bookmark-start text:name="anchor610"/><text:bookmark-end text:name="anchor610"/>1. Приоритет интересов пациента при оказании медицинской<text:s/>помощи реализуется путем:</text:p>
      <text:p text:style-name="Нормальный"><text:bookmark-start text:name="anchor611"/><text:bookmark-end text:name="anchor611"/><text:soft-page-break/>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Нормальный"><text:bookmark-start text:name="anchor612"/><text:bookmark-end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Нормальный"><text:bookmark-start text:name="anchor613"/><text:bookmark-end text:name="anchor613"/>3) обеспечения ухода при оказании медицинской помощи;</text:p>
      <text:p text:style-name="Нормальный"><text:bookmark-start text:name="anchor614"/><text:bookmark-end text:name="anchor614"/>4) организации оказания медицинской помощи пациенту с учетом рационального использования его времени;</text:p>
      <text:p text:style-name="Нормальный"><text:bookmark-start text:name="anchor615"/><text:bookmark-end text:name="anchor615"/>5)<text:s/>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P77">Информация об изменениях:</text:p>
      <text:p text:style-name="Информацияоверсии"><text:bookmark-start text:name="anchor616"/><text:bookmark-end text:name="anchor616"/>Пункт 6 изменен с 1 марта 2025 г. -<text:s/><text:a xlink:href="https://internet.garant.ru/document/redirect/409493605/22" office:target-frame-name="_top" xlink:show="replace">Федеральный закон</text:a><text:s/>от 8 августа 2024 г. N 290-ФЗ</text:p>
      <text:p text:style-name="Информацияоверсии"><text:a xlink:href="https://internet.garant.ru/document/redirect/76840249/616" office:target-frame-name="_top" xlink:show="replace">См. предыдущую редакцию</text:a></text:p>
      <text:p text:style-name="Нормальный">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Нормальный"><text:bookmark-start text:name="anchor620"/><text:bookmark-end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text:s/>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Нормальный"/>
      <text:p text:style-name="P78">ГАРАНТ:</text:p>
      <text:p text:style-name="Комментарий"><text:bookmark-start text:name="anchor7"/><text:bookmark-end text:name="anchor7"/>Статья 7 настоящего Федерального закона<text:s/><text:a xlink:href="#anchor1012" office:target-frame-name="_top" xlink:show="replace">вступает в силу</text:a><text:s/>с 1 января 2012 г.</text:p>
      <text:p text:style-name="Заголовокстатьи"><text:span text:style-name="T79">Статья 7</text:span>. Приоритет охраны здоровья детей</text:p>
      <text:p text:style-name="P80">ГАРАНТ:</text:p>
      <text:p text:style-name="Комментарий">См. комментарии к статье 7 настоящего Федерального закона</text:p>
      <text:p text:style-name="Нормальный"><text:bookmark-start text:name="anchor701"/><text:bookmark-end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Нормальный"><text:bookmark-start text:name="anchor702"/><text:bookmark-end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P81">Информация об изменениях:</text:p>
      <text:p text:style-name="Информацияоверсии"><text:bookmark-start text:name="anchor703"/><text:bookmark-end text:name="anchor703"/>Часть 3 изменена с 24 июня 2023 г. -<text:s/><text:a xlink:href="https://internet.garant.ru/document/redirect/407031392/1" office:target-frame-name="_top" xlink:show="replace">Федеральный закон</text:a><text:s/>от 13 июня 2023 г. N<text:s/>256-ФЗ</text:p>
      <text:p text:style-name="Информацияоверсии"><text:a xlink:href="https://internet.garant.ru/document/redirect/76820568/703" office:target-frame-name="_top" xlink:show="replace">См. предыдущую редакцию</text:a></text:p>
      <text:p text:style-name="Нормальный">3. Медицинские организации, организации, осуществляющие образовательную деятельность, общественные объединения и иные организации обязаны признавать<text:s/>и соблюдать права детей в сфере охраны здоровья.</text:p>
      <text:p text:style-name="Нормальный"><text:bookmark-start text:name="anchor704"/><text:bookmark-end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Нормальный"><text:bookmark-start text:name="anchor705"/><text:bookmark-end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text:s/><text:soft-page-break/>пребывания с ними родителей и (или) иных<text:s/>членов семьи, а также социальную инфраструктуру, ориентированную на организованный отдых, оздоровление детей и восстановление их здоровья.</text:p>
      <text:p text:style-name="Нормальный"/>
      <text:p text:style-name="P82">ГАРАНТ:</text:p>
      <text:p text:style-name="Комментарий"><text:bookmark-start text:name="anchor8"/><text:bookmark-end text:name="anchor8"/>Статья 8 настоящего Федерального закона<text:s/><text:a xlink:href="#anchor1012" office:target-frame-name="_top" xlink:show="replace">вступает в силу</text:a><text:s/>с 1 января 2012 г.</text:p>
      <text:p text:style-name="Заголовокстатьи"><text:span text:style-name="T83">Стат</text:span><text:span text:style-name="T84">ья 8</text:span>. Социальная защищенность граждан в случае утраты здоровья</text:p>
      <text:p text:style-name="P85">ГАРАНТ:</text:p>
      <text:p text:style-name="Комментарий">См. комментарии<text:s/>к статье 8 настоящего Федерального закона</text:p>
      <text:p text:style-name="Нормальный">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text:s/><text:a xlink:href="https://internet.garant.ru/document/redirect/12151284/0" office:target-frame-name="_top" xlink:show="replace">законодательством</text:a><text:s/>Российской Федерации случаях.</text:p>
      <text:p text:style-name="Нормальный"/>
      <text:p text:style-name="P86">ГАРАНТ:</text:p>
      <text:p text:style-name="Комментарий"><text:bookmark-start text:name="anchor9"/><text:bookmark-end text:name="anchor9"/>Статья 9 настоящего Федерального закона<text:s/><text:a xlink:href="#anchor1012" office:target-frame-name="_top" xlink:show="replace">вступает в силу</text:a><text:s/>с 1 января 2012 г.</text:p>
      <text:p text:style-name="Заголовокстатьи"><text:span text:style-name="T87">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88">ГАРАНТ:</text:p>
      <text:p text:style-name="Комментарий">См. комментарии к статье 9 настоящего Федерального закона</text:p>
      <text:p text:style-name="P89">Информация об изменениях:</text:p>
      <text:p text:style-name="Информацияоверсии"><text:bookmark-start text:name="anchor901"/><text:bookmark-end text:name="anchor901"/>Часть 1 изменена с 17 марта 2019 г. -<text:s/><text:a xlink:href="https://internet.garant.ru/document/redirect/72189464/1" office:target-frame-name="_top" xlink:show="replace">Федеральный закон</text:a><text:s/>от 6 марта 2019 г. N 18-ФЗ</text:p>
      <text:p text:style-name="Информацияоверсии"><text:a xlink:href="https://internet.garant.ru/document/redirect/77680517/901" office:target-frame-name="_top" xlink:show="replace">См. предыдущую редакцию</text:a></text:p>
      <text:p text:style-name="Нормальный">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Нормальный"><text:bookmark-start text:name="anchor902"/><text:bookmark-end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text:s/>законодательством Российской Федерации.</text:p>
      <text:p text:style-name="Нормальный"/>
      <text:p text:style-name="P90">ГАРАНТ:</text:p>
      <text:p text:style-name="Комментарий"><text:bookmark-start text:name="anchor10"/><text:bookmark-end text:name="anchor10"/>Статья 10 настоящего Федерального закона<text:s/><text:a xlink:href="#anchor1012" office:target-frame-name="_top" xlink:show="replace">вступает в силу</text:a><text:s/>с 1 января 2012 г.</text:p>
      <text:p text:style-name="Заголовокстатьи"><text:span text:style-name="T91">Статья 10</text:span>. Доступность и качество медицинской помощи</text:p>
      <text:p text:style-name="P92">ГАРАНТ:</text:p>
      <text:p text:style-name="Комментарий">См. комментарии к статье 10 настоящего Федерального закона</text:p>
      <text:p text:style-name="Нормальный">Доступность и качество медицинской помощи обеспечиваются:</text:p>
      <text:p text:style-name="Нормальный"><text:bookmark-start text:name="anchor1010"/><text:bookmark-end text:name="anchor1010"/>1) организацией оказания медицинской помощи по принципу приближенности к месту жительства, месту работы или обучения;</text:p>
      <text:p text:style-name="Нормальный"><text:bookmark-start text:name="anchor1020"/><text:bookmark-end text:name="anchor1020"/>2) наличием необходимого количества медицинских работников и уровнем их квалификации;</text:p>
      <text:p text:style-name="Нормальный"><text:bookmark-start text:name="anchor1030"/><text:bookmark-end text:name="anchor1030"/>3) возможностью выбора медицинской организации и врача в соответствии с настоящим Федеральным законом;</text:p>
      <text:p text:style-name="P93">Информация об изменениях:</text:p>
      <text:p text:style-name="Информацияоверсии"><text:bookmark-start text:name="anchor1040"/><text:bookmark-end text:name="anchor1040"/>Пункт 4 изменен с 1 января 2022 г. -<text:s/><text:a xlink:href="https://internet.garant.ru/document/redirect/72136974/22" office:target-frame-name="_top" xlink:show="replace">Федеральный закон</text:a><text:s/>от 25 декабря 2018 г. N 489-ФЗ</text:p>
      <text:p text:style-name="Информацияоверсии"><text:a xlink:href="https://internet.garant.ru/document/redirect/77673785/1040" office:target-frame-name="_top" xlink:show="replace">См. предыдущую редакцию</text:a></text:p>
      <text:p text:style-name="Нормальный">4) применением порядков оказания медицинской помощи, клинических рекомендаций и стандартов медицинской помощи;</text:p>
      <text:p text:style-name="Нормальный"><text:bookmark-start text:name="anchor1050"/><text:bookmark-end text:name="anchor1050"/><text:soft-page-break/>5) предоставлением медицинской организацией гарантированного объема медицинской помощи в соответствии с<text:s/><text:a xlink:href="https://internet.garant.ru/document/redirect/76805884/0" office:target-frame-name="_top" xlink:show="replace">программой</text:a><text:s/>государственных гарантий бесплатного оказания гражданам<text:s/>медицинской помощи;</text:p>
      <text:p text:style-name="Нормальный"><text:bookmark-start text:name="anchor1060"/><text:bookmark-end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Нормальный"><text:bookmark-start text:name="anchor1070"/><text:bookmark-end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Нормальный"><text:bookmark-start text:name="anchor1080"/><text:bookmark-end text:name="anchor1080"/>8) возможностью<text:s/>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P94">Информация об изменениях:</text:p>
      <text:p text:style-name="Информацияоверсии"><text:bookmark-start text:name="anchor1090"/><text:bookmark-end text:name="anchor1090"/><text:a xlink:href="https://internet.garant.ru/document/redirect/70809036/24" office:target-frame-name="_top" xlink:show="replace">Федеральным законом</text:a><text:s/>от 1 декабря 2014 г. N 419-ФЗ статья 10 настоящего Федерального закона дополнена пунктом 9,<text:s/><text:a xlink:href="https://internet.garant.ru/document/redirect/70809036/261" office:target-frame-name="_top" xlink:show="replace">вступающим в силу</text:a><text:s/>с 1 января 2016 г.</text:p>
      <text:p text:style-name="Нормальный">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P95">Информация об изменениях:</text:p>
      <text:p text:style-name="Информацияоверсии"><text:bookmark-start text:name="anchor10100"/><text:bookmark-end text:name="anchor10100"/>Статья 10 дополнена пунктом 10 с 1 января 2018 г. -<text:s/><text:a xlink:href="https://internet.garant.ru/document/redirect/71732844/9110312" office:target-frame-name="_top" xlink:show="replace">Федеральный закон</text:a><text:s/>от 29 июля 2017 г. N 242-ФЗ</text:p>
      <text:p text:style-name="Нормальный">10) применением телемедицинских технологий.</text:p>
      <text:p text:style-name="Нормальный"/>
      <text:p text:style-name="P96">ГАРАНТ:</text:p>
      <text:p text:style-name="Комментарий"><text:bookmark-start text:name="anchor11"/><text:bookmark-end text:name="anchor11"/>Статья 11 настоящего Федерального закона<text:s/><text:a xlink:href="#anchor1012" office:target-frame-name="_top" xlink:show="replace">вступает в силу</text:a><text:s/>с 1 января 2012 г.</text:p>
      <text:p text:style-name="Заголовокстатьи"><text:span text:style-name="T97">Статья 11</text:span>. Недопустимость отказа в оказании медицинской помощи</text:p>
      <text:p text:style-name="P98">ГАРАНТ:</text:p>
      <text:p text:style-name="Комментарий">См. комментарии к статье 11 настоящего Федерального закона</text:p>
      <text:p text:style-name="Нормальный"><text:bookmark-start text:name="anchor111"/><text:bookmark-end text:name="anchor111"/>1. Отказ в оказании медицинской помощи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Нормальный"><text:bookmark-start text:name="anchor112"/><text:bookmark-end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Нормальный"><text:bookmark-start text:name="anchor113"/><text:bookmark-end text:name="anchor113"/>3. За нарушение предусмотренных<text:s/><text:a xlink:href="#anchor111" office:target-frame-name="_top" xlink:show="replace">частями 1</text:a><text:s/>и<text:s/><text:a xlink:href="#anchor112" office:target-frame-name="_top" xlink:show="replace">2</text:a><text:s/>настоящей статьи требований медицинские организации и медицинские работники несут ответственность в соответствии с<text:s/><text:a xlink:href="https://internet.garant.ru/document/redirect/10108000/124" office:target-frame-name="_top" xlink:show="replace">законодательством</text:a><text:s/>Российской Федерации.</text:p>
      <text:p text:style-name="Нормальный"/>
      <text:p text:style-name="P99">ГАРАНТ:</text:p>
      <text:p text:style-name="Комментарий"><text:bookmark-start text:name="anchor12"/><text:bookmark-end text:name="anchor12"/>Статья 12 настоящего Федерального закона<text:s/><text:a xlink:href="#anchor1012" office:target-frame-name="_top" xlink:show="replace">вступает в силу</text:a><text:s/>с 1 января 2012 г.</text:p>
      <text:p text:style-name="Заголовокстатьи"><text:span text:style-name="T100">Статья 12</text:span>. Приоритет профилактики в сфере охраны здоровья</text:p>
      <text:p text:style-name="P101">ГАРАНТ:</text:p>
      <text:p text:style-name="Комментарий">См. комментарии к статье 12 настоящего Федерального закона</text:p>
      <text:p text:style-name="Нормальный">Приоритет профилактики в сфере охраны здоровья обеспечивается путем:</text:p>
      <text:p text:style-name="P102">Информация об изменениях:</text:p>
      <text:p text:style-name="Информацияоверсии"><text:bookmark-start text:name="anchor121"/><text:bookmark-end text:name="anchor121"/>Пункт 1 изменен с 31 июля 2020 г. -<text:s/><text:a xlink:href="https://internet.garant.ru/document/redirect/74451960/5" office:target-frame-name="_top" xlink:show="replace">Федеральный закон</text:a><text:s/>от 31 июля 2020 г. N 303-ФЗ</text:p>
      <text:p text:style-name="Информацияоверсии"><text:a xlink:href="https://internet.garant.ru/document/redirect/77692359/121" office:target-frame-name="_top" xlink:show="replace">См. предыдущую редакцию</text:a></text:p>
      <text:p text:style-name="Нормальный">1) разработки и реализации программ формирования здорового образа жизни, в том числе<text:s/>программ снижения потребления алкоголя, потребления табака или потребления никотинсодержащей<text:s/><text:soft-page-break/>продукции, предупреждения и борьбы с немедицинским потреблением наркотических средств и психотропных веществ;</text:p>
      <text:p text:style-name="P103">ГАРАНТ:</text:p>
      <text:p text:style-name="Комментарий">См.<text:s/><text:a xlink:href="https://internet.garant.ru/document/redirect/408213961/1000" office:target-frame-name="_top" xlink:show="replace">Концепцию</text:a><text:s/>сокращения потребления алкоголя в Российской Федерации на период до 2030 года и дальнейшую перспективу, утвержденную<text:s/><text:a xlink:href="https://internet.garant.ru/document/redirect/408213961/0" office:target-frame-name="_top" xlink:show="replace">распоряжением</text:a><text:s/>Правительства РФ от 11 декабря 2023 г. N 3547-р</text:p>
      <text:p text:style-name="Нормальный"><text:bookmark-start text:name="anchor122"/><text:bookmark-end text:name="anchor122"/>2) осуществления санитарно-противоэпидемических (профилактических) мероприятий;</text:p>
      <text:p text:style-name="P104">Информация об изменениях:</text:p>
      <text:p text:style-name="Информацияоверсии"><text:bookmark-start text:name="anchor123"/><text:bookmark-end text:name="anchor123"/><text:a xlink:href="https://internet.garant.ru/document/redirect/70771756/1" office:target-frame-name="_top" xlink:show="replace">Федеральным законом</text:a><text:s/>от 22 октября 2014 г. N 314-Ф3 в пункт 3 статьи 12 настоящего Федерального закона внесены изменения</text:p>
      <text:p text:style-name="Информацияоверсии"><text:a xlink:href="https://internet.garant.ru/document/redirect/57746661/123" office:target-frame-name="_top" xlink:show="replace">См. текст пункта в предыдущей редакции</text:a></text:p>
      <text:p text:style-name="Нормальный">3) осуществления<text:s/>мероприятий по предупреждению и раннему выявлению заболеваний, в том числе предупреждению<text:s/><text:a xlink:href="https://internet.garant.ru/document/redirect/12137881/1100" office:target-frame-name="_top" xlink:show="replace">социально значимых заболеваний</text:a><text:s/>и борьбе с ними;</text:p>
      <text:p text:style-name="Нормальный"><text:bookmark-start text:name="anchor124"/><text:bookmark-end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Нормальный"><text:bookmark-start text:name="anchor125"/><text:bookmark-end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Нормальный"/>
      <text:p text:style-name="P105">ГАРАНТ:</text:p>
      <text:p text:style-name="Комментарий"><text:bookmark-start text:name="anchor13"/><text:bookmark-end text:name="anchor13"/>Статья 13 настоящего Федерального закона<text:s/><text:a xlink:href="#anchor1012" office:target-frame-name="_top" xlink:show="replace">вступает в силу</text:a><text:s/>с 1 января 2012 г.</text:p>
      <text:p text:style-name="Заголовокстатьи"><text:span text:style-name="T106">Статья 13</text:span>. Соблюдение врачебной тайны</text:p>
      <text:p text:style-name="P107">ГАРАНТ:</text:p>
      <text:p text:style-name="Комментарий">См. комментарии к статье 13 настоящего Федерального закона</text:p>
      <text:p text:style-name="Нормальный"><text:bookmark-start text:name="anchor131"/><text:bookmark-end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Нормальный"><text:bookmark-start text:name="anchor132"/><text:bookmark-end text:name="anchor132"/>2. Не допускается разглашение сведений, составляющих<text:s/>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text:s/><text:a xlink:href="#anchor133" office:target-frame-name="_top" xlink:show="replace">частями 3</text:a><text:s/>и<text:s/><text:a xlink:href="#anchor134" office:target-frame-name="_top" xlink:show="replace">4</text:a><text:s/>настоящей статьи.</text:p>
      <text:p text:style-name="P108">Информация об изменениях:</text:p>
      <text:p text:style-name="Информацияоверсии"><text:bookmark-start text:name="anchor133"/><text:bookmark-end text:name="anchor133"/>Часть 3 изменена с 2 июля 2021 г. -<text:s/><text:a xlink:href="https://internet.garant.ru/document/redirect/401421188/111" office:target-frame-name="_top" xlink:show="replace">Федеральный закон</text:a><text:s/>от 2 июля 2021 г. N 315-ФЗ</text:p>
      <text:p text:style-name="Информацияоверсии"><text:a xlink:href="https://internet.garant.ru/document/redirect/77304661/133" office:target-frame-name="_top" xlink:show="replace">См. предыдущую редакцию</text:a></text:p>
      <text:p text:style-name="Нормальный">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text:s/>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P109">Информация об изменениях:</text:p>
      <text:p text:style-name="Информацияоверсии"><text:bookmark-start text:name="anchor1331"/><text:bookmark-end text:name="anchor1331"/>Статья 13 дополнена частью 3.1 с 2 июля 2021 г. -<text:s/><text:a xlink:href="https://internet.garant.ru/document/redirect/401421188/112" office:target-frame-name="_top" xlink:show="replace">Федеральный закон</text:a><text:s/>от 2 июля 2021 г. N 315-ФЗ</text:p>
      <text:p text:style-name="Нормальный">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Нормальный"><text:bookmark-start text:name="anchor134"/><text:bookmark-end text:name="anchor134"/><text:soft-page-break/>4. Предоставление сведений, составляющих врачебную тайну, без согласия гражданина или его законного представителя допускается:</text:p>
      <text:p text:style-name="Нормальный"><text:bookmark-start text:name="anchor1341"/><text:bookmark-end text:name="anchor1341"/>1) в целях проведения медицинского<text:s/>обследования и лечения гражданина, который в результате своего состояния не способен выразить свою волю, с учетом положений<text:s/><text:a xlink:href="#anchor2091" office:target-frame-name="_top" xlink:show="replace">пункта 1 части 9 статьи 20</text:a><text:s/>настоящего Федерального закона;</text:p>
      <text:p text:style-name="Нормальный"><text:bookmark-start text:name="anchor1342"/><text:bookmark-end text:name="anchor1342"/>2) при угрозе распространения инфекционных заболеваний, массовых отравлений и поражений;</text:p>
      <text:p text:style-name="P110">Информация об изменениях:</text:p>
      <text:p text:style-name="Информацияоверсии"><text:bookmark-start text:name="anchor1343"/><text:bookmark-end text:name="anchor1343"/>Пункт 3 изменен с 27 июня 2025 г. -<text:s/><text:a xlink:href="https://internet.garant.ru/document/redirect/411232031/2" office:target-frame-name="_top" xlink:show="replace">Федеральный закон</text:a><text:s/>от 28 декабря 2024 г. N 509-ФЗ</text:p>
      <text:p text:style-name="Информацияоверсии"><text:a xlink:href="https://internet.garant.ru/document/redirect/76839794/1343" office:target-frame-name="_top" xlink:show="replace">См. предыдущую редакцию</text:a></text:p>
      <text:p text:style-name="Нормальный">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text:s/><text:a xlink:href="https://internet.garant.ru/document/redirect/71142930/1000" office:target-frame-name="_top" xlink:show="replace">контроля</text:a><text:s/>за применением принудительных мер медицинского характера, назначенных в соответствии с<text:s/><text:a xlink:href="https://internet.garant.ru/document/redirect/10108000/102021" office:target-frame-name="_top" xlink:show="replace">частью второй.1 статьи 102</text:a><text:s/>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text:s/>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P111">Информация об изменениях:</text:p>
      <text:p text:style-name="Информацияоверсии"><text:bookmark-start text:name="anchor13431"/><text:bookmark-end text:name="anchor13431"/><text:a xlink:href="https://internet.garant.ru/document/redirect/71127968/14" office:target-frame-name="_top" xlink:show="replace">Федеральным законом</text:a><text:s/>от 13 июля 2015 г. N 230-ФЗ часть 4 статьи 13 настоящего Федерального закона дополнена пунктом 3.1</text:p>
      <text:p text:style-name="Нормальный">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text:s/>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text:s/>(или) медицинскую реабилитацию;</text:p>
      <text:p text:style-name="Нормальный"><text:bookmark-start text:name="anchor1344"/><text:bookmark-end text:name="anchor1344"/>4) в случае оказания медицинской помощи несовершеннолетнему в соответствии с<text:s/><text:a xlink:href="#anchor2022" office:target-frame-name="_top" xlink:show="replace">пунктом 2 части 2 статьи 20</text:a><text:s/>настоящего Федерального закона, а также несовершеннолетнему, не достигшему возраста, установленного<text:s/><text:a xlink:href="#anchor542" office:target-frame-name="_top" xlink:show="replace">частью 2 статьи 54</text:a><text:s/>настоящего Федерального закона, для информирования одного из его родителей или иного законного представителя;</text:p>
      <text:p text:style-name="P112">Информация об изменениях:</text:p>
      <text:p text:style-name="Информацияоверсии"><text:bookmark-start text:name="anchor1345"/><text:bookmark-end text:name="anchor1345"/>Пункт 5 изменен с 22 декабря 2020 г. -<text:s/><text:a xlink:href="https://internet.garant.ru/document/redirect/75099815/11" office:target-frame-name="_top" xlink:show="replace">Федеральный закон</text:a><text:s/>от 22 декабря 2020 г. N 438-ФЗ</text:p>
      <text:p text:style-name="Информацияоверсии"><text:a xlink:href="https://internet.garant.ru/document/redirect/77701092/1345" office:target-frame-name="_top" xlink:show="replace">См. предыдущую редакцию</text:a></text:p>
      <text:p text:style-name="P113">ГАРАНТ:</text:p>
      <text:soft-page-break/>
      <text:p text:style-name="Комментарий">См.<text:s/><text:a xlink:href="https://internet.garant.ru/document/redirect/402637218/1000" office:target-frame-name="_top" xlink:show="replace">Порядок</text:a><text:s/>информирования медицинскими организациями органов внутренних дел в случаях, установленных в соответствии с настоящим пунктом, утвержденный<text:s/><text:a xlink:href="https://internet.garant.ru/document/redirect/402637218/0" office:target-frame-name="_top" xlink:show="replace">приказом</text:a><text:s/>Минздрава России от 24 июня 2021 г. N 664н</text:p>
      <text:p text:style-name="Нормальный">5) в целях информирования органов внутренних дел:</text:p>
      <text:p text:style-name="Нормальный"><text:bookmark-start text:name="anchor13451"/><text:bookmark-end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Нормальный"><text:bookmark-start text:name="anchor13452"/><text:bookmark-end text:name="anchor13452"/>б) о поступлении пациента, который по состоянию здоровья, возрасту или иным причинам не может сообщить данные о своей личности;</text:p>
      <text:p text:style-name="Нормальный"><text:bookmark-start text:name="anchor13453"/><text:bookmark-end text:name="anchor13453"/>в) о смерти пациента, личность которого не установлена;</text:p>
      <text:p text:style-name="P114">Информация об изменениях:</text:p>
      <text:p text:style-name="Информацияоверсии"><text:bookmark-start text:name="anchor13454"/><text:bookmark-end text:name="anchor13454"/>Пункт 5 дополнен подпунктом "г" с 1 марта 2025 г. -<text:s/><text:a xlink:href="https://internet.garant.ru/document/redirect/409411039/312" office:target-frame-name="_top" xlink:show="replace">Федеральный закон</text:a><text:s/>от 22 июля 2024 г. N 195-ФЗ</text:p>
      <text:p text:style-name="Нормальный">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P115">Информация об изменениях:</text:p>
      <text:p text:style-name="Информацияоверсии"><text:bookmark-start text:name="anchor1346"/><text:bookmark-end text:name="anchor1346"/><text:a xlink:href="https://internet.garant.ru/document/redirect/70670090/331" office:target-frame-name="_top" xlink:show="replace">Федеральным законом</text:a><text:s/>от 4 июня 2014 г. N 145-ФЗ в пункт 6 части 4 статьи 13 настоящего Федерального закона внесены изменения,<text:s/><text:a xlink:href="https://internet.garant.ru/document/redirect/70670090/372" office:target-frame-name="_top" xlink:show="replace">вступающие в силу</text:a><text:s/>с 1 января 2017 г.</text:p>
      <text:p text:style-name="Информацияоверсии"><text:a xlink:href="https://internet.garant.ru/document/redirect/57746916/1346" office:target-frame-name="_top" xlink:show="replace">См. текст пункта в предыдущей редакции</text:a></text:p>
      <text:p text:style-name="Нормальный">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text:s/><text:a xlink:href="https://internet.garant.ru/document/redirect/178405/201" office:target-frame-name="_top" xlink:show="replace">федеральным законом</text:a><text:s/>предусмотрена военная и приравненная к ней служба;</text:p>
      <text:p text:style-name="P116">Информация об изменениях:</text:p>
      <text:p text:style-name="Информацияоверсии"><text:bookmark-start text:name="anchor1347"/><text:bookmark-end text:name="anchor1347"/><text:a xlink:href="https://internet.garant.ru/document/redirect/70940486/2" office:target-frame-name="_top" xlink:show="replace">Федеральным законом</text:a><text:s/>от 6 апреля 2015 г. N 78-ФЗ в пункт 7 части 4 статьи 13 настоящего Федерального закона внесены изменения</text:p>
      <text:p text:style-name="Информацияоверсии"><text:a xlink:href="https://internet.garant.ru/document/redirect/57504611/1347" office:target-frame-name="_top" xlink:show="replace">См. текст<text:s/>пункта в предыдущей редакции</text:a></text:p>
      <text:p text:style-name="Нормальный">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text:s/><text:a xlink:href="https://internet.garant.ru/document/redirect/12157560/3416" office:target-frame-name="_top" xlink:show="replace">частью 6 статьи 34.1</text:a><text:s/>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Нормальный"><text:bookmark-start text:name="anchor1348"/><text:bookmark-end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text:s/><text:a xlink:href="https://internet.garant.ru/document/redirect/12148567/4" office:target-frame-name="_top" xlink:show="replace">законодательства</text:a><text:s/>Российской Федерации о персональных данных;</text:p>
      <text:p text:style-name="Нормальный"><text:bookmark-start text:name="anchor1349"/><text:bookmark-end text:name="anchor1349"/>9) в целях осуществления учета и контроля в системе обязательного социального страхования;</text:p>
      <text:p text:style-name="Нормальный"><text:bookmark-start text:name="anchor13410"/><text:bookmark-end text:name="anchor13410"/>10) в целях осуществления контроля качества и безопасности<text:s/><text:a xlink:href="#anchor210" office:target-frame-name="_top" xlink:show="replace">медицинской деятельности</text:a><text:s/>в соответствии с настоящим Федеральным законом;</text:p>
      <text:p text:style-name="Нормальный"><text:bookmark-start text:name="anchor13411"/><text:bookmark-end text:name="anchor13411"/>11)<text:s/><text:a xlink:href="https://internet.garant.ru/document/redirect/70514766/5912" office:target-frame-name="_top" xlink:show="replace">утратил силу</text:a>.</text:p>
      <text:p text:style-name="P117">Информация об изменениях:</text:p>
      <text:p text:style-name="Информацияоверсии">См. текст<text:s/><text:a xlink:href="https://internet.garant.ru/document/redirect/57745721/13411" office:target-frame-name="_top" xlink:show="replace">пункта 11 части 4 статьи 13</text:a></text:p>
      <text:p text:style-name="Информацияоверсии"/>
      <text:h text:style-name="Заголовок1" text:outline-level="1"><text:bookmark-start text:name="anchor130"/><text:bookmark-end text:name="anchor130"/><text:soft-page-break/>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Нормальный"/>
      <text:p text:style-name="Заголовокстатьи"><text:bookmark-start text:name="anchor14"/><text:bookmark-end text:name="anchor14"/><text:span text:style-name="T118">Статья 14.</text:span><text:s/>Полномочия федеральных органов государственной власти в сфере охраны здоровья</text:p>
      <text:p text:style-name="P119">ГАРАНТ:</text:p>
      <text:p text:style-name="Комментарий">См. комментарии к статье 14 настоящего Федерального закона</text:p>
      <text:p text:style-name="P120">ГАРАНТ:</text:p>
      <text:p text:style-name="Комментарий"><text:bookmark-start text:name="anchor141"/><text:bookmark-end text:name="anchor141"/>Часть 1 статьи 14 настоящего Федерального закона<text:s/><text:a xlink:href="#anchor1012" office:target-frame-name="_top" xlink:show="replace">вступает в силу</text:a><text:s/>с 1 января 2012 г.</text:p>
      <text:p text:style-name="Нормальный">1. К полномочиям федеральных органов государственной власти в сфере охраны здоровья относятся:</text:p>
      <text:p text:style-name="Нормальный"><text:bookmark-start text:name="anchor1411"/><text:bookmark-end text:name="anchor1411"/>1) проведение единой государственной политики в сфере охраны здоровья;</text:p>
      <text:p text:style-name="Нормальный"><text:bookmark-start text:name="anchor1412"/><text:bookmark-end text:name="anchor1412"/>2) защита прав и свобод человека и гражданина в сфере охраны здоровья;</text:p>
      <text:p text:style-name="Нормальный"><text:bookmark-start text:name="anchor1413"/><text:bookmark-end text:name="anchor1413"/>3) управление федеральной государственной собственностью, используемой в сфере охраны<text:s/>здоровья;</text:p>
      <text:p text:style-name="Нормальный"><text:bookmark-start text:name="anchor1414"/><text:bookmark-end text:name="anchor1414"/>4) организация системы санитарной охраны территории Российской Федерации;</text:p>
      <text:p text:style-name="Нормальный"><text:bookmark-start text:name="anchor1415"/><text:bookmark-end text:name="anchor1415"/>5) организация, обеспечение и осуществление федерального государственного санитарно-эпидемиологического надзора;</text:p>
      <text:p text:style-name="Нормальный"><text:bookmark-start text:name="anchor1416"/><text:bookmark-end text:name="anchor1416"/>6) реализация мероприятий, направленных на спасение жизни и<text:s/>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121">Информация об изменениях:</text:p>
      <text:p text:style-name="Информацияоверсии"><text:bookmark-start text:name="anchor1417"/><text:bookmark-end text:name="anchor1417"/><text:a xlink:href="https://internet.garant.ru/document/redirect/71368642/11" office:target-frame-name="_top" xlink:show="replace">Федеральным законом</text:a><text:s/>от 5 апреля 2016 г. N 93-ФЗ в пункт 7 части 1 статьи 14 настоящего Федерального закона внесены изменения,<text:s/><text:a xlink:href="https://internet.garant.ru/document/redirect/71368642/2" office:target-frame-name="_top" xlink:show="replace">вступающие в силу</text:a><text:s/>по истечении ста восьмидесяти дней после дня<text:s/><text:a xlink:href="https://internet.garant.ru/document/redirect/71368643/0" office:target-frame-name="_top" xlink:show="replace">официального опубликования</text:a><text:s/>названного Федерального закона</text:p>
      <text:p text:style-name="Информацияоверсии"><text:a xlink:href="https://internet.garant.ru/document/redirect/57410178/1417" office:target-frame-name="_top" xlink:show="replace">См. текст пункта в предыдущей редакции</text:a></text:p>
      <text:p text:style-name="Нормальный">7) лицензирование отдельных видов деятельности в сфере охраны здоровья, за исключением лицензирования, которое осуществляется в соответствии с<text:s/><text:a xlink:href="#anchor151" office:target-frame-name="_top" xlink:show="replace">частью 1 статьи 15</text:a><text:s/>настоящего Федерального закона органами государственной власти субъектов Российской Федерации;</text:p>
      <text:p text:style-name="P122">ГАРАНТ:</text:p>
      <text:p text:style-name="Комментарий">Согласно<text:s/><text:a xlink:href="#anchor100110" office:target-frame-name="_top" xlink:show="replace">части 10 статьи 100</text:a><text:s/>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Нормальный"><text:bookmark-start text:name="anchor1418"/><text:bookmark-end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Нормальный"><text:bookmark-start text:name="anchor1419"/><text:bookmark-end text:name="anchor1419"/>9) ведение<text:s/><text:a xlink:href="https://internet.garant.ru/document/redirect/410429209/1" office:target-frame-name="_top" xlink:show="replace">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text:s/><text:a xlink:href="https://internet.garant.ru/document/redirect/12148567/4" office:target-frame-name="_top" xlink:show="replace">законодательством</text:a><text:s/>Российской Федерации;</text:p>
      <text:p text:style-name="Нормальный"><text:bookmark-start text:name="anchor14110"/><text:bookmark-end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P123">Информация об изменениях:</text:p>
      <text:p text:style-name="Информацияоверсии"><text:bookmark-start text:name="anchor14111"/><text:bookmark-end text:name="anchor14111"/><text:a xlink:href="https://internet.garant.ru/document/redirect/70809060/2111" office:target-frame-name="_top" xlink:show="replace">Федеральным законом</text:a><text:s/>от 1 декабря 2014 г. N 418-ФЗ в пункт 11 части 1 статьи 14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4111" office:target-frame-name="_top" xlink:show="replace">См. текст пункта в предыдущей редакции</text:a></text:p>
      <text:p text:style-name="Нормальный">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text:s/><text:soft-page-break/>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P124">Информация об изменениях:</text:p>
      <text:p text:style-name="Информацияоверсии"><text:bookmark-start text:name="anchor140111"/><text:bookmark-end text:name="anchor140111"/><text:a xlink:href="https://internet.garant.ru/document/redirect/70809060/2112" office:target-frame-name="_top" xlink:show="replace">Федеральным законом</text:a><text:s/>от 1 декабря 2014 г. N 418-ФЗ в пункт 11.1 части 1 статьи 14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40111" office:target-frame-name="_top" xlink:show="replace">См. текст пункта в предыдущей редакции</text:a></text:p>
      <text:p text:style-name="Нормальный">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P125">Информация об изменениях:</text:p>
      <text:p text:style-name="Информацияоверсии"><text:bookmark-start text:name="anchor140112"/><text:bookmark-end text:name="anchor140112"/><text:a xlink:href="https://internet.garant.ru/document/redirect/70885196/11" office:target-frame-name="_top" xlink:show="replace">Федеральным законом</text:a><text:s/>от 8 марта 2015 г. N 55-ФЗ часть 1 статьи 14 настоящего Федерального закона дополнена пунктом 11.2</text:p>
      <text:p text:style-name="Нормальный">11.2) организация оказания медицинской помощи в рамках клинической апробации методов профилактики, диагностики, лечения и реабилитации (далее - клиническая<text:s/>апробация) медицинскими организациями, подведомственными федеральным органам исполнительной власти;</text:p>
      <text:p text:style-name="P126">Информация об изменениях:</text:p>
      <text:p text:style-name="Информацияоверсии"><text:bookmark-start text:name="anchor140113"/><text:bookmark-end text:name="anchor140113"/><text:a xlink:href="https://internet.garant.ru/document/redirect/71127890/1" office:target-frame-name="_top" xlink:show="replace">Федеральным законом</text:a><text:s/>от 13 июля 2015 г. N 271-ФЗ часть 1 статьи 14 настоящего Федерального закона дополнена пунктом 11.3</text:p>
      <text:p text:style-name="Нормальный">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P127">Информация об изменениях:</text:p>
      <text:p text:style-name="Информацияоверсии"><text:bookmark-start text:name="anchor14112"/><text:bookmark-end text:name="anchor14112"/><text:a xlink:href="https://internet.garant.ru/document/redirect/70514766/59213" office:target-frame-name="_top" xlink:show="replace">Федеральным законом</text:a><text:s/>от 25 ноября 2013 г. N 317-ФЗ в пункт 12 части 1<text:s/>статьи 14 настоящего Федерального закона внесены изменения</text:p>
      <text:p text:style-name="Информацияоверсии"><text:a xlink:href="https://internet.garant.ru/document/redirect/57745721/14112" office:target-frame-name="_top" xlink:show="replace">См. текст пункта в предыдущей редакции</text:a></text:p>
      <text:p text:style-name="Нормальный">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anchor1416" office:target-frame-name="_top" xlink:show="replace">пунктами 6</text:a>,<text:s/><text:a xlink:href="#anchor14111" office:target-frame-name="_top" xlink:show="replace">11</text:a><text:s/>и<text:s/><text:a xlink:href="#anchor140111" office:target-frame-name="_top" xlink:show="replace">11.1</text:a><text:s/>настоящей части и<text:s/><text:a xlink:href="#anchor14217" office:target-frame-name="_top" xlink:show="replace">пунктом 17 части 2</text:a><text:s/>настоящей статьи;</text:p>
      <text:p text:style-name="P128">Информация об изменениях:</text:p>
      <text:p text:style-name="Информацияоверсии"><text:bookmark-start text:name="anchor14113"/><text:bookmark-end text:name="anchor14113"/>Пункт 13 изменен с 16 декабря 2017 г. -<text:s/><text:a xlink:href="https://internet.garant.ru/document/redirect/71824876/21" office:target-frame-name="_top" xlink:show="replace">Федеральный закон</text:a><text:s/>от 5 декабря 2017 г. N 373-ФЗ</text:p>
      <text:p text:style-name="Информацияоверсии"><text:a xlink:href="https://internet.garant.ru/document/redirect/57431289/14113" office:target-frame-name="_top" xlink:show="replace">См. предыдущую редакцию</text:a></text:p>
      <text:p text:style-name="Нормальный">13) организация медико-биологического обеспечения спортсменов спортивных сборных команд Российской Федерации;</text:p>
      <text:p text:style-name="Нормальный"><text:bookmark-start text:name="anchor14114"/><text:bookmark-end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P129">Информация об изменениях:</text:p>
      <text:p text:style-name="Информацияоверсии"><text:bookmark-start text:name="anchor14115"/><text:bookmark-end text:name="anchor14115"/>Пункт 15 изменен с 11 мая 2021 г. -<text:s/><text:a xlink:href="https://internet.garant.ru/document/redirect/400720731/11" office:target-frame-name="_top" xlink:show="replace">Федеральный закон</text:a><text:s/>от 30 апреля 2021 г. N 128-ФЗ</text:p>
      <text:p text:style-name="Информацияоверсии"><text:a xlink:href="https://internet.garant.ru/document/redirect/77307263/14115" office:target-frame-name="_top" xlink:show="replace">См. предыдущую редакцию</text:a></text:p>
      <text:p text:style-name="Нормальный">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text:s/>события);</text:p>
      <text:p text:style-name="Нормальный"><text:bookmark-start text:name="anchor14116"/><text:bookmark-end text:name="anchor14116"/><text:soft-page-break/>16) обеспечение разработки и реализации программ научных исследований в сфере охраны здоровья, их координация;</text:p>
      <text:p text:style-name="Нормальный"><text:bookmark-start text:name="anchor14117"/><text:bookmark-end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P130">Информация об изменениях:</text:p>
      <text:p text:style-name="Информацияоверсии"><text:bookmark-start text:name="anchor14018"/><text:bookmark-end text:name="anchor14018"/><text:a xlink:href="https://internet.garant.ru/document/redirect/70514766/59214" office:target-frame-name="_top" xlink:show="replace">Федеральным законом</text:a><text:s/>от 25 ноября 2013 г. N 317-ФЗ часть 1 статьи 14 настоящего Федерального закона дополнена пунктом 18</text:p>
      <text:p text:style-name="Нормальный">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text:s/><text:a xlink:href="https://internet.garant.ru/document/redirect/70710682/1000" office:target-frame-name="_top" xlink:show="replace">порядке</text:a>, установленном Правительством Российской Федерации;</text:p>
      <text:p text:style-name="P131">Информация об изменениях:</text:p>
      <text:p text:style-name="Информацияоверсии"><text:bookmark-start text:name="anchor14019"/><text:bookmark-end text:name="anchor14019"/><text:a xlink:href="https://internet.garant.ru/document/redirect/71434954/501122" office:target-frame-name="_top" xlink:show="replace">Федеральным законом</text:a><text:s/>от 3 июля 2016 г. N 286-ФЗ часть 1 статьи 14 настоящего Федерального закона дополнена пунктом 19,<text:s/><text:a xlink:href="https://internet.garant.ru/document/redirect/71434954/61" office:target-frame-name="_top" xlink:show="replace">вступающим в силу</text:a><text:s/>с 1 января 2017 г.</text:p>
      <text:p text:style-name="Нормальный">19)<text:s/><text:a xlink:href="https://internet.garant.ru/document/redirect/71578990/1000" office:target-frame-name="_top" xlink:show="replace">организация</text:a><text:s/>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text:p>
      <text:p text:style-name="P132">Информация об изменениях:</text:p>
      <text:p text:style-name="Информацияоверсии"><text:bookmark-start text:name="anchor14020"/><text:bookmark-end text:name="anchor14020"/><text:a xlink:href="https://internet.garant.ru/document/redirect/71434954/501122" office:target-frame-name="_top" xlink:show="replace">Федеральным законом</text:a><text:s/>от 3 июля 2016 г. N 286-ФЗ часть 1 статьи 14 настоящего Федерального закона дополнена пунктом 20,<text:s/><text:a xlink:href="https://internet.garant.ru/document/redirect/71434954/61" office:target-frame-name="_top" xlink:show="replace">вступающим в силу</text:a><text:s/>с 1 января 2017 г.</text:p>
      <text:p text:style-name="Нормальный">20)<text:s/><text:a xlink:href="https://internet.garant.ru/document/redirect/71578990/2103" office:target-frame-name="_top" xlink:show="replace">организация</text:a><text:s/>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text:p>
      <text:p text:style-name="P133">Информация об изменениях:</text:p>
      <text:p text:style-name="Информацияоверсии"><text:bookmark-start text:name="anchor14121"/><text:bookmark-end text:name="anchor14121"/>Часть 1 дополнена пунктом 21 с 10 апреля 2022 г. -<text:s/><text:a xlink:href="https://internet.garant.ru/document/redirect/403755392/21" office:target-frame-name="_top" xlink:show="replace">Федеральный закон</text:a><text:s/>от 26<text:s/>марта 2022 г. N 64-ФЗ</text:p>
      <text:p text:style-name="Нормальный">21) утверждение случаев и порядка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P134">Информация об изменениях:</text:p>
      <text:p text:style-name="Информацияоверсии"><text:bookmark-start text:name="anchor142"/><text:bookmark-end text:name="anchor142"/><text:a xlink:href="https://internet.garant.ru/document/redirect/70514766/5922" office:target-frame-name="_top" xlink:show="replace">Федеральным законом</text:a><text:s/>от 25 ноября 2013 г. N 317-ФЗ в часть 2 статьи 14 настоящего Федерального закона внесены изменения</text:p>
      <text:p text:style-name="Информацияоверсии"><text:a xlink:href="https://internet.garant.ru/document/redirect/57745721/142" office:target-frame-name="_top" xlink:show="replace">См. текст части в предыдущей редакции</text:a></text:p>
      <text:p text:style-name="Нормальный">2. К полномочиям<text:s/><text:a xlink:href="https://internet.garant.ru/document/redirect/70192436/1000" office:target-frame-name="_top" xlink:show="replace">федерального органа</text:a><text:s/>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P135">Информация об изменениях:</text:p>
      <text:p text:style-name="Информацияоверсии"><text:bookmark-start text:name="anchor1421"/><text:bookmark-end text:name="anchor1421"/><text:a xlink:href="https://internet.garant.ru/document/redirect/71127890/112" office:target-frame-name="_top" xlink:show="replace">Федеральным законом</text:a><text:s/>от 13 июля 2015 г. N 271-ФЗ в пункт 1 части 2 статьи 14 настоящего Федерального закона внесены изменения</text:p>
      <text:p text:style-name="Информацияоверсии"><text:a xlink:href="https://internet.garant.ru/document/redirect/57507630/1421" office:target-frame-name="_top" xlink:show="replace">См. текст пункта в предыдущей редакции</text:a></text:p>
      <text:p text:style-name="Нормальный">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text:soft-page-break/>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P136">ГАРАНТ:</text:p>
      <text:p text:style-name="Комментарий"><text:bookmark-start text:name="anchor1422"/><text:bookmark-end text:name="anchor1422"/>Пункт 2 части 2 статьи 14 настоящего Федерального закона<text:s/><text:a xlink:href="#anchor1012" office:target-frame-name="_top" xlink:show="replace">вступает в силу</text:a><text:s/>с 1 января 2012 г.</text:p>
      <text:p text:style-name="Нормальный">2) установление<text:s/><text:a xlink:href="https://internet.garant.ru/document/redirect/71360614/1000" office:target-frame-name="_top" xlink:show="replace">требований</text:a><text:s/>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P137">Информация об изменениях:</text:p>
      <text:p text:style-name="Информацияоверсии"><text:bookmark-start text:name="anchor1423"/><text:bookmark-end text:name="anchor1423"/>Пункт 3 изменен с 19 августа 2024 г. -<text:s/><text:a xlink:href="https://internet.garant.ru/document/redirect/409493579/5521" office:target-frame-name="_top" xlink:show="replace">Федеральный закон</text:a><text:s/>от 8 августа 2024 г. N 232-ФЗ</text:p>
      <text:p text:style-name="Информацияоверсии"><text:a xlink:href="https://internet.garant.ru/document/redirect/76839500/1423" office:target-frame-name="_top" xlink:show="replace">См. предыдущую редакцию</text:a></text:p>
      <text:p text:style-name="Нормальный">3) координация деятельности в сфере охраны здоровья федеральных органов исполнительной власти, исполнительных органов субъектов Российской Федерации,<text:s/>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P138">Информация об изменениях:</text:p>
      <text:p text:style-name="Информацияоверсии"><text:bookmark-start text:name="anchor14231"/><text:bookmark-end text:name="anchor14231"/>Пункт 3.1 изменен с 19 августа 2024 г. -<text:s/><text:a xlink:href="https://internet.garant.ru/document/redirect/409493579/5522" office:target-frame-name="_top" xlink:show="replace">Федеральный закон</text:a><text:s/>от 8 августа 2024 г. N 232-ФЗ</text:p>
      <text:p text:style-name="Информацияоверсии"><text:a xlink:href="https://internet.garant.ru/document/redirect/76839500/14231" office:target-frame-name="_top" xlink:show="replace">См. предыдущую редакцию</text:a></text:p>
      <text:p text:style-name="Нормальный">3.1) согласование в устанавливаемом<text:s/>Правительством Российской Федерации<text:s/><text:a xlink:href="https://internet.garant.ru/document/redirect/402979068/1000" office:target-frame-name="_top" xlink:show="replace">порядке</text:a><text:s/>назначения на должность руководителя исполнительного органа субъекта Российской Федерации в сфере охраны здоровья;</text:p>
      <text:p text:style-name="P139">ГАРАНТ:</text:p>
      <text:p text:style-name="Комментарий"><text:bookmark-start text:name="anchor1424"/><text:bookmark-end text:name="anchor1424"/>Пункт 4 части 2 статьи 14 настоящего Федерального закона<text:s/><text:a xlink:href="#anchor1012" office:target-frame-name="_top" xlink:show="replace">вступает в силу</text:a><text:s/>с 1 января 2012 г.</text:p>
      <text:p text:style-name="Нормальный">4) утверждение<text:s/><text:a xlink:href="https://internet.garant.ru/document/redirect/412026590/1000" office:target-frame-name="_top" xlink:show="replace">порядка</text:a><text:s/>создания и деятельности врачебной комиссии медицинской организации;</text:p>
      <text:p text:style-name="Нормальный"><text:bookmark-start text:name="anchor1425"/><text:bookmark-end text:name="anchor1425"/>5) утверждение соответствующей номенклатуры в сфере охраны здоровья (<text:a xlink:href="https://internet.garant.ru/document/redirect/70453400/1000" office:target-frame-name="_top" xlink:show="replace">медицинских организаций</text:a>,<text:s/><text:a xlink:href="https://internet.garant.ru/document/redirect/70185840/100" office:target-frame-name="_top" xlink:show="replace">коечного фонда</text:a><text:s/>по профилям медицинской помощи, медицинских услуг,<text:s/><text:a xlink:href="https://internet.garant.ru/document/redirect/406972398/1000" office:target-frame-name="_top" xlink:show="replace">должностей</text:a><text:s/>медицинских работников и фармацевтических работников, специальностей специалистов, имеющих медицинское и фармацевтическое образование);</text:p>
      <text:p text:style-name="P140">ГАРАНТ:</text:p>
      <text:p text:style-name="Комментарий"><text:bookmark-start text:name="anchor1426"/><text:bookmark-end text:name="anchor1426"/>Пункт 6 части 2 статьи 14 настоящего Федерального закона<text:s/><text:a xlink:href="#anchor1012" office:target-frame-name="_top" xlink:show="replace">вступает в силу</text:a><text:s/>с 1 января 2012 г.</text:p>
      <text:p text:style-name="Нормальный">6) утверждение типовых положений об отдельных видах медицинских организаций, включенных в<text:s/><text:a xlink:href="https://internet.garant.ru/document/redirect/70453400/1000" office:target-frame-name="_top" xlink:show="replace">номенклатуру</text:a><text:s/>медицинских организаций;</text:p>
      <text:p text:style-name="P141">ГАРАНТ:</text:p>
      <text:p text:style-name="Комментарий"><text:bookmark-start text:name="anchor1427"/><text:bookmark-end text:name="anchor1427"/>Пункт 7 части 2 статьи 14 настоящего Федерального закона<text:s/><text:a xlink:href="#anchor1012" office:target-frame-name="_top" xlink:show="replace">вступает в силу</text:a><text:s/>с 1 января 2012 г.</text:p>
      <text:p text:style-name="Нормальный">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P142">ГАРАНТ:</text:p>
      <text:p text:style-name="Комментарий"><text:bookmark-start text:name="anchor1428"/><text:bookmark-end text:name="anchor1428"/>Пункт 8 части 2 статьи 14 настоящего Федерального закона<text:s/><text:a xlink:href="#anchor1012" office:target-frame-name="_top" xlink:show="replace">вступает в силу</text:a><text:s/>с 1 января 2012 г.</text:p>
      <text:p text:style-name="Нормальный">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P143">ГАРАНТ:</text:p>
      <text:p text:style-name="Комментарий"><text:bookmark-start text:name="anchor1429"/><text:bookmark-end text:name="anchor1429"/>Пункт 9 части 2 статьи 14 настоящего Федерального закона<text:s/><text:a xlink:href="#anchor1012" office:target-frame-name="_top" xlink:show="replace">вступает в силу</text:a><text:s/>с 1 января 2012 г.</text:p>
      <text:p text:style-name="Нормальный">9) утверждение<text:s/><text:a xlink:href="https://internet.garant.ru/document/redirect/74413802/1000" office:target-frame-name="_top" xlink:show="replace">порядка</text:a><text:s/>организации и проведения экспертизы качества, эффективности и безопасности медицинских изделий;</text:p>
      <text:p text:style-name="P144">ГАРАНТ:</text:p>
      <text:p text:style-name="Комментарий"><text:bookmark-start text:name="anchor14210"/><text:bookmark-end text:name="anchor14210"/>Пункт 10 части 2 статьи 14 настоящего Федерального закона<text:s/><text:a xlink:href="#anchor1012" office:target-frame-name="_top" xlink:show="replace">вступает в силу</text:a><text:s/>с 1 января 2012 г.</text:p>
      <text:soft-page-break/>
      <text:p text:style-name="Нормальный">10) утверждение правил и методик в области статистического учета и отчетности, стандартов информационного обмена<text:s/>в сфере охраны здоровья, применяемых медицинскими организациями и фармацевтическими организациями;</text:p>
      <text:p text:style-name="P145">Информация об изменениях:</text:p>
      <text:p text:style-name="Информацияоверсии"><text:bookmark-start text:name="anchor14211"/><text:bookmark-end text:name="anchor14211"/>Пункт 11 изменен с 1 января 2018 г. -<text:s/><text:a xlink:href="https://internet.garant.ru/document/redirect/71732844/9110313" office:target-frame-name="_top" xlink:show="replace">Федеральный закон</text:a><text:s/>от 29 июля 2017 г. N 242-ФЗ</text:p>
      <text:p text:style-name="Информацияоверсии"><text:a xlink:href="https://internet.garant.ru/document/redirect/57428163/14211" office:target-frame-name="_top" xlink:show="replace">См. предыдущую редакцию</text:a></text:p>
      <text:p text:style-name="Нормальный">11) утверждение порядка организации системы документооборота в сфере охраны здоровья, унифицированных форм медицинской документации, в том числе в форме электронных документов, порядков их ведения;</text:p>
      <text:p text:style-name="P146">Информация об изменениях:</text:p>
      <text:p text:style-name="Информацияоверсии"><text:bookmark-start text:name="anchor142111"/><text:bookmark-end text:name="anchor142111"/><text:a xlink:href="https://internet.garant.ru/document/redirect/71294576/22" office:target-frame-name="_top" xlink:show="replace">Федеральным законом</text:a><text:s/>от 29 декабря 2015 г. N 389-ФЗ часть 2 статьи 14 настоящего Федерального закона дополнена пунктом 11.1,<text:s/><text:a xlink:href="https://internet.garant.ru/document/redirect/71294576/4" office:target-frame-name="_top" xlink:show="replace">вступающим в силу</text:a><text:s/>с 1 января 2016 г.</text:p>
      <text:p text:style-name="Нормальный">11.1) организация проведения аккредитации специалистов;</text:p>
      <text:p text:style-name="P147">ГАРАНТ:</text:p>
      <text:p text:style-name="Комментарий"><text:bookmark-start text:name="anchor14212"/><text:bookmark-end text:name="anchor14212"/>Пункт 12 части 2 статьи 14 настоящего Федерального закона<text:s/><text:a xlink:href="#anchor1012" office:target-frame-name="_top" xlink:show="replace">вступает в силу</text:a><text:s/>с 1 января 2012 г.</text:p>
      <text:p text:style-name="Нормальный">12) утверждение<text:s/><text:a xlink:href="https://internet.garant.ru/document/redirect/407780878/1000" office:target-frame-name="_top" xlink:show="replace">порядка</text:a><text:s/>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P148">ГАРАНТ:</text:p>
      <text:p text:style-name="Комментарий"><text:bookmark-start text:name="anchor14213"/><text:bookmark-end text:name="anchor14213"/>Пункт 13 части 2 статьи 14 настоящего Федерального закона<text:s/><text:a xlink:href="#anchor1012" office:target-frame-name="_top" xlink:show="replace">вступает в силу</text:a><text:s/>с 1 января 2012 г.</text:p>
      <text:p text:style-name="Нормальный">13) утверждение<text:s/><text:a xlink:href="https://internet.garant.ru/document/redirect/70170890/1000" office:target-frame-name="_top" xlink:show="replace">порядка</text:a><text:s/>организации направления граждан Российской Федерации на лечение за пределы территории Российской Федерации за счет средств федерального<text:s/>бюджета;</text:p>
      <text:p text:style-name="P149">ГАРАНТ:</text:p>
      <text:p text:style-name="Комментарий"><text:bookmark-start text:name="anchor14214"/><text:bookmark-end text:name="anchor14214"/>Пункт 14 части 2 статьи 14 настоящего Федерального закона<text:s/><text:a xlink:href="#anchor1012" office:target-frame-name="_top" xlink:show="replace">вступает в силу</text:a><text:s/>с 1 января 2012 г.</text:p>
      <text:p text:style-name="Нормальный">14) утверждение порядка проведения медицинских осмотров;</text:p>
      <text:p text:style-name="P150">ГАРАНТ:</text:p>
      <text:p text:style-name="Комментарий"><text:bookmark-start text:name="anchor14215"/><text:bookmark-end text:name="anchor14215"/>Пункт 15 части 2 статьи 14 настоящего Федерального закона<text:s/><text:a xlink:href="#anchor1012" office:target-frame-name="_top" xlink:show="replace">вступает в силу</text:a><text:s/>с 1 января 2012 г.</text:p>
      <text:p text:style-name="Нормальный">15) утверждение<text:s/><text:a xlink:href="https://internet.garant.ru/document/redirect/411897022/1000" office:target-frame-name="_top" xlink:show="replace">перечня</text:a><text:s/>профессиональных заболеваний;</text:p>
      <text:p text:style-name="P151">Информация об изменениях:</text:p>
      <text:p text:style-name="Информацияоверсии"><text:bookmark-start text:name="anchor14216"/><text:bookmark-end text:name="anchor14216"/>Пункт 16 изменен с 1 января 2018 г. -<text:s/><text:a xlink:href="https://internet.garant.ru/document/redirect/71732844/9110314" office:target-frame-name="_top" xlink:show="replace">Федеральный закон</text:a><text:s/>от 29 июля 2017 г. N 242-ФЗ</text:p>
      <text:p text:style-name="Информацияоверсии"><text:a xlink:href="https://internet.garant.ru/document/redirect/57428163/14216" office:target-frame-name="_top" xlink:show="replace">См. предыдущую редакцию</text:a></text:p>
      <text:p text:style-name="Нормальный">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p>
      <text:p text:style-name="P152">Информация об изменениях:</text:p>
      <text:p text:style-name="Информацияоверсии"><text:bookmark-start text:name="anchor14217"/><text:bookmark-end text:name="anchor14217"/><text:a xlink:href="https://internet.garant.ru/document/redirect/70809060/212" office:target-frame-name="_top" xlink:show="replace">Федеральным законом</text:a><text:s/>от 1 декабря 2014 г. N 418-ФЗ в пункт 17 части 2 статьи 14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4217" office:target-frame-name="_top" xlink:show="replace">См. текст пункта в предыдущей редакции</text:a></text:p>
      <text:p text:style-name="Нормальный">17) организация медицинской эвакуации граждан медицинскими организациями, подведомственными федеральным органам исполнительной власти;</text:p>
      <text:p text:style-name="Нормальный"><text:bookmark-start text:name="anchor59018"/><text:bookmark-end text:name="anchor59018"/>18) утверждение<text:s/><text:a xlink:href="https://internet.garant.ru/document/redirect/412109918/1000" office:target-frame-name="_top" xlink:show="replace">порядка</text:a><text:s/>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Нормальный"><text:bookmark-start text:name="anchor59019"/><text:bookmark-end text:name="anchor59019"/>19) утверждение<text:s/><text:a xlink:href="https://internet.garant.ru/document/redirect/77703988/0" office:target-frame-name="_top" xlink:show="replace">правил</text:a><text:s/>проведения лабораторных, инструментальных, патолого-анатомических и иных видов диагностических исследований;</text:p>
      <text:p text:style-name="P153">Информация об изменениях:</text:p>
      <text:p text:style-name="Информацияоверсии"><text:bookmark-start text:name="anchor590191"/><text:bookmark-end text:name="anchor590191"/>Часть 2 дополнена пунктом 19.1 с 9 июня 2019 г. -<text:s/><text:a xlink:href="https://internet.garant.ru/document/redirect/72253910/1" office:target-frame-name="_top" xlink:show="replace">Федеральный закон</text:a><text:s/>от 29 мая 2019 г. N 119-ФЗ</text:p>
      <text:p text:style-name="Нормальный">19.1) утверждение<text:s/><text:a xlink:href="https://internet.garant.ru/document/redirect/74620440/1000" office:target-frame-name="_top" xlink:show="replace">общих требований</text:a><text:s/>к организации посещения пациента родственниками и иными членами семьи или законными представителями пациента в медицинской организации, в том<text:s/><text:soft-page-break/>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P154">Информация об изменениях:</text:p>
      <text:p text:style-name="Информацияоверсии"><text:bookmark-start text:name="anchor590192"/><text:bookmark-end text:name="anchor590192"/>Часть 2 дополнена пунктом 19.2 с 1 марта 2025 г. -<text:s/><text:a xlink:href="https://internet.garant.ru/document/redirect/409493605/23" office:target-frame-name="_top" xlink:show="replace">Федеральный закон</text:a><text:s/>от 8 августа 2024 г. N 290-ФЗ</text:p>
      <text:p text:style-name="Нормальный">19.2) утверждение<text:s/><text:a xlink:href="https://internet.garant.ru/document/redirect/411023972/1000" office:target-frame-name="_top" xlink:show="replace">общих требований</text:a><text:s/>к организации посещения пациента священнослужителями<text:s/><text:a xlink:href="https://internet.garant.ru/document/redirect/171640/84" office:target-frame-name="_top" xlink:show="replace">централизованных религиозных организаций</text:a><text:s/>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text:s/>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P155">Информация об изменениях:</text:p>
      <text:p text:style-name="Информацияоверсии"><text:bookmark-start text:name="anchor59020"/><text:bookmark-end text:name="anchor59020"/>Пункт 20 изменен с 6 марта 2018 г. -<text:s/><text:a xlink:href="https://internet.garant.ru/document/redirect/71825214/61" office:target-frame-name="_top" xlink:show="replace">Федеральный закон</text:a><text:s/>от 5 декабря 2017 г. N 392-ФЗ</text:p>
      <text:p text:style-name="Информацияоверсии"><text:a xlink:href="https://internet.garant.ru/document/redirect/57430472/59020" office:target-frame-name="_top" xlink:show="replace">См. предыдущую редакцию</text:a></text:p>
      <text:p text:style-name="Нормальный">20) создание условий для организации проведения независимой оценки<text:s/>качества условий оказания услуг медицинскими организациями;</text:p>
      <text:p text:style-name="P156">Информация об изменениях:</text:p>
      <text:p text:style-name="Информацияоверсии"><text:bookmark-start text:name="anchor14221"/><text:bookmark-end text:name="anchor14221"/>Пункт 21 изменен с 1 января 2020 г. -<text:s/><text:a xlink:href="https://internet.garant.ru/document/redirect/73355377/11" office:target-frame-name="_top" xlink:show="replace">Федеральный закон</text:a><text:s/>от 27 декабря 2019 г. N 452-ФЗ</text:p>
      <text:p text:style-name="Информацияоверсии"><text:a xlink:href="https://internet.garant.ru/document/redirect/77687089/14221" office:target-frame-name="_top" xlink:show="replace">См. предыдущую редакцию</text:a></text:p>
      <text:p text:style-name="Нормальный">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Нормальный"/>
      <text:p text:style-name="Заголовокстатьи"><text:bookmark-start text:name="anchor15"/><text:bookmark-end text:name="anchor15"/><text:span text:style-name="T157">Статья 15.</text:span><text:s/>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P158">ГАРАНТ:</text:p>
      <text:p text:style-name="Комментарий">См. комментарии к статье 15 настоящего Федерального закона</text:p>
      <text:p text:style-name="Нормальный"><text:bookmark-start text:name="anchor151"/><text:bookmark-end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P159">Информация об изменениях:</text:p>
      <text:p text:style-name="Информацияоверсии"><text:bookmark-start text:name="anchor1511"/><text:bookmark-end text:name="anchor1511"/>Пункт 1 изменен с 1 марта 2022 г. -<text:s/><text:a xlink:href="https://internet.garant.ru/document/redirect/400889843/901709" office:target-frame-name="_top" xlink:show="replace">Федеральный закон</text:a><text:s/>от 11 июня 2021 г. N 170-ФЗ</text:p>
      <text:p text:style-name="Информацияоверсии"><text:a xlink:href="https://internet.garant.ru/document/redirect/77311661/1511" office:target-frame-name="_top" xlink:show="replace">См. предыдущую редакцию</text:a></text:p>
      <text:p text:style-name="Нормальный">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text:s/><text:a xlink:href="https://internet.garant.ru/document/redirect/12185475/0" office:target-frame-name="_top" xlink:show="replace">Федеральным законом</text:a><text:s/>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text:s/><text:soft-page-break/>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text:s/>пользователями этой информации могут быть направлены запросы и получена запрашиваемая информация) следующих видов деятельности:</text:p>
      <text:p text:style-name="P160">Информация об изменениях:</text:p>
      <text:p text:style-name="Информацияоверсии"><text:bookmark-start text:name="anchor15111"/><text:bookmark-end text:name="anchor15111"/><text:a xlink:href="https://internet.garant.ru/document/redirect/70809060/2121" office:target-frame-name="_top" xlink:show="replace">Федеральным законом</text:a><text:s/>от 1 декабря 2014 г. N 418-ФЗ в подпункт "а" пункта 1 части 1 статьи 15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5111" office:target-frame-name="_top" xlink:show="replace">См. текст подпункта в предыдущей редакции</text:a></text:p>
      <text:p text:style-name="Нормальный">а)<text:s/><text:a xlink:href="#anchor210" office:target-frame-name="_top" xlink:show="replace">медицинская деятельность</text:a><text:s/>медицинских организаций (за исключением медицинских организаций, подведомственных федеральным органам исполнительной власти);</text:p>
      <text:p text:style-name="P161">ГАРАНТ:</text:p>
      <text:p text:style-name="Комментарий">Согласно<text:s/><text:a xlink:href="#anchor100110" office:target-frame-name="_top" xlink:show="replace">части 10 статьи 100</text:a><text:s/>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Комментарий">Согласно<text:s/><text:a xlink:href="#anchor100117" office:target-frame-name="_top" xlink:show="replace">части 17 статьи 100</text:a><text:s/>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Комментарий"/>
      <text:p text:style-name="P162">Информация об изменениях:</text:p>
      <text:p text:style-name="Информацияоверсии"><text:bookmark-start text:name="anchor15112"/><text:bookmark-end text:name="anchor15112"/><text:a xlink:href="https://internet.garant.ru/document/redirect/70809060/2122" office:target-frame-name="_top" xlink:show="replace">Федеральным законом</text:a><text:s/>от 1 декабря 2014 г. N 418-ФЗ в подпункт "б" пункта 1 части 1 статьи 15 настоящего<text:s/>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5112" office:target-frame-name="_top" xlink:show="replace">См. текст подпункта в предыдущей редакции</text:a></text:p>
      <text:p text:style-name="Нормальный">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163">Информация об изменениях:</text:p>
      <text:p text:style-name="Информацияоверсии"><text:bookmark-start text:name="anchor15113"/><text:bookmark-end text:name="anchor15113"/><text:a xlink:href="https://internet.garant.ru/document/redirect/70809060/2123" office:target-frame-name="_top" xlink:show="replace">Федеральным законом</text:a><text:s/>от 1 декабря 2014 г. N 418-ФЗ в подпункт "в" пункта 1 части 1 статьи 15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5113" office:target-frame-name="_top" xlink:show="replace">См. текст подпункта в предыдущей редакции</text:a></text:p>
      <text:p text:style-name="Нормальный">в) деятельность по обороту наркотических<text:s/>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text:s/><text:a xlink:href="https://internet.garant.ru/document/redirect/12112176/111" office:target-frame-name="_top" xlink:show="replace">списки I</text:a>,<text:s/><text:a xlink:href="https://internet.garant.ru/document/redirect/12112176/222" office:target-frame-name="_top" xlink:show="replace">II</text:a><text:s/>и<text:s/><text:a xlink:href="https://internet.garant.ru/document/redirect/12112176/333" office:target-frame-name="_top" xlink:show="replace">III</text:a><text:s/>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Нормальный"><text:bookmark-start text:name="anchor1512"/><text:bookmark-end text:name="anchor1512"/>2)<text:s/><text:a xlink:href="https://internet.garant.ru/document/redirect/71385142/121" office:target-frame-name="_top" xlink:show="replace">исключен</text:a>.</text:p>
      <text:p text:style-name="P164">Информация об изменениях:</text:p>
      <text:p text:style-name="Информацияоверсии">См. текст<text:s/><text:a xlink:href="https://internet.garant.ru/document/redirect/57410233/1512" office:target-frame-name="_top" xlink:show="replace">пункта 2 части 1 статьи 15</text:a></text:p>
      <text:p text:style-name="P165">ГАРАНТ:</text:p>
      <text:p text:style-name="Комментарий"><text:bookmark-start text:name="anchor152"/><text:bookmark-end text:name="anchor152"/>Часть 2 статьи 15 настоящего Федерального закона<text:s/><text:a xlink:href="#anchor1012" office:target-frame-name="_top" xlink:show="replace">вступает в силу</text:a><text:s/>с 1 января 2012 г.</text:p>
      <text:p text:style-name="Нормальный">2. Средства на осуществление переданных в соответствии с<text:s/><text:a xlink:href="#anchor151" office:target-frame-name="_top" xlink:show="replace">частью 1</text:a><text:s/>настоящей статьи полномочий предусматриваются в виде субвенций из федерального бюджета (далее - субвенции).</text:p>
      <text:p text:style-name="Нормальный"><text:bookmark-start text:name="anchor153"/><text:bookmark-end text:name="anchor153"/><text:soft-page-break/>3.<text:s/>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P166">ГАРАНТ:</text:p>
      <text:p text:style-name="Комментарий"><text:bookmark-start text:name="anchor1531"/><text:bookmark-end text:name="anchor1531"/>Пункт 1 части 3 статьи 15 настоящего Федерального закона<text:s/><text:a xlink:href="#anchor1012" office:target-frame-name="_top" xlink:show="replace">вступает в силу</text:a><text:s/>с 1 января 2012 г.</text:p>
      <text:p text:style-name="Нормальный">1) на осуществление указанного в<text:s/><text:a xlink:href="#anchor1511" office:target-frame-name="_top" xlink:show="replace">пункте 1 части 1</text:a><text:s/>настоящей статьи полномочия исходя из:</text:p>
      <text:p text:style-name="Нормальный"><text:bookmark-start text:name="anchor15311"/><text:bookmark-end text:name="anchor15311"/>а) численности населения;</text:p>
      <text:p text:style-name="Нормальный"><text:bookmark-start text:name="anchor15312"/><text:bookmark-end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text:s/>их прекурсоров;</text:p>
      <text:p text:style-name="Нормальный"><text:bookmark-start text:name="anchor15313"/><text:bookmark-end text:name="anchor15313"/>в) иных показателей;</text:p>
      <text:p text:style-name="Нормальный"><text:bookmark-start text:name="anchor1532"/><text:bookmark-end text:name="anchor1532"/>2)<text:s/><text:a xlink:href="https://internet.garant.ru/document/redirect/71385142/121" office:target-frame-name="_top" xlink:show="replace">исключен</text:a>.</text:p>
      <text:p text:style-name="P167">Информация об изменениях:</text:p>
      <text:p text:style-name="Информацияоверсии">См. текст<text:s/><text:a xlink:href="https://internet.garant.ru/document/redirect/57410233/1532" office:target-frame-name="_top" xlink:show="replace">пункта 2 части 3 статьи 15</text:a></text:p>
      <text:p text:style-name="P168">ГАРАНТ:</text:p>
      <text:p text:style-name="Комментарий"><text:bookmark-start text:name="anchor154"/><text:bookmark-end text:name="anchor154"/>Часть 4 статьи 15 настоящего Федерального закона<text:s/><text:a xlink:href="#anchor1012" office:target-frame-name="_top" xlink:show="replace">вступает в силу</text:a><text:s/>с 1 января 2012 г.</text:p>
      <text:p text:style-name="Нормальный">4. Субвенции предоставляются в соответствии с<text:s/><text:a xlink:href="https://internet.garant.ru/document/redirect/12112604/133" office:target-frame-name="_top" xlink:show="replace">бюджетным законодательством</text:a><text:s/>Российской Федерации.</text:p>
      <text:p text:style-name="P169">ГАРАНТ:</text:p>
      <text:p text:style-name="Комментарий"><text:bookmark-start text:name="anchor155"/><text:bookmark-end text:name="anchor155"/>Часть 5 статьи 15 настоящего Федерального закона<text:s/><text:a xlink:href="#anchor1012" office:target-frame-name="_top" xlink:show="replace">вступает в силу</text:a><text:s/>с 1 января 2012 г.</text:p>
      <text:p text:style-name="Нормальный">5. Субвенции на осуществление указанных в<text:s/><text:a xlink:href="#anchor151" office:target-frame-name="_top" xlink:show="replace">части 1</text:a><text:s/>настоящей статьи полномочий носят целевой характер и не могут быть использованы на другие цели.</text:p>
      <text:p text:style-name="P170">ГАРАНТ:</text:p>
      <text:p text:style-name="Комментарий"><text:bookmark-start text:name="anchor156"/><text:bookmark-end text:name="anchor156"/>Часть 6 статьи 15 настоящего Федерального закона<text:s/><text:a xlink:href="#anchor1012" office:target-frame-name="_top" xlink:show="replace">вступает в силу</text:a><text:s/>с 1 января 2012 г.</text:p>
      <text:p text:style-name="Нормальный">6. В случае использования субвенций не по целевому<text:s/>назначению<text:s/><text:a xlink:href="https://internet.garant.ru/document/redirect/12137879/1001" office:target-frame-name="_top" xlink:show="replace">федеральный орган</text:a><text:s/>исполнительной власти, осуществляющий функции по контролю и надзору в финансово-бюджетной сфере, вправе взыскать эти средства в порядке, установленном<text:s/><text:a xlink:href="https://internet.garant.ru/document/redirect/12112604/3064" office:target-frame-name="_top" xlink:show="replace">законодательством</text:a><text:s/>Российской Федерации.</text:p>
      <text:p text:style-name="P171">ГАРАНТ:</text:p>
      <text:p text:style-name="Комментарий"><text:bookmark-start text:name="anchor157"/><text:bookmark-end text:name="anchor157"/>Часть 7 статьи 15 настоящего Федерального закона<text:s/><text:a xlink:href="#anchor1012" office:target-frame-name="_top" xlink:show="replace">вступает в силу</text:a><text:s/>с 1 января 2012 г.</text:p>
      <text:p text:style-name="Нормальный">7.<text:s/>Уполномоченный<text:s/><text:a xlink:href="https://internet.garant.ru/document/redirect/70192436/1000" office:target-frame-name="_top" xlink:show="replace">федеральный орган</text:a><text:s/>исполнительной власти:</text:p>
      <text:p text:style-name="Нормальный"><text:bookmark-start text:name="anchor1571"/><text:bookmark-end text:name="anchor1571"/>1) издает нормативные правовые акты по вопросам осуществления указанных в<text:s/><text:a xlink:href="#anchor151" office:target-frame-name="_top" xlink:show="replace">части 1</text:a><text:s/>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P172">Информация об изменениях:</text:p>
      <text:p text:style-name="Информацияоверсии"><text:bookmark-start text:name="anchor1572"/><text:bookmark-end text:name="anchor1572"/>Пункт 2 изменен с 19 августа 2024 г. -<text:s/><text:a xlink:href="https://internet.garant.ru/document/redirect/409493579/5523" office:target-frame-name="_top" xlink:show="replace">Федеральный закон</text:a><text:s/>от 8 августа 2024 г. N 232-ФЗ</text:p>
      <text:p text:style-name="Информацияоверсии"><text:a xlink:href="https://internet.garant.ru/document/redirect/76839500/1572" office:target-frame-name="_top" xlink:show="replace">См. предыдущую редакцию</text:a></text:p>
      <text:p text:style-name="Нормальный">2) издает обязательные для исполнения исполнительными органами субъектов Российской Федерации методические указания и инструкции по вопросам осуществления переданных полномочий;</text:p>
      <text:p text:style-name="Нормальный"><text:bookmark-start text:name="anchor1573"/><text:bookmark-end text:name="anchor1573"/>3)<text:s/><text:a xlink:href="https://internet.garant.ru/document/redirect/71127964/331" office:target-frame-name="_top" xlink:show="replace">утратил силу</text:a>;</text:p>
      <text:p text:style-name="P173">Информация об изменениях:</text:p>
      <text:p text:style-name="Информацияоверсии">См. текст<text:s/><text:a xlink:href="https://internet.garant.ru/document/redirect/57507468/1573" office:target-frame-name="_top" xlink:show="replace">пункта 3 части 7 статьи 15</text:a></text:p>
      <text:p text:style-name="Нормальный"><text:bookmark-start text:name="anchor1574"/><text:bookmark-end text:name="anchor1574"/>4) устанавливает<text:s/><text:a xlink:href="https://internet.garant.ru/document/redirect/70392204/1000" office:target-frame-name="_top" xlink:show="replace">требования</text:a><text:s/>к содержанию и формам отчетности, к порядку представления отчетности об осуществлении переданных полномочий;</text:p>
      <text:p text:style-name="P174">Информация об изменениях:</text:p>
      <text:p text:style-name="Информацияоверсии"><text:bookmark-start text:name="anchor15741"/><text:bookmark-end text:name="anchor15741"/>Часть 7 дополнена пунктом 4.1 с 5 мая 2020 г. -<text:s/><text:a xlink:href="https://internet.garant.ru/document/redirect/73947325/261" office:target-frame-name="_top" xlink:show="replace">Федеральный закон</text:a><text:s/>от 24 апреля<text:s/>2020 г. N 147-ФЗ</text:p>
      <text:soft-page-break/>
      <text:p text:style-name="Нормальный">4.1) утверждает в соответствии с<text:s/><text:a xlink:href="https://internet.garant.ru/document/redirect/71982438/1000" office:target-frame-name="_top" xlink:show="replace">правилами</text:a>, устанавливаемыми Правительством Российской Федерации,<text:s/><text:a xlink:href="https://internet.garant.ru/document/redirect/404788919/1000" office:target-frame-name="_top" xlink:show="replace">порядок</text:a><text:s/>осуществления контроля за эффективностью и качеством осуществления органами государственной власти субъектов Российской Федерации указанных в<text:s/><text:a xlink:href="#anchor151" office:target-frame-name="_top" xlink:show="replace">части 1</text:a><text:s/>настоящей статьи полномочий;</text:p>
      <text:p text:style-name="Нормальный"><text:bookmark-start text:name="anchor1575"/><text:bookmark-end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Нормальный"><text:bookmark-start text:name="anchor158"/><text:bookmark-end text:name="anchor158"/>8.<text:s/><text:a xlink:href="https://internet.garant.ru/document/redirect/71385142/122" office:target-frame-name="_top" xlink:show="replace">Утратила силу</text:a>.</text:p>
      <text:p text:style-name="P175">Информация об изменениях:</text:p>
      <text:p text:style-name="Информацияоверсии">См. текст<text:s/><text:a xlink:href="https://internet.garant.ru/document/redirect/57410233/158" office:target-frame-name="_top" xlink:show="replace">части 8 статьи 15</text:a></text:p>
      <text:p text:style-name="P176">ГАРАНТ:</text:p>
      <text:p text:style-name="Комментарий"><text:bookmark-start text:name="anchor159"/><text:bookmark-end text:name="anchor159"/>Часть 9 статьи 15 настоящего Федерального закона<text:s/><text:a xlink:href="#anchor1012" office:target-frame-name="_top" xlink:show="replace">вступает в силу</text:a><text:s/>с<text:s/>1 января 2012 г.</text:p>
      <text:p text:style-name="Нормальный">9. Уполномоченный<text:s/><text:a xlink:href="https://internet.garant.ru/document/redirect/12135989/1000" office:target-frame-name="_top" xlink:show="replace">федеральный орган</text:a><text:s/>исполнительной власти, осуществляющий функции по контролю и надзору в сфере охраны здоровья:</text:p>
      <text:p text:style-name="P177">Информация об изменениях:</text:p>
      <text:p text:style-name="Информацияоверсии"><text:bookmark-start text:name="anchor1591"/><text:bookmark-end text:name="anchor1591"/>Пункт 1<text:s/>изменен с 1 января 2021 г. -<text:s/><text:a xlink:href="https://internet.garant.ru/document/redirect/73355371/1022" office:target-frame-name="_top" xlink:show="replace">Федеральный закон</text:a><text:s/>от 27 декабря 2019 г. N 478-ФЗ</text:p>
      <text:p text:style-name="Информацияоверсии"><text:a xlink:href="https://internet.garant.ru/document/redirect/77687682/1591" office:target-frame-name="_top" xlink:show="replace">См. предыдущую редакцию</text:a></text:p>
      <text:p text:style-name="Нормальный">1) ведет единый реестр лицензий, в том числе лицензий, предоставленных органами государственной власти субъектов Российской<text:s/>Федерации в соответствии с полномочием, указанным в<text:s/><text:a xlink:href="#anchor1511" office:target-frame-name="_top" xlink:show="replace">пункте 1 части 1</text:a><text:s/>настоящей статьи, в<text:s/><text:a xlink:href="https://internet.garant.ru/document/redirect/400114788/1000" office:target-frame-name="_top" xlink:show="replace">порядке</text:a>, установленном уполномоченным федеральным органом исполнительной власти;</text:p>
      <text:p text:style-name="P178">Информация об изменениях:</text:p>
      <text:p text:style-name="Информацияоверсии"><text:bookmark-start text:name="anchor1592"/><text:bookmark-end text:name="anchor1592"/>Пункт 2 изменен с 5 мая 2020 г. -<text:s/><text:a xlink:href="https://internet.garant.ru/document/redirect/73947325/262" office:target-frame-name="_top" xlink:show="replace">Федеральный закон</text:a><text:s/>от 24 апреля 2020 г. N 147-ФЗ</text:p>
      <text:p text:style-name="Информацияоверсии"><text:a xlink:href="https://internet.garant.ru/document/redirect/77691989/1592" office:target-frame-name="_top" xlink:show="replace">См. предыдущую редакцию</text:a></text:p>
      <text:p text:style-name="Нормальный">2) осуществляет<text:s/><text:a xlink:href="https://internet.garant.ru/document/redirect/12163219/1000" office:target-frame-name="_top" xlink:show="replace">контроль<text:s/></text:a>за эффективностью и качеством осуществления органами государственной власти субъектов Российской Федерации полномочий, указанных в<text:s/><text:a xlink:href="#anchor151" office:target-frame-name="_top" xlink:show="replace">части 1</text:a><text:s/>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P179">Информация об изменениях:</text:p>
      <text:p text:style-name="Информацияоверсии"><text:bookmark-start text:name="anchor1593"/><text:bookmark-end text:name="anchor1593"/>Пункт 3 изменен с 1 марта 2022 г. -<text:s/><text:a xlink:href="https://internet.garant.ru/document/redirect/400889843/9017101" office:target-frame-name="_top" xlink:show="replace">Федеральный закон</text:a><text:s/>от 11 июня 2021 г. N 170-ФЗ</text:p>
      <text:p text:style-name="Информацияоверсии"><text:a xlink:href="https://internet.garant.ru/document/redirect/77311661/1593" office:target-frame-name="_top" xlink:show="replace">См. предыдущую редакцию</text:a></text:p>
      <text:p text:style-name="Нормальный">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text:s/><text:a xlink:href="#anchor1511" office:target-frame-name="_top" xlink:show="replace">пункте 1 части 1</text:a><text:s/>настоящей<text:s/>статьи;</text:p>
      <text:p text:style-name="P180">Информация об изменениях:</text:p>
      <text:p text:style-name="Информацияоверсии"><text:bookmark-start text:name="anchor1594"/><text:bookmark-end text:name="anchor1594"/>Пункт 4 изменен с 1 марта 2022 г. -<text:s/><text:a xlink:href="https://internet.garant.ru/document/redirect/400889843/9017102" office:target-frame-name="_top" xlink:show="replace">Федеральный закон</text:a><text:s/>от 11 июня 2021 г. N 170-ФЗ</text:p>
      <text:p text:style-name="Информацияоверсии"><text:a xlink:href="https://internet.garant.ru/document/redirect/77311661/1594" office:target-frame-name="_top" xlink:show="replace">См. предыдущую редакцию</text:a></text:p>
      <text:p text:style-name="Нормальный">4) направляет в течение пяти рабочих дней в органы государственной власти субъектов Российской Федерации, осуществляющие полномочия, указанные в<text:s/><text:a xlink:href="#anchor151" office:target-frame-name="_top" xlink:show="replace">части 1</text:a><text:s/>настоящей статьи, заверенные копии<text:s/>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text:s/><text:soft-page-break/>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text:s/>заявления о внесении изменений в реестр лицензий), осуществляющих виды деятельности, указанные в<text:s/><text:a xlink:href="#anchor1511" office:target-frame-name="_top" xlink:show="replace">пункте 1 части 1</text:a><text:s/>настоящей статьи, для включения в лицензионные дела.</text:p>
      <text:p text:style-name="P181">Информация об изменениях:</text:p>
      <text:p text:style-name="Информацияоверсии"><text:bookmark-start text:name="anchor1510"/><text:bookmark-end text:name="anchor1510"/>Часть 10 изменена с 19 августа 2024 г. -<text:s/><text:a xlink:href="https://internet.garant.ru/document/redirect/409493579/5524" office:target-frame-name="_top" xlink:show="replace">Федеральный закон</text:a><text:s/>от 8 августа 2024 г. N 232-ФЗ</text:p>
      <text:p text:style-name="Информацияоверсии"><text:a xlink:href="https://internet.garant.ru/document/redirect/76839500/1510" office:target-frame-name="_top" xlink:show="replace">См. предыдущую редакцию</text:a></text:p>
      <text:p text:style-name="Нормальный">10. Высшее<text:s/>должностное лицо субъекта Российской Федерации:</text:p>
      <text:p text:style-name="P182">Информация об изменениях:</text:p>
      <text:p text:style-name="Информацияоверсии"><text:bookmark-start text:name="anchor15101"/><text:bookmark-end text:name="anchor15101"/>Пункт 1 изменен с 19 августа 2024 г. -<text:s/><text:a xlink:href="https://internet.garant.ru/document/redirect/409493579/9166" office:target-frame-name="_top" xlink:show="replace">Федеральный закон</text:a><text:s/>от 8 августа 2024 г. N 232-ФЗ</text:p>
      <text:p text:style-name="Информацияоверсии"><text:a xlink:href="https://internet.garant.ru/document/redirect/76839500/15101" office:target-frame-name="_top" xlink:show="replace">См. предыдущую редакцию</text:a></text:p>
      <text:p text:style-name="Нормальный">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P183">Информация<text:s/>об изменениях:</text:p>
      <text:p text:style-name="Информацияоверсии"><text:bookmark-start text:name="anchor15102"/><text:bookmark-end text:name="anchor15102"/>Пункт 2 изменен с 19 августа 2024 г. -<text:s/><text:a xlink:href="https://internet.garant.ru/document/redirect/409493579/9167" office:target-frame-name="_top" xlink:show="replace">Федеральный закон</text:a><text:s/>от 8 августа 2024 г. N 232-ФЗ</text:p>
      <text:p text:style-name="Информацияоверсии"><text:a xlink:href="https://internet.garant.ru/document/redirect/76839500/15102" office:target-frame-name="_top" xlink:show="replace">См. предыдущую редакцию</text:a></text:p>
      <text:p text:style-name="Нормальный">2) утверждает структуру исполнительных органов субъектов Российской Федерации, осуществляющих переданные им полномочия;</text:p>
      <text:p text:style-name="Нормальный"><text:bookmark-start text:name="anchor15103"/><text:bookmark-end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text:s/><text:a xlink:href="#anchor157" office:target-frame-name="_top" xlink:show="replace">частью 7</text:a><text:s/>настоящей статьи;</text:p>
      <text:p text:style-name="Нормальный"><text:bookmark-start text:name="anchor15104"/><text:bookmark-end text:name="anchor15104"/>4) вправе до утверждения регламентов, указанных в<text:s/><text:a xlink:href="#anchor1571" office:target-frame-name="_top" xlink:show="replace">пункте 1 части 7</text:a><text:s/>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184">Информация об изменениях:</text:p>
      <text:p text:style-name="Информацияоверсии"><text:bookmark-start text:name="anchor15105"/><text:bookmark-end text:name="anchor15105"/>Пункт 5 изменен с 1 января 2021 г. -<text:s/><text:a xlink:href="https://internet.garant.ru/document/redirect/73355371/1023" office:target-frame-name="_top" xlink:show="replace">Федеральный закон</text:a><text:s/>от 27 декабря<text:s/>2019 г. N 478-ФЗ</text:p>
      <text:p text:style-name="Информацияоверсии"><text:a xlink:href="https://internet.garant.ru/document/redirect/77687682/15105" office:target-frame-name="_top" xlink:show="replace">См. предыдущую редакцию</text:a></text:p>
      <text:p text:style-name="Нормальный">5) обеспечивает своевременное представление в уполномоченный федеральный орган исполнительной власти в установленной форме ежеквартального<text:s/>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Нормальный"><text:bookmark-start text:name="anchor15106"/><text:bookmark-end text:name="anchor15106"/>6)<text:s/><text:a xlink:href="https://internet.garant.ru/document/redirect/71385142/122" office:target-frame-name="_top" xlink:show="replace">утратил силу</text:a>.</text:p>
      <text:p text:style-name="P185">Информация об изменениях:</text:p>
      <text:p text:style-name="Информацияоверсии">См. текст<text:s/><text:a xlink:href="https://internet.garant.ru/document/redirect/57410233/15106" office:target-frame-name="_top" xlink:show="replace">пункта 6 части 10 статьи 15</text:a></text:p>
      <text:p text:style-name="P186">ГАРАНТ:</text:p>
      <text:p text:style-name="Комментарий"><text:bookmark-start text:name="anchor15011"/><text:bookmark-end text:name="anchor15011"/>Часть 11 статьи 15 настоящего<text:s/>Федерального закона<text:s/><text:a xlink:href="#anchor1012" office:target-frame-name="_top" xlink:show="replace">вступает в силу</text:a><text:s/>с 1 января 2012 г.</text:p>
      <text:p text:style-name="Нормальный">11. Контроль за расходованием субвенций, предоставленных на осуществление переданных полномочий, осуществляется<text:s/><text:a xlink:href="https://internet.garant.ru/document/redirect/12137879/1000" office:target-frame-name="_top" xlink:show="replace">федеральным органом</text:a><text:s/>исполнительной власти, осуществляющим функции по контролю и надзору в финансово-бюджетной сфере,<text:s/><text:a xlink:href="https://internet.garant.ru/document/redirect/12135989/1000" office:target-frame-name="_top" xlink:show="replace">федеральным органом</text:a><text:s/><text:soft-page-break/>исполнительной власти, осуществляющим контроль и надзор в сфере здравоохранения, и Счетной палатой Российской Федерации.</text:p>
      <text:p text:style-name="Нормальный"><text:bookmark-start text:name="anchor15012"/><text:bookmark-end text:name="anchor15012"/>12.<text:s/><text:a xlink:href="https://internet.garant.ru/document/redirect/71385142/122" office:target-frame-name="_top" xlink:show="replace">Утратила силу</text:a>.</text:p>
      <text:p text:style-name="P187">Информация об изменениях:</text:p>
      <text:p text:style-name="Информацияоверсии">См. текст<text:s/><text:a xlink:href="https://internet.garant.ru/document/redirect/57410233/15012" office:target-frame-name="_top" xlink:show="replace">части 12 статьи 15</text:a></text:p>
      <text:p text:style-name="P188">Информация об изменениях:</text:p>
      <text:p text:style-name="Информацияоверсии"><text:bookmark-start text:name="anchor15013"/><text:bookmark-end text:name="anchor15013"/>Часть 13 изменена с 19 августа 2024 г. -<text:s/><text:a xlink:href="https://internet.garant.ru/document/redirect/409493579/5525" office:target-frame-name="_top" xlink:show="replace">Федеральный закон</text:a><text:s/>от 8 августа 2024 г. N 232-ФЗ</text:p>
      <text:p text:style-name="Информацияоверсии"><text:a xlink:href="https://internet.garant.ru/document/redirect/76839500/15013" office:target-frame-name="_top" xlink:show="replace">См. предыдущую редакцию</text:a></text:p>
      <text:p text:style-name="P189">ГАРАНТ:</text:p>
      <text:p text:style-name="Комментарий">Положения части 13<text:s/><text:a xlink:href="https://internet.garant.ru/document/redirect/71127964/36" office:target-frame-name="_top" xlink:show="replace">распространяются</text:a><text:s/>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Нормальный">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text:s/><text:a xlink:href="https://internet.garant.ru/document/redirect/403266160/0" office:target-frame-name="_top" xlink:show="replace">Федеральным законом</text:a><text:s/>от 21 декабря 2021 года N 414-ФЗ "Об общих принципах организации публичной власти в субъектах Российской Федерации".</text:p>
      <text:p text:style-name="Нормальный"/>
      <text:p text:style-name="P190">ГАРАНТ:</text:p>
      <text:p text:style-name="Комментарий"><text:bookmark-start text:name="anchor16"/><text:bookmark-end text:name="anchor16"/>Статья 16 настоящего Федерального закона<text:s/><text:a xlink:href="#anchor1012" office:target-frame-name="_top" xlink:show="replace">вступает в силу</text:a><text:s/>с 1 января 2012 г.</text:p>
      <text:p text:style-name="Заголовокстатьи"><text:span text:style-name="T191">Статья 16</text:span>. Полномочия органов государственной власти субъектов Российской Федерации в сфере охраны здоровья</text:p>
      <text:p text:style-name="P192">ГАРАНТ:</text:p>
      <text:p text:style-name="Комментарий">См. комментарии к статье 16 настоящего Федерального закона</text:p>
      <text:p text:style-name="Нормальный"><text:bookmark-start text:name="anchor161"/><text:bookmark-end text:name="anchor161"/>1. К полномочиям органов государственной власти субъектов Российской Федерации в сфере охраны здоровья относятся:</text:p>
      <text:p text:style-name="Нормальный"><text:bookmark-start text:name="anchor1611"/><text:bookmark-end text:name="anchor1611"/>1) защита прав человека и гражданина в сфере охраны здоровья;</text:p>
      <text:p text:style-name="Нормальный"><text:bookmark-start text:name="anchor1612"/><text:bookmark-end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Нормальный"><text:bookmark-start text:name="anchor1613"/><text:bookmark-end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P193">Информация об изменениях:</text:p>
      <text:p text:style-name="Информацияоверсии"><text:bookmark-start text:name="anchor1614"/><text:bookmark-end text:name="anchor1614"/>Пункт 4 изменен с 19 августа 2024 г. -<text:s/><text:a xlink:href="https://internet.garant.ru/document/redirect/409493579/9168" office:target-frame-name="_top" xlink:show="replace">Федеральный закон</text:a><text:s/>от 8 августа 2024 г. N 232-ФЗ</text:p>
      <text:p text:style-name="Информацияоверсии"><text:a xlink:href="https://internet.garant.ru/document/redirect/76839500/1614" office:target-frame-name="_top" xlink:show="replace">См. предыдущую редакцию</text:a></text:p>
      <text:p text:style-name="Нормальный">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P194">Информация об изменениях:</text:p>
      <text:p text:style-name="Информацияоверсии"><text:bookmark-start text:name="anchor1615"/><text:bookmark-end text:name="anchor1615"/>Пункт 5 изменен с 19 августа 2024 г. -<text:s/><text:a xlink:href="https://internet.garant.ru/document/redirect/409493579/9169" office:target-frame-name="_top" xlink:show="replace">Федеральный закон</text:a><text:s/>от 8 августа 2024 г. N 232-ФЗ</text:p>
      <text:p text:style-name="Информацияоверсии"><text:a xlink:href="https://internet.garant.ru/document/redirect/76839500/1615" office:target-frame-name="_top" xlink:show="replace">См. предыдущую редакцию</text:a></text:p>
      <text:p text:style-name="Нормальный">5) организация оказания населению<text:s/>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P195">Информация об изменениях:</text:p>
      <text:p text:style-name="Информацияоверсии"><text:bookmark-start text:name="anchor16151"/><text:bookmark-end text:name="anchor16151"/><text:soft-page-break/>Пункт 5.1 изменен с 19 августа 2024 г. -<text:s/><text:a xlink:href="https://internet.garant.ru/document/redirect/409493579/9170" office:target-frame-name="_top" xlink:show="replace">Федеральный закон</text:a><text:s/>от 8 августа 2024 г. N 232-ФЗ</text:p>
      <text:p text:style-name="Информацияоверсии"><text:a xlink:href="https://internet.garant.ru/document/redirect/76839500/16151" office:target-frame-name="_top" xlink:show="replace">См. предыдущую редакцию</text:a></text:p>
      <text:p text:style-name="Нормальный">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P196">Информация об изменениях:</text:p>
      <text:p text:style-name="Информацияоверсии"><text:bookmark-start text:name="anchor16152"/><text:bookmark-end text:name="anchor16152"/>Пункт 5.2 изменен с 19 августа 2024 г. -<text:s/><text:a xlink:href="https://internet.garant.ru/document/redirect/409493579/9171" office:target-frame-name="_top" xlink:show="replace">Федеральный закон</text:a><text:s/>от 8 августа 2024 г. N 232-ФЗ</text:p>
      <text:p text:style-name="Информацияоверсии"><text:a xlink:href="https://internet.garant.ru/document/redirect/76839500/16152" office:target-frame-name="_top" xlink:show="replace">См. предыдущую редакцию</text:a></text:p>
      <text:p text:style-name="Нормальный">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P197">Информация об<text:s/>изменениях:</text:p>
      <text:p text:style-name="Информацияоверсии"><text:bookmark-start text:name="anchor1616"/><text:bookmark-end text:name="anchor1616"/>Пункт 6 изменен с 1 января 2019 г. -<text:s/><text:a xlink:href="https://internet.garant.ru/document/redirect/72136974/23" office:target-frame-name="_top" xlink:show="replace">Федеральный закон</text:a><text:s/>от 25 декабря 2018 г. N 489-ФЗ</text:p>
      <text:p text:style-name="Информацияоверсии"><text:a xlink:href="https://internet.garant.ru/document/redirect/77668243/1616" office:target-frame-name="_top" xlink:show="replace">См. предыдущую редакцию</text:a></text:p>
      <text:p text:style-name="Нормальный">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P198">Информация об изменениях:</text:p>
      <text:p text:style-name="Информацияоверсии"><text:bookmark-start text:name="anchor1617"/><text:bookmark-end text:name="anchor1617"/><text:a xlink:href="https://internet.garant.ru/document/redirect/70514766/5943" office:target-frame-name="_top" xlink:show="replace">Федеральным законом</text:a><text:s/>от 25 ноября 2013 г. N 317-ФЗ в пункт 7 части 1 статьи 16 настоящего Федерального закона внесены изменения</text:p>
      <text:p text:style-name="Информацияоверсии"><text:a xlink:href="https://internet.garant.ru/document/redirect/57745721/1617" office:target-frame-name="_top" xlink:show="replace">См. текст пункта в предыдущей редакции</text:a></text:p>
      <text:p text:style-name="Нормальный">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anchor1615" office:target-frame-name="_top" xlink:show="replace">пунктами 5</text:a>,<text:s/><text:a xlink:href="#anchor16151" office:target-frame-name="_top" xlink:show="replace">5.1</text:a><text:s/>и<text:s/><text:a xlink:href="#anchor16112" office:target-frame-name="_top" xlink:show="replace">12</text:a><text:s/>настоящей части;</text:p>
      <text:p text:style-name="Нормальный"><text:bookmark-start text:name="anchor1618"/><text:bookmark-end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Нормальный"><text:bookmark-start text:name="anchor1619"/><text:bookmark-end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text:s/><text:a xlink:href="https://internet.garant.ru/document/redirect/12115118/0" office:target-frame-name="_top" xlink:show="replace">законодательством</text:a><text:s/>Российской Федерации;</text:p>
      <text:p text:style-name="P199">Информация об изменениях:</text:p>
      <text:p text:style-name="Информацияоверсии"><text:bookmark-start text:name="anchor16110"/><text:bookmark-end text:name="anchor16110"/><text:a xlink:href="https://internet.garant.ru/document/redirect/70514766/5944" office:target-frame-name="_top" xlink:show="replace">Федеральным законом</text:a><text:s/>от 25 ноября 2013 г. N 317-ФЗ в пункт 10 части 1 статьи 16 настоящего Федерального закона внесены изменения</text:p>
      <text:p text:style-name="Информацияоверсии"><text:a xlink:href="https://internet.garant.ru/document/redirect/57745721/16110" office:target-frame-name="_top" xlink:show="replace">См. текст пункта в предыдущей редакции</text:a></text:p>
      <text:p text:style-name="P200">ГАРАНТ:</text:p>
      <text:p text:style-name="Комментарий"><text:a xlink:href="https://internet.garant.ru/document/redirect/410441851/1111" office:target-frame-name="_top" xlink:show="replace">Постановлением</text:a><text:s/>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Нормальный">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text:s/><text:a xlink:href="#anchor443" office:target-frame-name="_top" xlink:show="replace">частью 3 статьи 44</text:a><text:s/>настоящего Федерального закона;</text:p>
      <text:p text:style-name="P201">Информация об изменениях:</text:p>
      <text:p text:style-name="Информацияоверсии"><text:bookmark-start text:name="anchor16111"/><text:bookmark-end text:name="anchor16111"/>Пункт 11 изменен с 19 августа 2024 г. -<text:s/><text:a xlink:href="https://internet.garant.ru/document/redirect/409493579/9172" office:target-frame-name="_top" xlink:show="replace">Федеральный закон</text:a><text:s/>от 8 августа 2024 г. N 232-ФЗ</text:p>
      <text:p text:style-name="Информацияоверсии"><text:a xlink:href="https://internet.garant.ru/document/redirect/76839500/16111" office:target-frame-name="_top" xlink:show="replace">См. предыдущую редакцию</text:a></text:p>
      <text:soft-page-break/>
      <text:p text:style-name="Нормальный">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Нормальный"><text:bookmark-start text:name="anchor16112"/><text:bookmark-end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text:s/>чрезвычайных ситуаций, информирование населения о медико-санитарной обстановке в зоне чрезвычайной ситуации и о принимаемых мерах;</text:p>
      <text:p text:style-name="Нормальный"><text:bookmark-start text:name="anchor16113"/><text:bookmark-end text:name="anchor16113"/>13) информирование населения субъекта Российской Федерации, в том числе через средства массовой информации, о возможности распространения<text:s/><text:a xlink:href="https://internet.garant.ru/document/redirect/12137881/1100" office:target-frame-name="_top" xlink:show="replace">социально значимых заболеваний</text:a><text:s/>и<text:s/><text:a xlink:href="https://internet.garant.ru/document/redirect/12137881/1200" office:target-frame-name="_top" xlink:show="replace">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Нормальный"><text:bookmark-start text:name="anchor16114"/><text:bookmark-end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Нормальный"><text:bookmark-start text:name="anchor16115"/><text:bookmark-end text:name="anchor16115"/>15) обеспечение разработки и реализация региональных программ научных исследований в сфере охраны здоровья, их координация;</text:p>
      <text:p text:style-name="Нормальный"><text:bookmark-start text:name="anchor16116"/><text:bookmark-end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P202">Информация об изменениях:</text:p>
      <text:p text:style-name="Информацияоверсии"><text:bookmark-start text:name="anchor16117"/><text:bookmark-end text:name="anchor16117"/><text:a xlink:href="https://internet.garant.ru/document/redirect/70514766/5945" office:target-frame-name="_top" xlink:show="replace">Федеральным законом</text:a><text:s/>от 25 ноября 2013 г. N 317-ФЗ часть 1 статьи 16 настоящего Федерального закона дополнена пунктом 17</text:p>
      <text:p text:style-name="Нормальный">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не по территориально-участковому принципу;</text:p>
      <text:p text:style-name="P203">Информация об<text:s/>изменениях:</text:p>
      <text:p text:style-name="Информацияоверсии"><text:bookmark-start text:name="anchor16118"/><text:bookmark-end text:name="anchor16118"/>Пункт 18 изменен с 6 марта 2018 г. -<text:s/><text:a xlink:href="https://internet.garant.ru/document/redirect/71825214/62" office:target-frame-name="_top" xlink:show="replace">Федеральный закон</text:a><text:s/>от 5 декабря 2017 г. N 392-ФЗ</text:p>
      <text:p text:style-name="Информацияоверсии"><text:a xlink:href="https://internet.garant.ru/document/redirect/57430472/16118" office:target-frame-name="_top" xlink:show="replace">См. предыдущую редакцию</text:a></text:p>
      <text:p text:style-name="Нормальный">18) создание условий для организации проведения независимой оценки качества условий оказания услуг медицинскими организациями;</text:p>
      <text:p text:style-name="P204">Информация об изменениях:</text:p>
      <text:p text:style-name="Информацияоверсии"><text:bookmark-start text:name="anchor16119"/><text:bookmark-end text:name="anchor16119"/>Часть 1 дополнена пунктом 19 с 16 декабря 2017 г. -<text:s/><text:a xlink:href="https://internet.garant.ru/document/redirect/71824876/22" office:target-frame-name="_top" xlink:show="replace">Федеральный закон</text:a><text:s/>от 5 декабря 2017 г. N 373-ФЗ</text:p>
      <text:p text:style-name="Нормальный">19) организация медико-биологического обеспечения спортсменов спортивных сборных команд субъектов Российской Федерации;</text:p>
      <text:p text:style-name="P205">Информация об изменениях:</text:p>
      <text:p text:style-name="Информацияоверсии"><text:bookmark-start text:name="anchor16120"/><text:bookmark-end text:name="anchor16120"/>Пункт 20 изменен с 19<text:s/>августа 2024 г. -<text:s/><text:a xlink:href="https://internet.garant.ru/document/redirect/409493579/9173" office:target-frame-name="_top" xlink:show="replace">Федеральный закон</text:a><text:s/>от 8 августа 2024 г. N 232-ФЗ</text:p>
      <text:p text:style-name="Информацияоверсии"><text:a xlink:href="https://internet.garant.ru/document/redirect/76839500/16120" office:target-frame-name="_top" xlink:show="replace">См. предыдущую редакцию</text:a></text:p>
      <text:p text:style-name="Нормальный">20)<text:s/>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text:s/>подразделения и порядка создания комиссии по оценке последствий принятия такого решения и подготовки указанной комиссией заключений.</text:p>
      <text:p text:style-name="P206">Информация об изменениях:</text:p>
      <text:p text:style-name="Информацияоверсии"><text:bookmark-start text:name="anchor162"/><text:bookmark-end text:name="anchor162"/>Часть 2 изменена с 19 августа 2024 г. -<text:s/><text:a xlink:href="https://internet.garant.ru/document/redirect/409493579/5527" office:target-frame-name="_top" xlink:show="replace">Федеральный закон</text:a><text:s/>от 8 августа 2024 г. N 232-ФЗ</text:p>
      <text:p text:style-name="Информацияоверсии"><text:a xlink:href="https://internet.garant.ru/document/redirect/76839500/162" office:target-frame-name="_top" xlink:show="replace">См. предыдущую редакцию</text:a></text:p>
      <text:p text:style-name="Нормальный">2. Отдельные указанные в<text:s/><text:a xlink:href="#anchor161" office:target-frame-name="_top" xlink:show="replace">части 1</text:a><text:s/>настоящей статьи полномочия<text:s/>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text:s/><text:a xlink:href="https://internet.garant.ru/document/redirect/403266160/0" office:target-frame-name="_top" xlink:show="replace">Федеральным законом</text:a><text:s/>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P207">Информация об изменениях:</text:p>
      <text:p text:style-name="Информацияоверсии"><text:bookmark-start text:name="anchor163"/><text:bookmark-end text:name="anchor163"/>Часть 3 изменена с 19 августа 2024 г. -<text:s/><text:a xlink:href="https://internet.garant.ru/document/redirect/409493579/5528" office:target-frame-name="_top" xlink:show="replace">Федеральный закон</text:a><text:s/>от 8 августа 2024 г. N 232-ФЗ</text:p>
      <text:p text:style-name="Информацияоверсии"><text:a xlink:href="https://internet.garant.ru/document/redirect/76839500/163" office:target-frame-name="_top" xlink:show="replace">См. предыдущую редакцию</text:a></text:p>
      <text:p text:style-name="Нормальный">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text:s/><text:a xlink:href="https://internet.garant.ru/document/redirect/402979068/1000" office:target-frame-name="_top" xlink:show="replace">согласованию</text:a><text:s/>с уполномоченным федеральным органом исполнительной власти.</text:p>
      <text:p text:style-name="Нормальный"/>
      <text:p text:style-name="P208">Информация об изменениях:</text:p>
      <text:p text:style-name="Информацияоверсии"><text:bookmark-start text:name="anchor17"/><text:bookmark-end text:name="anchor17"/>Статья 17 изменена с 6 июня 2021 г. -<text:s/><text:a xlink:href="https://internet.garant.ru/document/redirect/400810339/91" office:target-frame-name="_top" xlink:show="replace">Федеральный закон</text:a><text:s/>от 26 мая 2021 г. N 152-ФЗ</text:p>
      <text:p text:style-name="Информацияоверсии"><text:a xlink:href="https://internet.garant.ru/document/redirect/77306351/17" office:target-frame-name="_top" xlink:show="replace">См. предыдущую редакцию</text:a></text:p>
      <text:p text:style-name="P209">ГАРАНТ:</text:p>
      <text:p text:style-name="Комментарий">Статья 17 настоящего Федерального закона<text:s/><text:a xlink:href="#anchor1012" office:target-frame-name="_top" xlink:show="replace">вступает в силу</text:a><text:s/>с 1 января 2012 г.</text:p>
      <text:p text:style-name="Заголовокстатьи"><text:span text:style-name="T210">Статья 17</text:span>. Полномочия органов местного самоуправления в сфере охраны здоровья</text:p>
      <text:p text:style-name="P211">ГАРАНТ:</text:p>
      <text:p text:style-name="Комментарий">См. комментарии к статье 17 настоящего Федерального закона</text:p>
      <text:p text:style-name="Нормальный"><text:bookmark-start text:name="anchor1701"/><text:bookmark-end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text:s/><text:a xlink:href="#anchor42" office:target-frame-name="_top" xlink:show="replace">статьей 42</text:a><text:s/>настоящего Федерального закона) в сфере охраны здоровья относятся:</text:p>
      <text:p text:style-name="Нормальный"><text:bookmark-start text:name="anchor171"/><text:bookmark-end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text:s/><text:a xlink:href="https://internet.garant.ru/document/redirect/186367/0"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text:p>
      <text:p text:style-name="Нормальный"><text:bookmark-start text:name="anchor172"/><text:bookmark-end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text:s/><text:a xlink:href="#anchor162" office:target-frame-name="_top" xlink:show="replace">частью 2 статьи 16</text:a><text:s/>настоящего Федерального закона;</text:p>
      <text:p text:style-name="Нормальный"><text:bookmark-start text:name="anchor173"/><text:bookmark-end text:name="anchor173"/>3)<text:s/>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Нормальный"><text:bookmark-start text:name="anchor174"/><text:bookmark-end text:name="anchor174"/>4) участие в санитарно-гигиеническом просвещении населения и пропаганде донорства крови и (или) ее компонентов;</text:p>
      <text:p text:style-name="Нормальный"><text:bookmark-start text:name="anchor175"/><text:bookmark-end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Нормальный"><text:bookmark-start text:name="anchor176"/><text:bookmark-end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Нормальный"><text:bookmark-start text:name="anchor177"/><text:bookmark-end text:name="anchor177"/><text:soft-page-break/>7)<text:s/>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text:s/><text:a xlink:href="https://internet.garant.ru/document/redirect/186367/0" office:target-frame-name="_top" xlink:show="replace">Федеральным законом</text:a><text:s/>от 6<text:s/>октября 2003 года N 131-ФЗ "Об общих принципах организации местного самоуправления в Российской Федерации".</text:p>
      <text:p text:style-name="Нормальный"/>
      <text:h text:style-name="Заголовок1" text:outline-level="1"><text:bookmark-start text:name="anchor140"/><text:bookmark-end text:name="anchor140"/>Глава 4. Права и обязанности граждан в сфере охраны здоровья</text:h>
      <text:p text:style-name="Нормальный"/>
      <text:p text:style-name="P212">ГАРАНТ:</text:p>
      <text:p text:style-name="Комментарий"><text:bookmark-start text:name="anchor18"/><text:bookmark-end text:name="anchor18"/>Статья 18 настоящего Федерального закона<text:s/><text:a xlink:href="#anchor1012" office:target-frame-name="_top" xlink:show="replace">вступает в силу</text:a><text:s/>с 1 января 2012 г.</text:p>
      <text:p text:style-name="Заголовокстатьи"><text:span text:style-name="T213">Статья 18</text:span>. Право на охрану здоровья</text:p>
      <text:p text:style-name="P214">ГАРАНТ:</text:p>
      <text:p text:style-name="Комментарий">См. комментарии к статье 18 настоящего Федерального закона</text:p>
      <text:p text:style-name="Нормальный"><text:bookmark-start text:name="anchor181"/><text:bookmark-end text:name="anchor181"/>1. Каждый имеет право на охрану здоровья.</text:p>
      <text:p text:style-name="P215">Информация об изменениях:</text:p>
      <text:p text:style-name="Информацияоверсии"><text:bookmark-start text:name="anchor182"/><text:bookmark-end text:name="anchor182"/><text:a xlink:href="https://internet.garant.ru/document/redirect/70771756/2" office:target-frame-name="_top" xlink:show="replace">Федеральным законом</text:a><text:s/>от 22 октября 2014 г. N 314-Ф3 в часть 2 статьи 18 настоящего Федерального закона внесены изменения</text:p>
      <text:p text:style-name="Информацияоверсии"><text:a xlink:href="https://internet.garant.ru/document/redirect/57746661/182" office:target-frame-name="_top" xlink:show="replace">См. текст части в предыдущей редакции</text:a></text:p>
      <text:p text:style-name="Нормальный">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Нормальный"/>
      <text:p text:style-name="P216">ГАРАНТ:</text:p>
      <text:p text:style-name="Комментарий"><text:bookmark-start text:name="anchor19"/><text:bookmark-end text:name="anchor19"/>Статья 19 настоящего Федерального закона<text:s/><text:a xlink:href="#anchor1012" office:target-frame-name="_top" xlink:show="replace">вступает в силу</text:a><text:s/>с 1 января 2012 г.</text:p>
      <text:p text:style-name="Заголовокстатьи"><text:span text:style-name="T217">Статья 19</text:span>. Право на медицинскую помощь</text:p>
      <text:p text:style-name="P218">ГАРАНТ:</text:p>
      <text:p text:style-name="Комментарий">См. комментарии к статье 19 настоящего Федерального закона</text:p>
      <text:p text:style-name="Нормальный"><text:bookmark-start text:name="anchor191"/><text:bookmark-end text:name="anchor191"/>1. Каждый имеет право на медицинскую помощь.</text:p>
      <text:p text:style-name="Нормальный"><text:bookmark-start text:name="anchor192"/><text:bookmark-end text:name="anchor192"/>2. Каждый имеет право на медицинскую помощь в гарантированном объеме, оказываемую без<text:s/>взимания платы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 а также на получение платных медицинских услуг и иных услуг, в<text:s/>том числе в соответствии с договором добровольного медицинского страхования.</text:p>
      <text:p text:style-name="Нормальный"><text:bookmark-start text:name="anchor193"/><text:bookmark-end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Нормальный"><text:bookmark-start text:name="anchor194"/><text:bookmark-end text:name="anchor194"/>4.<text:s/><text:a xlink:href="https://internet.garant.ru/document/redirect/411990190/1000" office:target-frame-name="_top" xlink:show="replace">Порядок</text:a><text:s/>оказания медицинской помощи иностранным гражданам определяется Правительством Российской Федерации.</text:p>
      <text:p text:style-name="Нормальный"><text:bookmark-start text:name="anchor195"/><text:bookmark-end text:name="anchor195"/>5. Пациент имеет право на:</text:p>
      <text:p text:style-name="Нормальный"><text:bookmark-start text:name="anchor1951"/><text:bookmark-end text:name="anchor1951"/>1) выбор врача<text:s/>и выбор медицинской организации в соответствии с настоящим Федеральным законом;</text:p>
      <text:p text:style-name="Нормальный"><text:bookmark-start text:name="anchor1952"/><text:bookmark-end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Нормальный"><text:bookmark-start text:name="anchor1953"/><text:bookmark-end text:name="anchor1953"/>3) получение консультаций врачей-специалистов;</text:p>
      <text:p text:style-name="P219">Информация об изменениях:</text:p>
      <text:p text:style-name="Информацияоверсии"><text:bookmark-start text:name="anchor1954"/><text:bookmark-end text:name="anchor1954"/><text:soft-page-break/>Пункт 4 изменен с 17 марта 2019 г. -<text:s/><text:a xlink:href="https://internet.garant.ru/document/redirect/72189464/2" office:target-frame-name="_top" xlink:show="replace">Федеральный закон</text:a><text:s/>от 6 марта 2019 г. N 18-ФЗ</text:p>
      <text:p text:style-name="Информацияоверсии"><text:a xlink:href="https://internet.garant.ru/document/redirect/77680517/1954" office:target-frame-name="_top" xlink:show="replace">См. предыдущую редакцию</text:a></text:p>
      <text:p text:style-name="Нормальный">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220">Информация об изменениях:</text:p>
      <text:p text:style-name="Информацияоверсии"><text:bookmark-start text:name="anchor1955"/><text:bookmark-end text:name="anchor1955"/>Пункт 5 изменен с 2 июля 2021 г. -<text:s/><text:a xlink:href="https://internet.garant.ru/document/redirect/401421188/12" office:target-frame-name="_top" xlink:show="replace">Федеральный закон</text:a><text:s/>от 2 июля 2021 г. N 315-ФЗ</text:p>
      <text:p text:style-name="Информацияоверсии"><text:a xlink:href="https://internet.garant.ru/document/redirect/77304661/1955" office:target-frame-name="_top" xlink:show="replace">См. предыдущую редакцию</text:a></text:p>
      <text:p text:style-name="Нормальный">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Нормальный"><text:bookmark-start text:name="anchor1956"/><text:bookmark-end text:name="anchor1956"/>6) получение лечебного питания в случае нахождения пациента на лечении в стационарных условиях;</text:p>
      <text:p text:style-name="Нормальный"><text:bookmark-start text:name="anchor1957"/><text:bookmark-end text:name="anchor1957"/>7) защиту сведений, составляющих<text:s/><text:a xlink:href="#anchor131" office:target-frame-name="_top" xlink:show="replace">врачебную тайну</text:a>;</text:p>
      <text:p text:style-name="Нормальный"><text:bookmark-start text:name="anchor1958"/><text:bookmark-end text:name="anchor1958"/>8)<text:s/>отказ от медицинского вмешательства;</text:p>
      <text:p text:style-name="Нормальный"><text:bookmark-start text:name="anchor1959"/><text:bookmark-end text:name="anchor1959"/>9) возмещение вреда, причиненного здоровью при оказании ему медицинской помощи;</text:p>
      <text:p text:style-name="Нормальный"><text:bookmark-start text:name="anchor19510"/><text:bookmark-end text:name="anchor19510"/>10) допуск к нему адвоката или законного представителя для защиты своих прав;</text:p>
      <text:p text:style-name="P221">Информация об изменениях:</text:p>
      <text:p text:style-name="Информацияоверсии"><text:bookmark-start text:name="anchor19511"/><text:bookmark-end text:name="anchor19511"/>Пункт 11 изменен с 1 марта<text:s/>2025 г. -<text:s/><text:a xlink:href="https://internet.garant.ru/document/redirect/409493605/24" office:target-frame-name="_top" xlink:show="replace">Федеральный закон</text:a><text:s/>от 8 августа 2024 г. N 290-ФЗ</text:p>
      <text:p text:style-name="Информацияоверсии"><text:a xlink:href="https://internet.garant.ru/document/redirect/76840249/19511" office:target-frame-name="_top" xlink:show="replace">См. предыдущую редакцию</text:a></text:p>
      <text:p text:style-name="Нормальный">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text:s/><text:a xlink:href="#anchor590192" office:target-frame-name="_top" xlink:show="replace">пунктом 19.2 части 2 статьи 14</text:a><text:s/>настоящего Федерального закона.</text:p>
      <text:p text:style-name="Нормальный"/>
      <text:p text:style-name="Заголовокстатьи"><text:bookmark-start text:name="anchor20"/><text:bookmark-end text:name="anchor20"/><text:span text:style-name="T222">Статья 20.</text:span><text:s/>Информированное добровольное согласие на медицинское вмешательство и на отказ от медицинского вмешательства</text:p>
      <text:p text:style-name="P223">ГАРАНТ:</text:p>
      <text:p text:style-name="Комментарий">См. комментарии к статье 20 настоящего Федерального закона</text:p>
      <text:p text:style-name="P224">ГАРАНТ:</text:p>
      <text:p text:style-name="Комментарий"><text:bookmark-start text:name="anchor2001"/><text:bookmark-end text:name="anchor2001"/>Часть 1 статьи 20 настоящего Федерального закона<text:s/><text:a xlink:href="#anchor1012" office:target-frame-name="_top" xlink:show="replace">вступает в силу</text:a><text:s/>с 1 января 2012 г.</text:p>
      <text:p text:style-name="Нормальный">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225">ГАРАНТ:</text:p>
      <text:p text:style-name="Комментарий"><text:bookmark-start text:name="anchor2002"/><text:bookmark-end text:name="anchor2002"/>Часть 2 статьи 20 настоящего Федерального закона<text:s/><text:a xlink:href="#anchor1012" office:target-frame-name="_top" xlink:show="replace">вступает в силу</text:a><text:s/>с 1 января 2012 г.</text:p>
      <text:p text:style-name="Нормальный">2. Информированное добровольное согласие на медицинское вмешательство дает один из родителей или иной законный представитель в отношении:</text:p>
      <text:p text:style-name="Нормальный"><text:bookmark-start text:name="anchor2021"/><text:bookmark-end text:name="anchor2021"/>1) лица, не достигшего возраста, установленного<text:s/><text:a xlink:href="#anchor475" office:target-frame-name="_top" xlink:show="replace">частью 5 статьи 47</text:a><text:s/>и<text:s/><text:a xlink:href="#anchor542" office:target-frame-name="_top" xlink:show="replace">частью 2 статьи 54</text:a><text:s/>настоящего Федерального закона, или лица, признанного в установленном<text:s/><text:a xlink:href="https://internet.garant.ru/document/redirect/10164072/29" office:target-frame-name="_top" xlink:show="replace">законом</text:a><text:s/>порядке недееспособным, если такое лицо по своему состоянию не способно дать согласие на медицинское вмешательство;</text:p>
      <text:p text:style-name="Нормальный"><text:bookmark-start text:name="anchor2022"/><text:bookmark-end text:name="anchor2022"/><text:soft-page-break/>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P226">ГАРАНТ:</text:p>
      <text:p text:style-name="Комментарий"><text:bookmark-start text:name="anchor2003"/><text:bookmark-end text:name="anchor2003"/>Часть 3 статьи 20 настоящего Федерального закона<text:s/><text:a xlink:href="#anchor1012" office:target-frame-name="_top" xlink:show="replace">вступает<text:s/>в силу</text:a><text:s/>с 1 января 2012 г.</text:p>
      <text:p text:style-name="Нормальный">3. Гражданин, один из родителей или иной законный представитель лица, указанного в<text:s/><text:a xlink:href="#anchor2002" office:target-frame-name="_top" xlink:show="replace">части 2</text:a><text:s/>настоящей статьи, имеют право отказаться от медицинского вмешательства или потребовать его прекращения, за исключением случаев, предусмотренных<text:s/><text:a xlink:href="#anchor2009" office:target-frame-name="_top" xlink:show="replace">частью 9</text:a><text:s/>настоящей статьи. Законный представитель лица, признанного в установленном<text:s/><text:a xlink:href="https://internet.garant.ru/document/redirect/10164072/29" office:target-frame-name="_top" xlink:show="replace">законом</text:a><text:s/>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P227">ГАРАНТ:</text:p>
      <text:p text:style-name="Комментарий"><text:bookmark-start text:name="anchor2004"/><text:bookmark-end text:name="anchor2004"/>Часть 4 статьи 20 настоящего Федерального закона<text:s/><text:a xlink:href="#anchor1012" office:target-frame-name="_top" xlink:show="replace">вступает в силу</text:a><text:s/>с 1 января 2012 г.</text:p>
      <text:p text:style-name="Нормальный">4. При отказе от медицинского вмешательства гражданину, одному из родителей или иному законному представителю лица, указанного в<text:s/><text:a xlink:href="#anchor2002" office:target-frame-name="_top" xlink:show="replace">части 2</text:a><text:s/>настоящей статьи, в доступной для него форме должны быть разъяснены возможные последствия такого отказа.</text:p>
      <text:p text:style-name="P228">ГАРАНТ:</text:p>
      <text:p text:style-name="Комментарий"><text:bookmark-start text:name="anchor2005"/><text:bookmark-end text:name="anchor2005"/>Часть 5 статьи 20 настоящего Федерального закона<text:s/><text:a xlink:href="#anchor1012" office:target-frame-name="_top" xlink:show="replace">вступает в силу</text:a><text:s/>с 1 января 2012 г.</text:p>
      <text:p text:style-name="Нормальный">5. При отказе одного из родителей или иного законного представителя лица, указанного в<text:s/><text:a xlink:href="#anchor2002" office:target-frame-name="_top" xlink:show="replace">части 2</text:a><text:s/>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text:s/><text:a xlink:href="https://internet.garant.ru/document/redirect/70885220/40311" office:target-frame-name="_top" xlink:show="replace">имеет право</text:a><text:s/>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text:s/>медицинского вмешательства, необходимого для спасения жизни подопечного, не позднее дня, следующего за днем этого отказа.</text:p>
      <text:p text:style-name="P229">ГАРАНТ:</text:p>
      <text:p text:style-name="Комментарий"><text:bookmark-start text:name="anchor2006"/><text:bookmark-end text:name="anchor2006"/>Часть 6 статьи 20 настоящего Федерального закона<text:s/><text:a xlink:href="#anchor1012" office:target-frame-name="_top" xlink:show="replace">вступает в силу</text:a><text:s/>с 1 января 2012 г.</text:p>
      <text:p text:style-name="Нормальный">6. Лица, указанные в<text:s/><text:a xlink:href="#anchor2001" office:target-frame-name="_top" xlink:show="replace">частях 1</text:a><text:s/>и<text:s/><text:a xlink:href="#anchor2002" office:target-frame-name="_top" xlink:show="replace">2</text:a><text:s/>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text:s/><text:a xlink:href="https://internet.garant.ru/document/redirect/70172996/1000" office:target-frame-name="_top" xlink:show="replace">перечень</text:a>, устанавливаемый уполномоченным федеральным органом исполнительной власти.</text:p>
      <text:p text:style-name="P230">Информация об изменениях:</text:p>
      <text:p text:style-name="Информацияоверсии"><text:bookmark-start text:name="anchor2007"/><text:bookmark-end text:name="anchor2007"/>Часть 7 изменена с 2 июля 2021 г. -<text:s/><text:a xlink:href="https://internet.garant.ru/document/redirect/401421188/13" office:target-frame-name="_top" xlink:show="replace">Федеральный закон</text:a><text:s/>от 2 июля 2021 г. N 315-ФЗ,<text:s/><text:a xlink:href="https://internet.garant.ru/document/redirect/401421446/93" office:target-frame-name="_top" xlink:show="replace">Федеральный закон</text:a><text:s/>от 2 июля 2021 г. N 331-ФЗ</text:p>
      <text:p text:style-name="Информацияоверсии"><text:a xlink:href="https://internet.garant.ru/document/redirect/77304661/2007" office:target-frame-name="_top" xlink:show="replace">См. предыдущую редакцию</text:a></text:p>
      <text:p text:style-name="Нормальный">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text:s/><text:a xlink:href="https://internet.garant.ru/document/redirect/12184522/54" office:target-frame-name="_top" xlink:show="replace">квалифицированной электронной подписи</text:a><text:s/>или простой<text:s/><text:a xlink:href="https://internet.garant.ru/document/redirect/12184522/21" office:target-frame-name="_top" xlink:show="replace">электронной подписи</text:a><text:s/>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text:s/><text:a xlink:href="#anchor2002" office:target-frame-name="_top" xlink:show="replace">части 2</text:a><text:s/>настоящей статьи, может быть сформировано в форме электронного документа при наличии в<text:s/><text:soft-page-break/>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text:s/>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text:s/>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text:s/>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P231">Информация об изменениях:</text:p>
      <text:p text:style-name="Информацияоверсии"><text:bookmark-start text:name="anchor2008"/><text:bookmark-end text:name="anchor2008"/><text:a xlink:href="https://internet.garant.ru/document/redirect/70514766/5951" office:target-frame-name="_top" xlink:show="replace">Федеральным законом</text:a><text:s/>от 25 ноября 2013 г. N 317-ФЗ в часть 8 статьи 20 настоящего Федерального закона внесены изменения</text:p>
      <text:p text:style-name="Информацияоверсии"><text:a xlink:href="https://internet.garant.ru/document/redirect/57745721/2008" office:target-frame-name="_top" xlink:show="replace">См. текст части в предыдущей редакции</text:a></text:p>
      <text:p text:style-name="Нормальный">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Нормальный"><text:bookmark-start text:name="anchor2009"/><text:bookmark-end text:name="anchor2009"/>9. Медицинское вмешательство без согласия гражданина, одного из родителей или иного законного представителя допускается:</text:p>
      <text:p text:style-name="Нормальный"><text:bookmark-start text:name="anchor2091"/><text:bookmark-end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text:s/><text:a xlink:href="#anchor2002" office:target-frame-name="_top" xlink:show="replace">части 2</text:a><text:s/>настоящей статьи);</text:p>
      <text:p text:style-name="P232">Информация об изменениях:</text:p>
      <text:p text:style-name="Информацияоверсии"><text:bookmark-start text:name="anchor200911"/><text:bookmark-end text:name="anchor200911"/>Часть 9 дополнена пунктом 1.1 с 5 января 2024 г. -<text:s/><text:a xlink:href="https://internet.garant.ru/document/redirect/408277509/1" office:target-frame-name="_top" xlink:show="replace">Федеральный закон</text:a><text:s/>от 25 декабря 2023 г. N<text:s/>678-ФЗ</text:p>
      <text:p text:style-name="Нормальный">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Нормальный"><text:bookmark-start text:name="anchor2092"/><text:bookmark-end text:name="anchor2092"/>2) в отношении лиц, страдающих<text:s/><text:a xlink:href="https://internet.garant.ru/document/redirect/12137881/1200" office:target-frame-name="_top" xlink:show="replace">заболеваниями</text:a>, представляющими опасность для окружающих;</text:p>
      <text:p text:style-name="Нормальный"><text:bookmark-start text:name="anchor2093"/><text:bookmark-end text:name="anchor2093"/>3) в отношении лиц, страдающих тяжелыми психическими расстройствами;</text:p>
      <text:p text:style-name="P233">Информация об изменениях:</text:p>
      <text:p text:style-name="Информацияоверсии"><text:bookmark-start text:name="anchor2094"/><text:bookmark-end text:name="anchor2094"/>Пункт 4 изменен с 1 марта 2025 г. -<text:s/><text:a xlink:href="https://internet.garant.ru/document/redirect/409411039/32" office:target-frame-name="_top" xlink:show="replace">Федеральный закон</text:a><text:s/>от 22 июля 2024 г. N 195-ФЗ</text:p>
      <text:p text:style-name="Информацияоверсии"><text:a xlink:href="https://internet.garant.ru/document/redirect/76840249/2094" office:target-frame-name="_top" xlink:show="replace">См. предыдущую редакцию</text:a></text:p>
      <text:p text:style-name="Нормальный">4) в отношении лиц, совершивших общественно опасные действия (преступления);</text:p>
      <text:p text:style-name="Нормальный"><text:bookmark-start text:name="anchor2095"/><text:bookmark-end text:name="anchor2095"/>5) при проведении судебно-медицинской экспертизы и (или) судебно-психиатрической экспертизы;</text:p>
      <text:p text:style-name="P234">Информация об изменениях:</text:p>
      <text:p text:style-name="Информацияоверсии"><text:bookmark-start text:name="anchor2096"/><text:bookmark-end text:name="anchor2096"/>Часть<text:s/>9 дополнена пунктом 6 с 17 марта 2019 г. -<text:s/><text:a xlink:href="https://internet.garant.ru/document/redirect/72189464/31" office:target-frame-name="_top" xlink:show="replace">Федеральный закон</text:a><text:s/>от 6 марта 2019 г. N 18-ФЗ</text:p>
      <text:p text:style-name="Нормальный">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Нормальный"><text:bookmark-start text:name="anchor2010"/><text:bookmark-end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P235">Информация об изменениях:</text:p>
      <text:p text:style-name="Информацияоверсии"><text:bookmark-start text:name="anchor2101"/><text:bookmark-end text:name="anchor2101"/><text:a xlink:href="https://internet.garant.ru/document/redirect/70514766/5952" office:target-frame-name="_top" xlink:show="replace">Федеральным законом</text:a><text:s/>от 25 ноября 2013 г. N 317-ФЗ в пункт 1 части 10 статьи 20 настоящего Федерального закона внесены изменения</text:p>
      <text:p text:style-name="Информацияоверсии"><text:a xlink:href="https://internet.garant.ru/document/redirect/57745721/2101" office:target-frame-name="_top" xlink:show="replace">См. текст пункта в предыдущей редакции</text:a></text:p>
      <text:p text:style-name="Нормальный">1) в случаях, указанных в<text:s/><text:a xlink:href="#anchor2091" office:target-frame-name="_top" xlink:show="replace">пунктах 1</text:a><text:s/>и<text:s/><text:a xlink:href="#anchor2092" office:target-frame-name="_top" xlink:show="replace">2 части 9</text:a><text:s/>настоящей статьи, - консилиумом врачей, а в случае, если собрать консилиум невозможно, -<text:s/>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anchor2002" office:target-frame-name="_top" xlink:show="replace">части 2</text:a><text:s/>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Нормальный"><text:bookmark-start text:name="anchor2102"/><text:bookmark-end text:name="anchor2102"/>2) в отношении лиц, указанных в<text:s/><text:a xlink:href="#anchor2093" office:target-frame-name="_top" xlink:show="replace">пунктах 3</text:a><text:s/>и<text:s/><text:a xlink:href="#anchor2094" office:target-frame-name="_top" xlink:show="replace">4 части 9</text:a><text:s/>настоящей статьи, - судом в случаях и<text:s/>в порядке, которые установлены законодательством Российской Федерации;</text:p>
      <text:p text:style-name="P236">Информация об изменениях:</text:p>
      <text:p text:style-name="Информацияоверсии"><text:bookmark-start text:name="anchor2103"/><text:bookmark-end text:name="anchor2103"/>Часть 10 дополнена пунктом 3 с 17 марта 2019 г. -<text:s/><text:a xlink:href="https://internet.garant.ru/document/redirect/72189464/32" office:target-frame-name="_top" xlink:show="replace">Федеральный закон</text:a><text:s/>от 6 марта 2019 г. N 18-ФЗ</text:p>
      <text:p text:style-name="Нормальный">3) в случае, указанном в<text:s/><text:a xlink:href="#anchor2096" office:target-frame-name="_top" xlink:show="replace">пункте 6 части 9</text:a><text:s/>настоящей статьи, - врачебной комиссией либо, если собрать врачебную<text:s/>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text:s/>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anchor2002" office:target-frame-name="_top" xlink:show="replace">части 2</text:a><text:s/>настоящей статьи<text:s/>и в отношении которого проведено медицинское вмешательство;</text:p>
      <text:p text:style-name="P237">Информация об изменениях:</text:p>
      <text:p text:style-name="Информацияоверсии"><text:bookmark-start text:name="anchor20104"/><text:bookmark-end text:name="anchor20104"/>Часть 10 дополнена пунктом 4 с 5 января 2024 г. -<text:s/><text:a xlink:href="https://internet.garant.ru/document/redirect/408277509/2" office:target-frame-name="_top" xlink:show="replace">Федеральный закон</text:a><text:s/>от 25 декабря 2023 г. N 678-ФЗ</text:p>
      <text:p text:style-name="Нормальный">4) в случае, указанном в<text:s/><text:a xlink:href="#anchor200911" office:target-frame-name="_top" xlink:show="replace">пункте 1.1 части 9</text:a><text:s/>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P238">ГАРАНТ:</text:p>
      <text:p text:style-name="Комментарий"><text:bookmark-start text:name="anchor2011"/><text:bookmark-end text:name="anchor2011"/>Часть 11 статьи 20 настоящего Федерального закона<text:s/><text:a xlink:href="#anchor1012" office:target-frame-name="_top" xlink:show="replace">вступает в силу</text:a><text:s/>с 1 января 2012 г.</text:p>
      <text:p text:style-name="Нормальный">11. К лицам, совершившим преступления, могут быть применены принудительные меры медицинского характера по основаниям и в порядке, которые установлены<text:s/><text:a xlink:href="https://internet.garant.ru/document/redirect/10108000/1015" office:target-frame-name="_top" xlink:show="replace">федеральным законом</text:a>.</text:p>
      <text:p text:style-name="P239">Информация об изменениях:</text:p>
      <text:p text:style-name="Информацияоверсии"><text:bookmark-start text:name="anchor2012"/><text:bookmark-end text:name="anchor2012"/>Статья 20 дополнена частью 12 с 29 июня 2022 г. -<text:s/><text:a xlink:href="https://internet.garant.ru/document/redirect/403333009/11" office:target-frame-name="_top" xlink:show="replace">Федеральный закон</text:a><text:s/>от 30 декабря 2021 г. N 482-ФЗ</text:p>
      <text:p text:style-name="Нормальный">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text:s/><text:a xlink:href="#anchor542" office:target-frame-name="_top" xlink:show="replace">частью 2 статьи 54</text:a><text:s/>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text:s/>пациента.</text:p>
      <text:p text:style-name="Нормальный"/>
      <text:p text:style-name="P240">ГАРАНТ:</text:p>
      <text:p text:style-name="Комментарий"><text:bookmark-start text:name="anchor21"/><text:bookmark-end text:name="anchor21"/>Статья 21 настоящего Федерального закона<text:s/><text:a xlink:href="#anchor1012" office:target-frame-name="_top" xlink:show="replace">вступает в силу</text:a><text:s/>с 1 января 2012 г.</text:p>
      <text:p text:style-name="Заголовокстатьи"><text:span text:style-name="T241">Статья 21</text:span>. Выбор врача и медицинской организации</text:p>
      <text:p text:style-name="P242">ГАРАНТ:</text:p>
      <text:p text:style-name="Комментарий">См. комментарии к статье 21 настоящего Федерального закона</text:p>
      <text:p text:style-name="Нормальный"><text:bookmark-start text:name="anchor2110"/><text:bookmark-end text:name="anchor2110"/><text:soft-page-break/>1. При оказании<text:s/>гражданину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он имеет право на выбор медицинской организации в<text:s/><text:a xlink:href="https://internet.garant.ru/document/redirect/412095878/1000" office:target-frame-name="_top" xlink:show="replace">порядке</text:a>, утвержденном уполномоченным федеральным органом исполнительной власти, и на выбор врача с учетом согласия врача.<text:s/><text:a xlink:href="https://internet.garant.ru/document/redirect/70207838/0" office:target-frame-name="_top" xlink:show="replace">Особенности выбора</text:a><text:s/>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text:s/><text:a xlink:href="https://internet.garant.ru/document/redirect/183489/1000" office:target-frame-name="_top" xlink:show="replace">перечень</text:a>, а также работниками организаций, включенных в<text:s/><text:a xlink:href="https://internet.garant.ru/document/redirect/6325497/1000" office:target-frame-name="_top" xlink:show="replace">перечень</text:a><text:s/>организаций отдельных отраслей промышленности с особо опасными условиями труда, устанавливаются Правительством Российской Федерации.</text:p>
      <text:p text:style-name="Нормальный"><text:bookmark-start text:name="anchor2120"/><text:bookmark-end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text:s/>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243">ГАРАНТ:</text:p>
      <text:p text:style-name="Комментарий">См.<text:s/><text:a xlink:href="#anchor100116" office:target-frame-name="_top" xlink:show="replace">часть 16 статьи 100</text:a><text:s/>настоящего Федерального закона</text:p>
      <text:p text:style-name="Нормальный"><text:bookmark-start text:name="anchor2130"/><text:bookmark-end text:name="anchor2130"/>3. Оказание первичной специализированной медико-санитарной помощи осуществляется:</text:p>
      <text:p text:style-name="Нормальный"><text:bookmark-start text:name="anchor2131"/><text:bookmark-end text:name="anchor2131"/>1) по направлению врача-терапевта участкового, врача-педиатра участкового, врача общей практики<text:s/>(семейного врача), фельдшера, врача-специалиста;</text:p>
      <text:p text:style-name="Нормальный"><text:bookmark-start text:name="anchor2132"/><text:bookmark-end text:name="anchor2132"/>2) в случае самостоятельного обращения гражданина в медицинскую организацию, в том числе организацию, выбранную им в соответствии с<text:s/><text:a xlink:href="#anchor2120" office:target-frame-name="_top" xlink:show="replace">частью 2</text:a><text:s/>настоящей статьи, с учетом порядков<text:s/>оказания медицинской помощи.</text:p>
      <text:p text:style-name="Нормальный"><text:bookmark-start text:name="anchor2140"/><text:bookmark-end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text:s/>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text:s/>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Нормальный"><text:bookmark-start text:name="anchor2150"/><text:bookmark-end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Нормальный"><text:bookmark-start text:name="anchor2160"/><text:bookmark-end text:name="anchor2160"/>6. При оказании гражданину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text:s/>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text:s/><text:a xlink:href="https://internet.garant.ru/document/redirect/412081554/1000" office:target-frame-name="_top" xlink:show="replace">порядке</text:a>, устанавливаемом уполномоченным федеральным органом исполнительной власти.</text:p>
      <text:p text:style-name="Нормальный"><text:bookmark-start text:name="anchor2170"/><text:bookmark-end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244">Информация об изменениях:</text:p>
      <text:p text:style-name="Информацияоверсии"><text:bookmark-start text:name="anchor2180"/><text:bookmark-end text:name="anchor2180"/>Часть 8<text:s/>изменена с 11 мая 2021 г. -<text:s/><text:a xlink:href="https://internet.garant.ru/document/redirect/400720733/21" office:target-frame-name="_top" xlink:show="replace">Федеральный закон</text:a><text:s/>от 30 апреля 2021 г. N 131-ФЗ</text:p>
      <text:p text:style-name="Информацияоверсии"><text:a xlink:href="https://internet.garant.ru/document/redirect/77307263/2180" office:target-frame-name="_top" xlink:show="replace">См. предыдущую редакцию</text:a></text:p>
      <text:p text:style-name="Нормальный">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text:s/><text:soft-page-break/>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text:s/><text:a xlink:href="#anchor25" office:target-frame-name="_top" xlink:show="replace">статьей 25</text:a><text:s/>настоящего Федерального закона, а также с учетом особенностей, установленных<text:s/><text:a xlink:href="https://internet.garant.ru/document/redirect/178405/0" office:target-frame-name="_top" xlink:show="replace">Федеральным законом</text:a><text:s/>от 28 марта 1998 года N 53-ФЗ "О воинской обязанности и военной службе".</text:p>
      <text:p text:style-name="P245">Информация об<text:s/>изменениях:</text:p>
      <text:p text:style-name="Информацияоверсии"><text:bookmark-start text:name="anchor2181"/><text:bookmark-end text:name="anchor2181"/>Статья 21 дополнена частью 8<text:span text:style-name="T246"> 1</text:span><text:s/>с 11 мая 2021 г. -<text:s/><text:a xlink:href="https://internet.garant.ru/document/redirect/400720733/22" office:target-frame-name="_top" xlink:show="replace">Федеральный закон</text:a><text:s/>от 30 апреля 2021 г. N 131-ФЗ</text:p>
      <text:p text:style-name="Нормальный">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text:s/><text:a xlink:href="#anchor26" office:target-frame-name="_top" xlink:show="replace">статьей 26</text:a><text:s/>настоящего Федерального закона.</text:p>
      <text:p text:style-name="P247">Информация об изменениях:</text:p>
      <text:p text:style-name="Информацияоверсии"><text:bookmark-start text:name="anchor2190"/><text:bookmark-end text:name="anchor2190"/><text:a xlink:href="https://internet.garant.ru/document/redirect/70405818/1532" office:target-frame-name="_top" xlink:show="replace">Федеральным законом</text:a><text:s/>от 2 июля 2013 г. N 185-ФЗ статья 21 настоящего Федерального закона дополнена частью 9,<text:s/><text:a xlink:href="https://internet.garant.ru/document/redirect/70405818/1631" office:target-frame-name="_top" xlink:show="replace">вступающей в силу</text:a><text:s/>с 1 сентября 2013 г.</text:p>
      <text:p text:style-name="Нормальный">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text:s/>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text:s/>обучающихся.</text:p>
      <text:p text:style-name="Нормальный"/>
      <text:p text:style-name="P248">ГАРАНТ:</text:p>
      <text:p text:style-name="Комментарий"><text:bookmark-start text:name="anchor22"/><text:bookmark-end text:name="anchor22"/>Статья 22 настоящего Федерального закона<text:s/><text:a xlink:href="#anchor1012" office:target-frame-name="_top" xlink:show="replace">вступает в силу</text:a><text:s/>с 1 января 2012 г.</text:p>
      <text:p text:style-name="Заголовокстатьи"><text:span text:style-name="T249">Статья 22.</text:span><text:s/>Информация о состоянии здоровья</text:p>
      <text:p text:style-name="P250">ГАРАНТ:</text:p>
      <text:p text:style-name="Комментарий">См. комментарии к статье 22 настоящего Федерального закона</text:p>
      <text:p text:style-name="Нормальный"><text:bookmark-start text:name="anchor2201"/><text:bookmark-end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251">Информация об изменениях:</text:p>
      <text:p text:style-name="Информацияоверсии"><text:bookmark-start text:name="anchor2202"/><text:bookmark-end text:name="anchor2202"/>Часть 2 изменена с 11 августа 2020 г. -<text:s/><text:a xlink:href="https://internet.garant.ru/document/redirect/74450836/0" office:target-frame-name="_top" xlink:show="replace">Федеральный закон</text:a><text:s/>от 31 июля 2020 г. N 271-ФЗ</text:p>
      <text:p text:style-name="Информацияоверсии"><text:a xlink:href="https://internet.garant.ru/document/redirect/77702984/2202" office:target-frame-name="_top" xlink:show="replace">См. предыдущую редакцию</text:a></text:p>
      <text:p text:style-name="Нормальный">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text:s/><text:a xlink:href="#anchor542" office:target-frame-name="_top" xlink:show="replace">части 2 статьи 54</text:a><text:s/>настоящего Федерального закона, и граждан, признанных в установленном<text:s/><text:a xlink:href="https://internet.garant.ru/document/redirect/10164072/29" office:target-frame-name="_top" xlink:show="replace">законом</text:a><text:s/>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text:s/>представителям.</text:p>
      <text:p text:style-name="Нормальный"><text:bookmark-start text:name="anchor2203"/><text:bookmark-end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soft-page-break/>
      <text:p text:style-name="P252">Информация об изменениях:</text:p>
      <text:p text:style-name="Информацияоверсии"><text:bookmark-start text:name="anchor2204"/><text:bookmark-end text:name="anchor2204"/>Часть 4 изменена с 2 июля 2021 г. -<text:s/><text:a xlink:href="https://internet.garant.ru/document/redirect/401421188/141" office:target-frame-name="_top" xlink:show="replace">Федеральный закон</text:a><text:s/>от 2 июля 2021 г. N 315-ФЗ</text:p>
      <text:p text:style-name="Информацияоверсии"><text:a xlink:href="https://internet.garant.ru/document/redirect/77304661/2204" office:target-frame-name="_top" xlink:show="replace">См. предыдущую редакцию</text:a></text:p>
      <text:p text:style-name="Нормальный">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text:s/>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text:s/><text:a xlink:href="https://internet.garant.ru/document/redirect/403119087/1000" office:target-frame-name="_top" xlink:show="replace">Порядок</text:a><text:s/>ознакомления с медицинской документацией пациента устанавливается уполномоченным федеральным органом исполнительной власти.</text:p>
      <text:p text:style-name="P253">Информация об изменениях:</text:p>
      <text:p text:style-name="Информацияоверсии"><text:bookmark-start text:name="anchor2205"/><text:bookmark-end text:name="anchor2205"/>Часть 5 изменена с 2 июля 2021 г. -<text:s/><text:a xlink:href="https://internet.garant.ru/document/redirect/401421188/142" office:target-frame-name="_top" xlink:show="replace">Федеральный закон</text:a><text:s/>от 2 июля 2021 г. N<text:s/>315-ФЗ</text:p>
      <text:p text:style-name="Информацияоверсии"><text:a xlink:href="https://internet.garant.ru/document/redirect/77304661/2205" office:target-frame-name="_top" xlink:show="replace">См. предыдущую редакцию</text:a></text:p>
      <text:p text:style-name="Нормальный">5. Пациент либо его законный представитель имеет право по запросу, направленному в том числе в электронной форме, получать отражающие<text:s/>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text:s/>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Нормальный"/>
      <text:p text:style-name="P254">ГАРАНТ:</text:p>
      <text:p text:style-name="Комментарий"><text:bookmark-start text:name="anchor23"/><text:bookmark-end text:name="anchor23"/>Статья 23 настоящего Федерального закона<text:s/><text:a xlink:href="#anchor1012" office:target-frame-name="_top" xlink:show="replace">вступает в силу</text:a><text:s/>с 1 января 2012 г.</text:p>
      <text:p text:style-name="Заголовокстатьи"><text:span text:style-name="T255">Статья 23</text:span>. Информация о факторах, влияющих на здоровье</text:p>
      <text:p text:style-name="P256">ГАРАНТ:</text:p>
      <text:p text:style-name="Комментарий">См. комментарии к статье 23 настоящего Федерального закона</text:p>
      <text:p text:style-name="Нормальный">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text:s/>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text:s/><text:a xlink:href="https://internet.garant.ru/document/redirect/4176331/1000" office:target-frame-name="_top" xlink:show="replace">порядке</text:a>, предусмотренном законодательством Российской Федерации.</text:p>
      <text:p text:style-name="Нормальный"/>
      <text:p text:style-name="P257">ГАРАНТ:</text:p>
      <text:p text:style-name="Комментарий"><text:bookmark-start text:name="anchor24"/><text:bookmark-end text:name="anchor24"/>Статья 24 настоящего Федерального закона<text:s/><text:a xlink:href="#anchor1012" office:target-frame-name="_top" xlink:show="replace">вступает в силу</text:a><text:s/>с 1 января 2012 г.</text:p>
      <text:p text:style-name="Заголовокстатьи"><text:span text:style-name="T258">Статья 24</text:span>. Права работников, занятых на отдельных видах работ, на охрану здоровья</text:p>
      <text:p text:style-name="P259">ГАРАНТ:</text:p>
      <text:p text:style-name="Комментарий">См. комментарии к статье 24 настоящего Федерального закона</text:p>
      <text:p text:style-name="Нормальный"><text:bookmark-start text:name="anchor241"/><text:bookmark-end text:name="anchor241"/><text:soft-page-break/>1. В целях охраны здоровья и сохранения способности к труду, предупреждения и своевременного выявления профессиональных заболеваний работники, занятые<text:s/>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Нормальный"><text:bookmark-start text:name="anchor242"/><text:bookmark-end text:name="anchor242"/>2.<text:s/><text:a xlink:href="https://internet.garant.ru/document/redirect/400258415/1000" office:target-frame-name="_top" xlink:show="replace">Перечень</text:a><text:s/>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Нормальный"><text:bookmark-start text:name="anchor243"/><text:bookmark-end text:name="anchor243"/>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text:s/>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Нормальный"><text:bookmark-start text:name="anchor244"/><text:bookmark-end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Нормальный"><text:bookmark-start text:name="anchor245"/><text:bookmark-end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Нормальный"/>
      <text:p text:style-name="P260">ГАРАНТ:</text:p>
      <text:p text:style-name="Комментарий"><text:bookmark-start text:name="anchor25"/><text:bookmark-end text:name="anchor25"/>Статья 25 настоящего Федерального закона<text:s/><text:a xlink:href="#anchor1012" office:target-frame-name="_top" xlink:show="replace">вступает в силу</text:a><text:s/>с 1 января 2012 г.</text:p>
      <text:p text:style-name="Заголовокстатьи"><text:span text:style-name="T261">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P262">ГАРАНТ:</text:p>
      <text:p text:style-name="Комментарий">См. комментарии к статье 25 настоящего Федерального закона</text:p>
      <text:p text:style-name="Нормальный"><text:bookmark-start text:name="anchor251"/><text:bookmark-end text:name="anchor251"/>1. Военнослужащие и лица, приравненные по медицинскому обеспечению к военнослужащим (далее -<text:s/>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Нормальный"><text:bookmark-start text:name="anchor252"/><text:bookmark-end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text:s/><text:a xlink:href="#anchor61" office:target-frame-name="_top" xlink:show="replace">статьей 61</text:a><text:s/>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P263">Информация об изменениях:</text:p>
      <text:p text:style-name="Информацияоверсии"><text:bookmark-start text:name="anchor253"/><text:bookmark-end text:name="anchor253"/><text:a xlink:href="https://internet.garant.ru/document/redirect/70670090/3321" office:target-frame-name="_top" xlink:show="replace">Федеральным законом</text:a><text:s/>от 4 июня 2014 г. N 145-ФЗ в часть 3 статьи 25 настоящего Федерального закона внесены изменения,<text:s/><text:a xlink:href="https://internet.garant.ru/document/redirect/70670090/372" office:target-frame-name="_top" xlink:show="replace">вступающие в силу</text:a><text:s/>с 1 января 2017 г.</text:p>
      <text:p text:style-name="Информацияоверсии"><text:a xlink:href="https://internet.garant.ru/document/redirect/57746916/253" office:target-frame-name="_top" xlink:show="replace">См. текст части в предыдущей редакции</text:a></text:p>
      <text:p text:style-name="Нормальный">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text:s/><text:soft-page-break/>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text:s/><text:a xlink:href="https://internet.garant.ru/document/redirect/178405/201" office:target-frame-name="_top" xlink:show="replace">федеральным законом</text:a><text:s/>предусмотрена военная служба или приравненная к ней служба.</text:p>
      <text:p text:style-name="P264">Информация об изменениях:</text:p>
      <text:p text:style-name="Информацияоверсии"><text:bookmark-start text:name="anchor254"/><text:bookmark-end text:name="anchor254"/><text:a xlink:href="https://internet.garant.ru/document/redirect/70670090/3322" office:target-frame-name="_top" xlink:show="replace">Федеральным законом</text:a><text:s/>от 4 июня 2014 г.<text:s/>N 145-ФЗ в часть 4 статьи 25 настоящего Федерального закона внесены изменения,<text:s/><text:a xlink:href="https://internet.garant.ru/document/redirect/70670090/372" office:target-frame-name="_top" xlink:show="replace">вступающие в силу</text:a><text:s/>с 1 января 2017 г.</text:p>
      <text:p text:style-name="Информацияоверсии"><text:a xlink:href="https://internet.garant.ru/document/redirect/57746916/254" office:target-frame-name="_top" xlink:show="replace">См. текст части в предыдущей редакции</text:a></text:p>
      <text:p text:style-name="Нормальный">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265">Информация об изменениях:</text:p>
      <text:p text:style-name="Информацияоверсии"><text:bookmark-start text:name="anchor255"/><text:bookmark-end text:name="anchor255"/>Часть 5 изменена с 31 января 2019 г. -<text:s/><text:a xlink:href="https://internet.garant.ru/document/redirect/72005582/41" office:target-frame-name="_top" xlink:show="replace">Федеральный<text:s/>закон</text:a><text:s/>от 3 августа 2018 г. N 309-ФЗ</text:p>
      <text:p text:style-name="Информацияоверсии"><text:a xlink:href="https://internet.garant.ru/document/redirect/77669945/255" office:target-frame-name="_top" xlink:show="replace">См. предыдущую редакцию</text:a></text:p>
      <text:p text:style-name="Нормальный">5. Граждане при постановке их на воинский учет, призыве или поступлении на военную службу по контракту или приравненную к<text:s/>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P266">Информация об изменениях:</text:p>
      <text:p text:style-name="Информацияоверсии"><text:bookmark-start text:name="anchor256"/><text:bookmark-end text:name="anchor256"/><text:a xlink:href="https://internet.garant.ru/document/redirect/70670090/3323" office:target-frame-name="_top" xlink:show="replace">Федеральным законом</text:a><text:s/>от 4 июня 2014 г. N 145-ФЗ в часть 6 статьи 25 настоящего Федерального закона внесены изменения,<text:s/><text:a xlink:href="https://internet.garant.ru/document/redirect/70670090/372" office:target-frame-name="_top" xlink:show="replace">вступающие в силу</text:a><text:s/>с 1 января 2017 г.</text:p>
      <text:p text:style-name="Информацияоверсии"><text:a xlink:href="https://internet.garant.ru/document/redirect/57746916/256" office:target-frame-name="_top" xlink:show="replace">См. текст части в предыдущей редакции</text:a></text:p>
      <text:p text:style-name="Нормальный">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Нормальный"/>
      <text:p text:style-name="P267">ГАРАНТ:</text:p>
      <text:p text:style-name="Комментарий"><text:bookmark-start text:name="anchor26"/><text:bookmark-end text:name="anchor26"/>Статья 26 настоящего Федерального закона<text:s/><text:a xlink:href="#anchor1012" office:target-frame-name="_top" xlink:show="replace">вступает в силу</text:a><text:s/>с 1 января 2012 г.</text:p>
      <text:p text:style-name="Заголовокстатьи"><text:span text:style-name="T268">Статья 26</text:span>. Права лиц, задержанных, заключенных под стражу, отбывающих наказание в виде ограничения свободы, ареста, лишения<text:s/>свободы либо административного ареста, на получение медицинской помощи</text:p>
      <text:p text:style-name="P269">ГАРАНТ:</text:p>
      <text:p text:style-name="Комментарий">См. комментарии к статье 26 настоящего Федерального закона</text:p>
      <text:p text:style-name="Нормальный"><text:bookmark-start text:name="anchor261"/><text:bookmark-end text:name="anchor261"/><text:soft-page-break/>1. Лица, задержанные, заключенные под стражу, отбывающие наказание в виде ограничения свободы, ареста, лишения свободы<text:s/>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text:s/><text:a xlink:href="https://internet.garant.ru/document/redirect/70369202/14" office:target-frame-name="_top" xlink:show="replace">законодательством</text:a><text:s/>Российской Федерации.</text:p>
      <text:p text:style-name="Нормальный"><text:bookmark-start text:name="anchor262"/><text:bookmark-end text:name="anchor262"/>2. Беременные женщины, женщины во время родов и в послеродовой период из числа лиц, указанных в<text:s/><text:a xlink:href="#anchor261" office:target-frame-name="_top" xlink:show="replace">части 1</text:a><text:s/>настоящей статьи, имеют право на оказание медицинской помощи, в том числе в медицинских организациях охраны материнства и детства.</text:p>
      <text:p text:style-name="P270">Информация об изменениях:</text:p>
      <text:p text:style-name="Информацияоверсии"><text:bookmark-start text:name="anchor263"/><text:bookmark-end text:name="anchor263"/>Часть 3 изменена с 1 января 2026 г. -<text:s/><text:a xlink:href="https://internet.garant.ru/document/redirect/412378206/111" office:target-frame-name="_top" xlink:show="replace">Федеральный закон</text:a><text:s/>от 23 июля 2025 г. N 239-ФЗ</text:p>
      <text:p text:style-name="Информацияоверсии"><text:a xlink:href="https://internet.garant.ru/document/redirect/483407331/263" office:target-frame-name="_top" xlink:show="replace">См. будущую редакцию</text:a></text:p>
      <text:p text:style-name="Нормальный">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text:s/><text:a xlink:href="https://internet.garant.ru/document/redirect/70292628/1000" office:target-frame-name="_top" xlink:show="replace">порядке</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Нормальный"><text:bookmark-start text:name="anchor264"/><text:bookmark-end text:name="anchor264"/>4. При оказании медицинской помощи в медицинских<text:s/>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text:s/><text:a xlink:href="#anchor263" office:target-frame-name="_top" xlink:show="replace">части 3</text:a><text:s/>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P271">Информация об изменениях:</text:p>
      <text:p text:style-name="Информацияоверсии">Статья 26 дополнена частью 4.1 с 1 января 2026 г. -<text:s/><text:a xlink:href="https://internet.garant.ru/document/redirect/412378206/112" office:target-frame-name="_top" xlink:show="replace">Федеральный закон</text:a><text:s/>от 23 июля 2025 г. N 239-ФЗ</text:p>
      <text:p text:style-name="Информацияоверсии"><text:a xlink:href="https://internet.garant.ru/document/redirect/483407331/2641" office:target-frame-name="_top" xlink:show="replace">См. будущую редакцию</text:a></text:p>
      <text:p text:style-name="P272">Информация об изменениях:</text:p>
      <text:p text:style-name="Информацияоверсии"><text:bookmark-start text:name="anchor265"/><text:bookmark-end text:name="anchor265"/><text:a xlink:href="https://internet.garant.ru/document/redirect/70885196/12" office:target-frame-name="_top" xlink:show="replace">Федеральным законом</text:a><text:s/>от 8 марта 2015 г. N 55-ФЗ в часть 5 статьи 26 настоящего Федерального закона внесены изменения</text:p>
      <text:p text:style-name="Информацияоверсии"><text:a xlink:href="https://internet.garant.ru/document/redirect/57500444/265" office:target-frame-name="_top" xlink:show="replace">См. текст части в предыдущей редакции</text:a></text:p>
      <text:p text:style-name="Нормальный">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text:s/><text:a xlink:href="#anchor261" office:target-frame-name="_top" xlink:show="replace">части 1</text:a><text:s/>настоящей статьи, не допускаются.</text:p>
      <text:p text:style-name="P273">Информация об изменениях:</text:p>
      <text:p text:style-name="Информацияоверсии"><text:bookmark-start text:name="anchor266"/><text:bookmark-end text:name="anchor266"/>Часть 6 изменена с 1 января 2026 г. -<text:s/><text:a xlink:href="https://internet.garant.ru/document/redirect/412378206/113" office:target-frame-name="_top" xlink:show="replace">Федеральный закон</text:a><text:s/>от 23 июля 2025 г. N 239-ФЗ</text:p>
      <text:p text:style-name="Информацияоверсии"><text:a xlink:href="https://internet.garant.ru/document/redirect/483407331/266" office:target-frame-name="_top" xlink:show="replace">См. будущую редакцию</text:a></text:p>
      <text:p text:style-name="Нормальный">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274">Информация об изменениях:</text:p>
      <text:p text:style-name="Информацияоверсии"><text:bookmark-start text:name="anchor267"/><text:bookmark-end text:name="anchor267"/>Часть 7 изменена с 1 января 2026 г. -<text:s/><text:a xlink:href="https://internet.garant.ru/document/redirect/412378206/114" office:target-frame-name="_top" xlink:show="replace">Федеральный закон</text:a><text:s/>от 23 июля 2025 г. N 239-ФЗ</text:p>
      <text:p text:style-name="Информацияоверсии"><text:a xlink:href="https://internet.garant.ru/document/redirect/483407331/267" office:target-frame-name="_top" xlink:show="replace">См. будущую редакцию</text:a></text:p>
      <text:soft-page-break/>
      <text:p text:style-name="Нормальный">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text:s/><text:a xlink:href="#anchor261" office:target-frame-name="_top" xlink:show="replace">части 1</text:a><text:s/>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Нормальный"/>
      <text:p text:style-name="P275">ГАРАНТ:</text:p>
      <text:p text:style-name="Комментарий"><text:bookmark-start text:name="anchor27"/><text:bookmark-end text:name="anchor27"/>Статья 27 настоящего Федерального закона<text:s/><text:a xlink:href="#anchor1012" office:target-frame-name="_top" xlink:show="replace">вступает в силу</text:a><text:s/>с 1 января 2012 г.</text:p>
      <text:p text:style-name="Заголовокстатьи"><text:span text:style-name="T276">Статья 27</text:span>. Обязанности граждан в сфере охраны здоровья</text:p>
      <text:p text:style-name="P277">ГАРАНТ:</text:p>
      <text:p text:style-name="Комментарий">См. комментарии к статье<text:s/>27 настоящего Федерального закона</text:p>
      <text:p text:style-name="Нормальный"><text:bookmark-start text:name="anchor271"/><text:bookmark-end text:name="anchor271"/>1. Граждане обязаны заботиться о сохранении своего здоровья.</text:p>
      <text:p text:style-name="Нормальный"><text:bookmark-start text:name="anchor272"/><text:bookmark-end text:name="anchor272"/>2. Граждане в случаях, предусмотренных законодательством Российской Федерации, обязаны проходить медицинские осмотры, а граждане, страдающие<text:s/><text:a xlink:href="https://internet.garant.ru/document/redirect/12137881/1200" office:target-frame-name="_top" xlink:show="replace">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Нормальный"><text:bookmark-start text:name="anchor273"/><text:bookmark-end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Нормальный"/>
      <text:p text:style-name="P278">ГАРАНТ:</text:p>
      <text:p text:style-name="Комментарий"><text:bookmark-start text:name="anchor28"/><text:bookmark-end text:name="anchor28"/>Статья 28 настоящего Федерального закона<text:s/><text:a xlink:href="#anchor1012" office:target-frame-name="_top" xlink:show="replace">вступает в силу</text:a><text:s/>с 1 января 2012 г.</text:p>
      <text:p text:style-name="Заголовокстатьи"><text:span text:style-name="T279">Статья 28</text:span>. Общественные объединения по защите прав граждан в сфере охраны здоровья</text:p>
      <text:p text:style-name="P280">ГАРАНТ:</text:p>
      <text:p text:style-name="Комментарий">См. комментарии<text:s/>к статье 28 настоящего Федерального закона</text:p>
      <text:p text:style-name="Нормальный"><text:bookmark-start text:name="anchor281"/><text:bookmark-end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Нормальный"><text:bookmark-start text:name="anchor282"/><text:bookmark-end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Нормальный"><text:bookmark-start text:name="anchor283"/><text:bookmark-end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Нормальный"/>
      <text:h text:style-name="Заголовок1" text:outline-level="1"><text:bookmark-start text:name="anchor150"/><text:bookmark-end text:name="anchor150"/>Глава 5. Организация охраны здоровья</text:h>
      <text:p text:style-name="Нормальный"/>
      <text:p text:style-name="P281">ГАРАНТ:</text:p>
      <text:p text:style-name="Комментарий"><text:bookmark-start text:name="anchor29"/><text:bookmark-end text:name="anchor29"/>Статья 29 настоящего Федерального закона<text:s/><text:a xlink:href="#anchor1012" office:target-frame-name="_top" xlink:show="replace">вступает в силу</text:a><text:s/>с 1 января 2012 г.</text:p>
      <text:p text:style-name="Заголовокстатьи"><text:span text:style-name="T282">Статья 29</text:span>. Организация охраны здоровья</text:p>
      <text:p text:style-name="P283">ГАРАНТ:</text:p>
      <text:p text:style-name="Комментарий">См. комментарии к статье 29 настоящего Федерального закона</text:p>
      <text:p text:style-name="Нормальный"><text:bookmark-start text:name="anchor291"/><text:bookmark-end text:name="anchor291"/>1. Организация охраны здоровья осуществляется путем:</text:p>
      <text:p text:style-name="Нормальный"><text:bookmark-start text:name="anchor2911"/><text:bookmark-end text:name="anchor2911"/>1) государственного регулирования в сфере охраны здоровья, в том числе нормативного правового регулирования;</text:p>
      <text:p text:style-name="Нормальный"><text:bookmark-start text:name="anchor2912"/><text:bookmark-end text:name="anchor2912"/><text:soft-page-break/>2) разработки и осуществления мероприятий по профилактике возникновения и распространения заболеваний, в том числе социально значимых<text:s/><text:a xlink:href="https://internet.garant.ru/document/redirect/12137881/1100" office:target-frame-name="_top" xlink:show="replace">заболеваний</text:a><text:s/>и<text:s/><text:a xlink:href="https://internet.garant.ru/document/redirect/12137881/1200" office:target-frame-name="_top" xlink:show="replace">заболеваний</text:a>, представляющих опасность для<text:s/>окружающих, и по формированию здорового образа жизни населения;</text:p>
      <text:p text:style-name="Нормальный"><text:bookmark-start text:name="anchor2913"/><text:bookmark-end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Нормальный"><text:bookmark-start text:name="anchor2914"/><text:bookmark-end text:name="anchor2914"/>4) обеспечения санитарно-эпидемиологического благополучия населения;</text:p>
      <text:p text:style-name="Нормальный"><text:bookmark-start text:name="anchor2915"/><text:bookmark-end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Нормальный"><text:bookmark-start text:name="anchor2916"/><text:bookmark-end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text:s/><text:a xlink:href="https://internet.garant.ru/document/redirect/12157433/0" office:target-frame-name="_top" xlink:show="replace">федеральным законом</text:a>.</text:p>
      <text:p text:style-name="Нормальный"><text:bookmark-start text:name="anchor292"/><text:bookmark-end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Нормальный"><text:bookmark-start text:name="anchor293"/><text:bookmark-end text:name="anchor293"/>3. Государственную систему здравоохранения составляют:</text:p>
      <text:p text:style-name="P284">Информация об изменениях:</text:p>
      <text:p text:style-name="Информацияоверсии"><text:bookmark-start text:name="anchor2931"/><text:bookmark-end text:name="anchor2931"/><text:a xlink:href="https://internet.garant.ru/document/redirect/70460112/210" office:target-frame-name="_top" xlink:show="replace">Федеральным законом</text:a><text:s/>от 27 сентября 2013 г. N 253-ФЗ в пункт 1 части 3 статьи 29 настоящего Федерального закона внесены изменения</text:p>
      <text:p text:style-name="Информацияоверсии"><text:a xlink:href="https://internet.garant.ru/document/redirect/57743186/2931" office:target-frame-name="_top" xlink:show="replace">См. текст пункта в предыдущей редакции</text:a></text:p>
      <text:p text:style-name="Нормальный">1) федеральные органы исполнительной власти в сфере охраны здоровья и их территориальные органы;</text:p>
      <text:p text:style-name="P285">Информация об изменениях:</text:p>
      <text:p text:style-name="Информацияоверсии"><text:bookmark-start text:name="anchor2932"/><text:bookmark-end text:name="anchor2932"/>Пункт 2 изменен с 19 августа<text:s/>2024 г. -<text:s/><text:a xlink:href="https://internet.garant.ru/document/redirect/409493579/5529" office:target-frame-name="_top" xlink:show="replace">Федеральный закон</text:a><text:s/>от 8 августа 2024 г. N 232-ФЗ</text:p>
      <text:p text:style-name="Информацияоверсии"><text:a xlink:href="https://internet.garant.ru/document/redirect/76839500/2932" office:target-frame-name="_top" xlink:show="replace">См. предыдущую редакцию</text:a></text:p>
      <text:p text:style-name="Нормальный">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text:s/><text:a xlink:href="#anchor2931" office:target-frame-name="_top" xlink:show="replace">пункте 1</text:a><text:s/>настоящей части);</text:p>
      <text:p text:style-name="P286">Информация об изменениях:</text:p>
      <text:p text:style-name="Информацияоверсии"><text:bookmark-start text:name="anchor2933"/><text:bookmark-end text:name="anchor2933"/>Пункт 3 изменен с 19 августа 2024 г. -<text:s/><text:a xlink:href="https://internet.garant.ru/document/redirect/409493579/5530" office:target-frame-name="_top" xlink:show="replace">Федеральный закон</text:a><text:s/>от 8 августа 2024 г. N 232-ФЗ</text:p>
      <text:p text:style-name="Информацияоверсии"><text:a xlink:href="https://internet.garant.ru/document/redirect/76839500/2933" office:target-frame-name="_top" xlink:show="replace">См. предыдущую редакцию</text:a></text:p>
      <text:p text:style-name="Нормальный">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text:s/>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Нормальный"><text:bookmark-start text:name="anchor294"/><text:bookmark-end text:name="anchor294"/>4. Муниципальную систему здравоохранения<text:s/>составляют:</text:p>
      <text:p text:style-name="P287">Информация об изменениях:</text:p>
      <text:p text:style-name="Информацияоверсии"><text:bookmark-start text:name="anchor2941"/><text:bookmark-end text:name="anchor2941"/>Пункт 1 изменен с 6 июня 2021 г. -<text:s/><text:a xlink:href="https://internet.garant.ru/document/redirect/400810339/92" office:target-frame-name="_top" xlink:show="replace">Федеральный закон</text:a><text:s/>от 26 мая 2021 г. N 152-ФЗ</text:p>
      <text:p text:style-name="Информацияоверсии"><text:a xlink:href="https://internet.garant.ru/document/redirect/77306351/2941" office:target-frame-name="_top" xlink:show="replace">См. предыдущую редакцию</text:a></text:p>
      <text:p text:style-name="Нормальный">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Нормальный"><text:bookmark-start text:name="anchor2942"/><text:bookmark-end text:name="anchor2942"/>2) подведомственные органам местного самоуправления медицинские организации и фармацевтические организации.</text:p>
      <text:p text:style-name="Нормальный"><text:bookmark-start text:name="anchor295"/><text:bookmark-end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Нормальный"/>
      <text:soft-page-break/>
      <text:p text:style-name="P288">Информация об изменениях:</text:p>
      <text:p text:style-name="Информацияоверсии"><text:bookmark-start text:name="anchor2910"/><text:bookmark-end text:name="anchor2910"/>Глава 5 дополнена статьей 29.1 с 9 января 2018 г. -<text:s/><text:a xlink:href="https://internet.garant.ru/document/redirect/71848728/2" office:target-frame-name="_top" xlink:show="replace">Федеральный закон</text:a><text:s/>от 29 декабря 2017 г. N 465-ФЗ</text:p>
      <text:p text:style-name="Заголовокстатьи"><text:span text:style-name="T289">Статья 29.1.</text:span><text:s/>Ликвидация медицинских организаций, прекращение деятельности обособленных подразделений медицинских организаций</text:p>
      <text:p text:style-name="Нормальный"><text:bookmark-start text:name="anchor29101"/><text:bookmark-end text:name="anchor29101"/>1. Медицинские организации ликвидируются в порядке, установленном<text:s/><text:a xlink:href="https://internet.garant.ru/document/redirect/10164072/61" office:target-frame-name="_top" xlink:show="replace">гражданским законодательством</text:a>, с учетом особенностей, предусмотренных законодательством Российской Федерации в сфере охраны здоровья.</text:p>
      <text:p text:style-name="P290">Информация об изменениях:</text:p>
      <text:p text:style-name="Информацияоверсии"><text:bookmark-start text:name="anchor29102"/><text:bookmark-end text:name="anchor29102"/>Часть 2 изменена с 1 сентября 2025 г. -<text:s/><text:a xlink:href="https://internet.garant.ru/document/redirect/412133618/31" office:target-frame-name="_top" xlink:show="replace">Федеральный закон</text:a><text:s/>от 7 июня 2025 г. N 150-ФЗ</text:p>
      <text:p text:style-name="Информацияоверсии"><text:a xlink:href="https://internet.garant.ru/document/redirect/483405184/29102" office:target-frame-name="_top" xlink:show="replace">См. предыдущую редакцию</text:a></text:p>
      <text:p text:style-name="Нормальный">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text:s/>по оценке последствий принятия такого решения, которая создается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text:s/>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text:s/><text:a xlink:href="#anchor763" office:target-frame-name="_top" xlink:show="replace">части 3 статьи 76</text:a><text:s/>настоящего Федерального закона, и общественных объединений по защите прав граждан в сфере охраны здоровья. Порядок проведения<text:s/>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text:s/>Федерации.</text:p>
      <text:p text:style-name="P291">Информация об изменениях:</text:p>
      <text:p text:style-name="Информацияоверсии"><text:bookmark-start text:name="anchor29103"/><text:bookmark-end text:name="anchor29103"/>Часть 3 изменена с 19 августа 2024 г. -<text:s/><text:a xlink:href="https://internet.garant.ru/document/redirect/409493579/5532" office:target-frame-name="_top" xlink:show="replace">Федеральный закон</text:a><text:s/>от 8 августа 2024 г. N 232-ФЗ</text:p>
      <text:p text:style-name="Информацияоверсии"><text:a xlink:href="https://internet.garant.ru/document/redirect/76839500/29103" office:target-frame-name="_top" xlink:show="replace">См. предыдущую редакцию</text:a></text:p>
      <text:p text:style-name="Нормальный">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anchor29102" office:target-frame-name="_top" xlink:show="replace">частью 2</text:a><text:s/>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text:s/><text:a xlink:href="https://internet.garant.ru/document/redirect/70700452/25" office:target-frame-name="_top" xlink:show="replace">Федеральным законом</text:a><text:s/>от 21 июля 2014 года N 212-ФЗ "Об основах общественного контроля в Российской Федерации".</text:p>
      <text:p text:style-name="Нормальный"><text:bookmark-start text:name="anchor29104"/><text:bookmark-end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anchor29102" office:target-frame-name="_top" xlink:show="replace">частью 2</text:a><text:s/>настоящей статьи, с учетом мнения жителей данного сельского населенного пункта, выраженного по результатам общественных (публичных) слушаний, проведение<text:s/>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text:s/>органом местного самоуправления, осуществляющим полномочия учредителя медицинской организации, в<text:s/><text:soft-page-break/>соответствии с<text:s/><text:a xlink:href="https://internet.garant.ru/document/redirect/70700452/25" office:target-frame-name="_top" xlink:show="replace">Федеральным законом</text:a><text:s/>от 21 июля 2014 года N 212-ФЗ "Об основах общественного контроля в Российской Федерации".</text:p>
      <text:p text:style-name="Нормальный"/>
      <text:p text:style-name="P292">ГАРАНТ:</text:p>
      <text:p text:style-name="Комментарий"><text:bookmark-start text:name="anchor30"/><text:bookmark-end text:name="anchor30"/>Статья 30 настоящего Федерального закона<text:s/><text:a xlink:href="#anchor1012" office:target-frame-name="_top" xlink:show="replace">вступает в силу</text:a><text:s/>с 1 января 2012 г.</text:p>
      <text:p text:style-name="Заголовокстатьи"><text:span text:style-name="T293">Статья 30</text:span>. Профилактика заболеваний и формирование здорового образа жизни</text:p>
      <text:p text:style-name="P294">ГАРАНТ:</text:p>
      <text:p text:style-name="Комментарий">См. комментарии к статье 30 настоящего Федерального закона</text:p>
      <text:p text:style-name="Нормальный"><text:bookmark-start text:name="anchor3010"/><text:bookmark-end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программы иммунопрофилактики инфекционных болезней в<text:s/>соответствии с<text:s/><text:a xlink:href="https://internet.garant.ru/document/redirect/403258640/1000" office:target-frame-name="_top" xlink:show="replace">национальным календарем</text:a><text:s/>профилактических прививок и<text:s/><text:a xlink:href="https://internet.garant.ru/document/redirect/403258640/2000" office:target-frame-name="_top" xlink:show="replace">календарем</text:a><text:s/>профилактических прививок по эпидемическим показаниям.</text:p>
      <text:p text:style-name="P295">ГАРАНТ:</text:p>
      <text:p text:style-name="Комментарий">См.<text:s/><text:a xlink:href="https://internet.garant.ru/document/redirect/12113020/0" office:target-frame-name="_top" xlink:show="replace">Федеральный закон</text:a><text:s/>от 17 сентября 1998 г. N 157-ФЗ "Об иммунопрофилактике инфекционных болезней"</text:p>
      <text:p text:style-name="Нормальный"><text:bookmark-start text:name="anchor3020"/><text:bookmark-end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text:s/>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Нормальный"><text:bookmark-start text:name="anchor3030"/><text:bookmark-end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P296">Информация об изменениях:</text:p>
      <text:p text:style-name="Информацияоверсии"><text:bookmark-start text:name="anchor3040"/><text:bookmark-end text:name="anchor3040"/><text:a xlink:href="https://internet.garant.ru/document/redirect/70514766/5907" office:target-frame-name="_top" xlink:show="replace">Федеральным законом</text:a><text:s/>от 25 ноября 2013 г. N 317-ФЗ статья 30 настоящего Федерального закона дополнена частью 4</text:p>
      <text:p text:style-name="Нормальный">4.<text:s/><text:a xlink:href="https://internet.garant.ru/document/redirect/74998637/1000" office:target-frame-name="_top" xlink:show="replace">Порядок</text:a><text:s/>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Нормальный"/>
      <text:p text:style-name="P297">ГАРАНТ:</text:p>
      <text:p text:style-name="Комментарий"><text:bookmark-start text:name="anchor31"/><text:bookmark-end text:name="anchor31"/>Статья 31 настоящего Федерального закона<text:s/><text:a xlink:href="#anchor1012" office:target-frame-name="_top" xlink:show="replace">вступает в силу</text:a><text:s/>с 1 января 2012 г.</text:p>
      <text:p text:style-name="Заголовокстатьи"><text:span text:style-name="T298">Статья 31</text:span>. Первая помощь</text:p>
      <text:p text:style-name="P299">ГАРАНТ:</text:p>
      <text:p text:style-name="Комментарий">См. комментарии к статье 31 настоящего Федерального закона</text:p>
      <text:p text:style-name="P300">Информация об изменениях:</text:p>
      <text:p text:style-name="Информацияоверсии"><text:bookmark-start text:name="anchor311"/><text:bookmark-end text:name="anchor311"/>Часть 1 изменена с 1 сентября 2024 г. -<text:s/><text:a xlink:href="https://internet.garant.ru/document/redirect/406737491/11" office:target-frame-name="_top" xlink:show="replace">Федеральный закон</text:a><text:s/>от 14 апреля 2023 г. N 135-ФЗ (в редакции<text:s/><text:a xlink:href="https://internet.garant.ru/document/redirect/408274225/26" office:target-frame-name="_top" xlink:show="replace">Федерального закона</text:a><text:s/>от 25 декабря 2023 г. N 625-ФЗ)</text:p>
      <text:p text:style-name="Информацияоверсии"><text:a xlink:href="https://internet.garant.ru/document/redirect/76822427/311" office:target-frame-name="_top" xlink:show="replace">См. предыдущую редакцию</text:a></text:p>
      <text:p text:style-name="Нормальный">1. Первая помощь - комплекс мероприятий, направленных на сохранение и поддержание жизни и здоровья пострадавших и<text:s/>проводимых при несчастных случаях, травмах, ранениях,<text:s/><text:soft-page-break/>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text:s/>в соответствии с федеральными законами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P301">Информация об изменениях:</text:p>
      <text:p text:style-name="Информацияоверсии"><text:bookmark-start text:name="anchor312"/><text:bookmark-end text:name="anchor312"/>Часть 2 изменена с 1 сентября 2024 г. -<text:s/><text:a xlink:href="https://internet.garant.ru/document/redirect/406737491/12" office:target-frame-name="_top" xlink:show="replace">Федеральный закон</text:a><text:s/>от 14 апреля 2023 г. N 135-ФЗ (в редакции<text:s/><text:a xlink:href="https://internet.garant.ru/document/redirect/408274225/26" office:target-frame-name="_top" xlink:show="replace">Федерального закона</text:a><text:s/>от 25 декабря 2023 г.<text:s/>N 625-ФЗ)</text:p>
      <text:p text:style-name="Информацияоверсии"><text:a xlink:href="https://internet.garant.ru/document/redirect/76822427/312" office:target-frame-name="_top" xlink:show="replace">См. предыдущую редакцию</text:a></text:p>
      <text:p text:style-name="Нормальный">2. Первая помощь оказывается в соответствии с<text:s/><text:a xlink:href="https://internet.garant.ru/document/redirect/409112510/1000" office:target-frame-name="_top" xlink:show="replace">порядками</text:a>, утверждаемыми уполномоченным федеральным органом исполнительной власти, если иное не предусмотрено<text:s/><text:a xlink:href="https://internet.garant.ru/document/redirect/135907/1719" office:target-frame-name="_top" xlink:show="replace">федеральными законами</text:a>, и включающими в себя:</text:p>
      <text:p text:style-name="Нормальный"><text:bookmark-start text:name="anchor3121"/><text:bookmark-end text:name="anchor3121"/>1)<text:s/><text:a xlink:href="https://internet.garant.ru/document/redirect/409112510/11000" office:target-frame-name="_top" xlink:show="replace">перечень</text:a><text:s/>состояний, при которых оказывается первая помощь;</text:p>
      <text:p text:style-name="Нормальный"><text:bookmark-start text:name="anchor3122"/><text:bookmark-end text:name="anchor3122"/>2)<text:s/><text:a xlink:href="https://internet.garant.ru/document/redirect/409112510/12000" office:target-frame-name="_top" xlink:show="replace">перечень</text:a><text:s/>мероприятий по оказанию первой помощи;</text:p>
      <text:p text:style-name="Нормальный"><text:bookmark-start text:name="anchor3123"/><text:bookmark-end text:name="anchor3123"/>3) последовательность проведения мероприятий по оказанию первой помощи.</text:p>
      <text:p text:style-name="P302">Информация об изменениях:</text:p>
      <text:p text:style-name="Информацияоверсии"><text:bookmark-start text:name="anchor313"/><text:bookmark-end text:name="anchor313"/>Часть 3 изменена с 22 июня 2022 г.<text:s/>-<text:s/><text:a xlink:href="https://internet.garant.ru/document/redirect/404820299/23" office:target-frame-name="_top" xlink:show="replace">Федеральный закон</text:a><text:s/>от 11 июня 2022 г. N 166-ФЗ</text:p>
      <text:p text:style-name="Информацияоверсии"><text:a xlink:href="https://internet.garant.ru/document/redirect/76805065/313" office:target-frame-name="_top" xlink:show="replace">См. предыдущую редакцию</text:a></text:p>
      <text:p text:style-name="Нормальный">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text:s/><text:a xlink:href="https://internet.garant.ru/document/redirect/135907/17110" office:target-frame-name="_top" xlink:show="replace">федеральными законами</text:a>.</text:p>
      <text:p text:style-name="P303">Информация об изменениях:</text:p>
      <text:p text:style-name="Информацияоверсии"><text:bookmark-start text:name="anchor3131"/><text:bookmark-end text:name="anchor3131"/>Статья 31 дополнена частью 3.1 с 22 июня 2022 г. -<text:s/><text:a xlink:href="https://internet.garant.ru/document/redirect/404820299/24" office:target-frame-name="_top" xlink:show="replace">Федеральный закон</text:a><text:s/>от 11 июня<text:s/>2022 г. N 166-ФЗ</text:p>
      <text:p text:style-name="Нормальный">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text:s/>боевых (учебно-боевых), служебно-боевых (оперативно-служебных) задач в области обороны определяются<text:s/><text:a xlink:href="https://internet.garant.ru/document/redirect/135907/1719" office:target-frame-name="_top" xlink:show="replace">законодательством</text:a><text:s/>Российской Федерации в области обороны.</text:p>
      <text:p text:style-name="Нормальный"><text:bookmark-start text:name="anchor314"/><text:bookmark-end text:name="anchor314"/>4. Водители транспортных<text:s/>средств и другие лица вправе оказывать первую помощь при наличии соответствующей подготовки и (или) навыков.</text:p>
      <text:p text:style-name="P304">Информация об изменениях:</text:p>
      <text:p text:style-name="Информацияоверсии"><text:bookmark-start text:name="anchor315"/><text:bookmark-end text:name="anchor315"/>Статья 31 дополнена частью 5 с 1 сентября 2024 г. -<text:s/><text:a xlink:href="https://internet.garant.ru/document/redirect/406737491/13" office:target-frame-name="_top" xlink:show="replace">Федеральный закон</text:a><text:s/>от 14 апреля 2023 г. N 135-ФЗ (в редакции<text:s/><text:a xlink:href="https://internet.garant.ru/document/redirect/408274225/26" office:target-frame-name="_top" xlink:show="replace">Федерального закона</text:a><text:s/>от 25 декабря 2023 г. N 625-ФЗ)</text:p>
      <text:p text:style-name="Нормальный">5. Требования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text:s/>по выработке государственной политики и нормативно-правовому регулированию в соответствующей сфере, если иное не предусмотрено федеральными законами. Требования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text:soft-page-break/>правовому регулированию в соответствующей сфере, по согласованию с уполномоченным федеральным органом исполнительной власти.</text:p>
      <text:p text:style-name="Нормальный"/>
      <text:p text:style-name="P305">ГАРАНТ:</text:p>
      <text:p text:style-name="Комментарий"><text:bookmark-start text:name="anchor32"/><text:bookmark-end text:name="anchor32"/>Статья 32 настоящего Федерального закона<text:s/><text:a xlink:href="#anchor1012" office:target-frame-name="_top" xlink:show="replace">вступает в силу</text:a><text:s/>с 1 января 2012 г.</text:p>
      <text:p text:style-name="Заголовокстатьи"><text:span text:style-name="T306">Статья 32</text:span>. Медицинская помощь</text:p>
      <text:p text:style-name="P307">ГАРАНТ:</text:p>
      <text:p text:style-name="Комментарий">См. комментарии к статье 32 настоящего Федерального закона</text:p>
      <text:p text:style-name="Нормальный"><text:bookmark-start text:name="anchor321"/><text:bookmark-end text:name="anchor321"/>1. Медицинская помощь оказывается медицинскими организациями и классифицируется по видам, условиям и форме оказания такой помощи.</text:p>
      <text:p text:style-name="Нормальный"><text:bookmark-start text:name="anchor322"/><text:bookmark-end text:name="anchor322"/>2. К видам медицинской помощи относятся:</text:p>
      <text:p text:style-name="Нормальный"><text:bookmark-start text:name="anchor3221"/><text:bookmark-end text:name="anchor3221"/>1)<text:s/><text:a xlink:href="#anchor33" office:target-frame-name="_top" xlink:show="replace">первичная медико-санитарная помощь</text:a>;</text:p>
      <text:p text:style-name="Нормальный"><text:bookmark-start text:name="anchor3222"/><text:bookmark-end text:name="anchor3222"/>2)<text:s/><text:a xlink:href="#anchor34" office:target-frame-name="_top" xlink:show="replace">специализированная, в том числе высокотехнологичная, медицинская помощь</text:a>;</text:p>
      <text:p text:style-name="Нормальный"><text:bookmark-start text:name="anchor3223"/><text:bookmark-end text:name="anchor3223"/>3)<text:s/><text:a xlink:href="#anchor35" office:target-frame-name="_top" xlink:show="replace">скорая, в том числе скорая специализированная, медицинская помощь</text:a>;</text:p>
      <text:p text:style-name="Нормальный"><text:bookmark-start text:name="anchor3224"/><text:bookmark-end text:name="anchor3224"/>4)<text:s/><text:a xlink:href="#anchor36" office:target-frame-name="_top" xlink:show="replace">паллиативная медицинская помощь</text:a>.</text:p>
      <text:p text:style-name="Нормальный"><text:bookmark-start text:name="anchor323"/><text:bookmark-end text:name="anchor323"/>3. Медицинская помощь может оказываться в следующих условиях:</text:p>
      <text:p text:style-name="Нормальный"><text:bookmark-start text:name="anchor3231"/><text:bookmark-end text:name="anchor3231"/>1) вне<text:s/>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Нормальный"><text:bookmark-start text:name="anchor3232"/><text:bookmark-end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Нормальный"><text:bookmark-start text:name="anchor3233"/><text:bookmark-end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text:s/>лечения);</text:p>
      <text:p text:style-name="Нормальный"><text:bookmark-start text:name="anchor3234"/><text:bookmark-end text:name="anchor3234"/><text:a xlink:href="https://internet.garant.ru/document/redirect/74980697/1000" office:target-frame-name="_top" xlink:show="replace">4)</text:a><text:s/>стационарно (в условиях, обеспечивающих круглосуточное медицинское наблюдение и лечение).</text:p>
      <text:p text:style-name="Нормальный"><text:bookmark-start text:name="anchor324"/><text:bookmark-end text:name="anchor324"/>4. Формами оказания медицинской помощи являются:</text:p>
      <text:p text:style-name="Нормальный"><text:bookmark-start text:name="anchor3241"/><text:bookmark-end text:name="anchor3241"/>1) экстренная - медицинская<text:s/>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Нормальный"><text:bookmark-start text:name="anchor3242"/><text:bookmark-end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Нормальный"><text:bookmark-start text:name="anchor3243"/><text:bookmark-end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text:s/>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Нормальный"><text:bookmark-start text:name="anchor325"/><text:bookmark-end text:name="anchor325"/>5. Утратила силу с 1 января 2019 г. -<text:s/><text:a xlink:href="https://internet.garant.ru/document/redirect/72136974/24" office:target-frame-name="_top" xlink:show="replace">Федеральный закон</text:a><text:s/>от 25 декабря 2018 г. N 489-ФЗ</text:p>
      <text:p text:style-name="P308">Информация об изменениях:</text:p>
      <text:p text:style-name="Информацияоверсии"><text:a xlink:href="https://internet.garant.ru/document/redirect/77668243/325" office:target-frame-name="_top" xlink:show="replace">См. предыдущую редакцию</text:a></text:p>
      <text:p text:style-name="P309">Информация об изменениях:</text:p>
      <text:p text:style-name="Информацияоверсии"><text:bookmark-start text:name="anchor326"/><text:bookmark-end text:name="anchor326"/>Статья 32 дополнена частью 6 с 1 сентября 2024 г. -<text:s/><text:a xlink:href="https://internet.garant.ru/document/redirect/409493605/25" office:target-frame-name="_top" xlink:show="replace">Федеральный закон</text:a><text:s/>от 8 августа 2024 г. N 290-ФЗ</text:p>
      <text:p text:style-name="Нормальный">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Нормальный"/>
      <text:p text:style-name="P310">ГАРАНТ:</text:p>
      <text:p text:style-name="Комментарий"><text:bookmark-start text:name="anchor33"/><text:bookmark-end text:name="anchor33"/>Статья 33 настоящего Федерального закона<text:s/><text:a xlink:href="#anchor1012" office:target-frame-name="_top" xlink:show="replace">вступает в силу</text:a><text:s/>с 1 января 2012 г.</text:p>
      <text:soft-page-break/>
      <text:p text:style-name="Заголовокстатьи"><text:span text:style-name="T311">Статья 33</text:span>. Первичная медико-санитарная<text:s/>помощь</text:p>
      <text:p text:style-name="P312">ГАРАНТ:</text:p>
      <text:p text:style-name="Комментарий">См. комментарии к статье 33 настоящего Федерального закона</text:p>
      <text:p text:style-name="Нормальный"><text:bookmark-start text:name="anchor331"/><text:bookmark-end text:name="anchor331"/>1.<text:s/><text:a xlink:href="https://internet.garant.ru/document/redirect/412107058/1000" office:target-frame-name="_top" xlink:show="replace">Первичная медико-санитарная помощь</text:a><text:s/>является основой системы оказания медицинской помощи и включает в<text:s/>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Нормальный"><text:bookmark-start text:name="anchor332"/><text:bookmark-end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text:s/>работы или учебы в определенных организациях, с учетом положений<text:s/><text:a xlink:href="#anchor21" office:target-frame-name="_top" xlink:show="replace">статьи 21</text:a><text:s/>настоящего Федерального закона.</text:p>
      <text:p text:style-name="P313">Информация об изменениях:</text:p>
      <text:p text:style-name="Информацияоверсии"><text:bookmark-start text:name="anchor333"/><text:bookmark-end text:name="anchor333"/>Часть 3 изменена с 1 сентября 2024 г. -<text:s/><text:a xlink:href="https://internet.garant.ru/document/redirect/409493605/261" office:target-frame-name="_top" xlink:show="replace">Федеральный закон</text:a><text:s/>от 8 августа 2024 г. N 290-ФЗ</text:p>
      <text:p text:style-name="Информацияоверсии"><text:a xlink:href="https://internet.garant.ru/document/redirect/76822427/333" office:target-frame-name="_top" xlink:show="replace">См. предыдущую редакцию</text:a></text:p>
      <text:p text:style-name="Нормальный">3. Первичная медико-санитарная помощь подразделяется на первичную доврачебную<text:s/>медико-санитарную помощь, первичную врачебную медико-санитарную помощь и первичную специализированную медико-санитарную помощь.</text:p>
      <text:p text:style-name="Нормальный"><text:bookmark-start text:name="anchor334"/><text:bookmark-end text:name="anchor334"/>4. Утратила силу с 1 сентября 2024 г. -<text:s/><text:a xlink:href="https://internet.garant.ru/document/redirect/409493605/262" office:target-frame-name="_top" xlink:show="replace">Федеральный<text:s/>закон</text:a><text:s/>от 8 августа 2024 г. N 290-ФЗ</text:p>
      <text:p text:style-name="P314">Информация об изменениях:</text:p>
      <text:p text:style-name="Информацияоверсии"><text:a xlink:href="https://internet.garant.ru/document/redirect/76822427/334" office:target-frame-name="_top" xlink:show="replace">См. предыдущую редакцию</text:a></text:p>
      <text:p text:style-name="Нормальный"><text:bookmark-start text:name="anchor335"/><text:bookmark-end text:name="anchor335"/>5. Утратила силу с 1 сентября 2024 г. -<text:s/><text:a xlink:href="https://internet.garant.ru/document/redirect/409493605/262" office:target-frame-name="_top" xlink:show="replace">Федеральный закон</text:a><text:s/>от 8 августа 2024 г. N 290-ФЗ</text:p>
      <text:p text:style-name="P315">Информация об изменениях:</text:p>
      <text:p text:style-name="Информацияоверсии"><text:a xlink:href="https://internet.garant.ru/document/redirect/76822427/335" office:target-frame-name="_top" xlink:show="replace">См. предыдущую редакцию</text:a></text:p>
      <text:p text:style-name="Нормальный"><text:bookmark-start text:name="anchor336"/><text:bookmark-end text:name="anchor336"/>6. Первичная медико-санитарная помощь оказывается в<text:s/>амбулаторных условиях и в условиях дневного стационара.</text:p>
      <text:p text:style-name="Нормальный"><text:bookmark-start text:name="anchor337"/><text:bookmark-end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Нормальный"/>
      <text:p text:style-name="P316">ГАРАНТ:</text:p>
      <text:p text:style-name="Комментарий"><text:bookmark-start text:name="anchor34"/><text:bookmark-end text:name="anchor34"/>Статья 34 настоящего Федерального закона<text:s/><text:a xlink:href="#anchor1012" office:target-frame-name="_top" xlink:show="replace">вступает в силу</text:a><text:s/>с 1 января 2012 г.</text:p>
      <text:p text:style-name="Заголовокстатьи"><text:span text:style-name="T317">Статья 34</text:span>. Специализированная, в том числе высокотехнологичная, медицинская помощь</text:p>
      <text:p text:style-name="P318">ГАРАНТ:</text:p>
      <text:p text:style-name="Комментарий">См. комментарии к статье 34 настоящего Федерального закона</text:p>
      <text:p text:style-name="P319">Информация об изменениях:</text:p>
      <text:p text:style-name="Информацияоверсии"><text:bookmark-start text:name="anchor341"/><text:bookmark-end text:name="anchor341"/>Часть 1 изменена с 1 сентября 2024 г. -<text:s/><text:a xlink:href="https://internet.garant.ru/document/redirect/409493605/27" office:target-frame-name="_top" xlink:show="replace">Федеральный закон</text:a><text:s/>от 8 августа 2024 г. N 290-ФЗ</text:p>
      <text:p text:style-name="Информацияоверсии"><text:a xlink:href="https://internet.garant.ru/document/redirect/76822427/341" office:target-frame-name="_top" xlink:show="replace">См. предыдущую редакцию</text:a></text:p>
      <text:p text:style-name="Нормальный">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Нормальный"><text:bookmark-start text:name="anchor342"/><text:bookmark-end text:name="anchor342"/>2.<text:s/>Специализированная медицинская помощь оказывается в стационарных условиях и в условиях дневного стационара.</text:p>
      <text:p text:style-name="P320">Информация об изменениях:</text:p>
      <text:p text:style-name="Информацияоверсии"><text:bookmark-start text:name="anchor343"/><text:bookmark-end text:name="anchor343"/><text:a xlink:href="https://internet.garant.ru/document/redirect/70514766/5981" office:target-frame-name="_top" xlink:show="replace">Федеральным законом</text:a><text:s/>от 25 ноября 2013 г. N 317-ФЗ в часть 3 статьи 34 настоящего Федерального закона внесены изменения</text:p>
      <text:p text:style-name="Информацияоверсии"><text:a xlink:href="https://internet.garant.ru/document/redirect/57745721/343" office:target-frame-name="_top" xlink:show="replace">См. текст части в предыдущей редакции</text:a></text:p>
      <text:p text:style-name="Нормальный">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Нормальный"><text:bookmark-start text:name="anchor344"/><text:bookmark-end text:name="anchor344"/>4.<text:s/><text:a xlink:href="#anchor1018" office:target-frame-name="_top" xlink:show="replace">Не применяется</text:a><text:s/>с 1 января 2015 г.</text:p>
      <text:p text:style-name="P321">Информация об изменениях:</text:p>
      <text:p text:style-name="Информацияоверсии">См. текст<text:s/><text:a xlink:href="https://internet.garant.ru/document/redirect/57749496/344" office:target-frame-name="_top" xlink:show="replace">части 4 статьи 34</text:a></text:p>
      <text:p text:style-name="Нормальный"><text:bookmark-start text:name="anchor345"/><text:bookmark-end text:name="anchor345"/>5.<text:s/><text:a xlink:href="#anchor10181" office:target-frame-name="_top" xlink:show="replace">Не применяется</text:a><text:s/>с 1 января 2017 г.</text:p>
      <text:p text:style-name="P322">Информация об изменениях:</text:p>
      <text:p text:style-name="Информацияоверсии">См. текст<text:s/><text:a xlink:href="https://internet.garant.ru/document/redirect/57746916/345" office:target-frame-name="_top" xlink:show="replace">части 5 стать 34</text:a></text:p>
      <text:p text:style-name="Нормальный"><text:bookmark-start text:name="anchor346"/><text:bookmark-end text:name="anchor346"/>6.<text:s/><text:a xlink:href="#anchor10181" office:target-frame-name="_top" xlink:show="replace">Не применяется</text:a><text:s/>с 1 января 2017 г.</text:p>
      <text:p text:style-name="P323">Информация об изменениях:</text:p>
      <text:p text:style-name="Информацияоверсии">См. текст<text:s/><text:a xlink:href="https://internet.garant.ru/document/redirect/57746916/346" office:target-frame-name="_top" xlink:show="replace">части 6 стать 34</text:a></text:p>
      <text:p text:style-name="Нормальный"><text:bookmark-start text:name="anchor347"/><text:bookmark-end text:name="anchor347"/>7.<text:s/><text:a xlink:href="#anchor10181" office:target-frame-name="_top" xlink:show="replace">Не применяется</text:a><text:s/>с 1 января 2017 г.</text:p>
      <text:p text:style-name="P324">Информация об изменениях:</text:p>
      <text:p text:style-name="Информацияоверсии">См. текст<text:s/><text:a xlink:href="https://internet.garant.ru/document/redirect/57746916/347" office:target-frame-name="_top" xlink:show="replace">части 7 стать 34</text:a></text:p>
      <text:p text:style-name="P325">Информация об изменениях:</text:p>
      <text:p text:style-name="Информацияоверсии"><text:bookmark-start text:name="anchor3471"/><text:bookmark-end text:name="anchor3471"/><text:a xlink:href="https://internet.garant.ru/document/redirect/71434954/501123" office:target-frame-name="_top" xlink:show="replace">Федеральным законом</text:a><text:s/>от 3 июля 2016 г. N 286-ФЗ статья 34 настоящего Федерального закона дополнена частью 7.1,<text:s/><text:a xlink:href="https://internet.garant.ru/document/redirect/71434954/61" office:target-frame-name="_top" xlink:show="replace">вступающей в силу</text:a><text:s/>с 1 января 2017 г.</text:p>
      <text:p text:style-name="Нормальный">7.1.<text:s/><text:a xlink:href="https://internet.garant.ru/document/redirect/71759322/1000" office:target-frame-name="_top" xlink:show="replace">Порядок</text:a><text:s/>формирования перечня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P326">Информация об изменениях:</text:p>
      <text:p text:style-name="Информацияоверсии"><text:bookmark-start text:name="anchor3472"/><text:bookmark-end text:name="anchor3472"/>Часть 7.2 изменена с 19 августа 2024 г. -<text:s/><text:a xlink:href="https://internet.garant.ru/document/redirect/409493579/5506" office:target-frame-name="_top" xlink:show="replace">Федеральный закон</text:a><text:s/>от 8 августа 2024 г. N 232-ФЗ</text:p>
      <text:p text:style-name="Информацияоверсии"><text:a xlink:href="https://internet.garant.ru/document/redirect/76839500/3472" office:target-frame-name="_top" xlink:show="replace">См. предыдущую редакцию</text:a></text:p>
      <text:p text:style-name="Нормальный">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P327">Информация об изменениях:</text:p>
      <text:p text:style-name="Информацияоверсии"><text:bookmark-start text:name="anchor348"/><text:bookmark-end text:name="anchor348"/>Часть 8 изменена с 1 января 2018 г. -<text:s/><text:a xlink:href="https://internet.garant.ru/document/redirect/71732844/9110318" office:target-frame-name="_top" xlink:show="replace">Федеральный закон</text:a><text:s/>от 29 июля 2017 г. N 242-ФЗ</text:p>
      <text:p text:style-name="Информацияоверсии"><text:a xlink:href="https://internet.garant.ru/document/redirect/57428163/348" office:target-frame-name="_top" xlink:show="replace">См. предыдущую редакцию</text:a></text:p>
      <text:p text:style-name="Нормальный">8. Организация оказания высокотехнологичной медицинской помощи осуществляется с применением единой<text:s/>государственной информационной системы в сфере здравоохранения в<text:s/><text:a xlink:href="https://internet.garant.ru/document/redirect/412067332/1000" office:target-frame-name="_top" xlink:show="replace">порядке</text:a>, установленном уполномоченным федеральным органом исполнительной власти.</text:p>
      <text:p text:style-name="Нормальный"/>
      <text:p text:style-name="P328">ГАРАНТ:</text:p>
      <text:p text:style-name="Комментарий"><text:bookmark-start text:name="anchor35"/><text:bookmark-end text:name="anchor35"/>Статья 35 настоящего Федерального закона<text:s/><text:a xlink:href="#anchor1012" office:target-frame-name="_top" xlink:show="replace">вступает в силу</text:a><text:s/>с 1 января 2012 г.</text:p>
      <text:p text:style-name="Заголовокстатьи"><text:span text:style-name="T329">Статья 35</text:span>. Скорая, в том числе скорая специализированная, медицинская помощь</text:p>
      <text:p text:style-name="P330">ГАРАНТ:</text:p>
      <text:p text:style-name="Комментарий">См. комментарии к статье 35 настоящего Федерального закона</text:p>
      <text:p text:style-name="Нормальный"><text:bookmark-start text:name="anchor351"/><text:bookmark-end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text:s/><text:soft-page-break/>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Нормальный"><text:bookmark-start text:name="anchor352"/><text:bookmark-end text:name="anchor352"/>2. Скорая, в том числе скорая специализированная, медицинская помощь оказывается в экстренной или неотложной форме вне медицинской организации,<text:s/>а также в амбулаторных и стационарных условиях.</text:p>
      <text:p text:style-name="Нормальный"><text:bookmark-start text:name="anchor353"/><text:bookmark-end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text:s/><text:a xlink:href="https://internet.garant.ru/document/redirect/55172604/1000" office:target-frame-name="_top" xlink:show="replace">порядке</text:a>, установленном Правительством Российской Федерации.</text:p>
      <text:p text:style-name="Нормальный"><text:bookmark-start text:name="anchor354"/><text:bookmark-end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Нормальный"><text:bookmark-start text:name="anchor355"/><text:bookmark-end text:name="anchor355"/>5. Медицинская эвакуация включает в себя:</text:p>
      <text:p text:style-name="P331">Информация об изменениях:</text:p>
      <text:p text:style-name="Информацияоверсии"><text:bookmark-start text:name="anchor3551"/><text:bookmark-end text:name="anchor3551"/><text:a xlink:href="https://internet.garant.ru/document/redirect/70514766/5991" office:target-frame-name="_top" xlink:show="replace">Федеральным законом</text:a><text:s/>от 25 ноября 2013 г. N 317-ФЗ в подпункт 1 части 5 статьи 35 настоящего Федерального закона внесены изменения</text:p>
      <text:p text:style-name="Информацияоверсии"><text:a xlink:href="https://internet.garant.ru/document/redirect/57745721/3551" office:target-frame-name="_top" xlink:show="replace">См. текст подпункта в предыдущей редакции</text:a></text:p>
      <text:p text:style-name="Нормальный">1)<text:s/>санитарно-авиационную эвакуацию, осуществляемую воздушными судами;</text:p>
      <text:p text:style-name="Нормальный"><text:bookmark-start text:name="anchor3552"/><text:bookmark-end text:name="anchor3552"/>2) санитарную эвакуацию, осуществляемую наземным, водным и другими видами транспорта.</text:p>
      <text:p text:style-name="Нормальный"><text:bookmark-start text:name="anchor356"/><text:bookmark-end text:name="anchor356"/>6. Медицинская эвакуация осуществляется выездными бригадами скорой медицинской помощи с проведением во<text:s/>время транспортировки мероприятий по оказанию медицинской помощи, в том числе с применением медицинского оборудования.</text:p>
      <text:p text:style-name="P332">Информация об изменениях:</text:p>
      <text:p text:style-name="Информацияоверсии"><text:bookmark-start text:name="anchor357"/><text:bookmark-end text:name="anchor357"/><text:a xlink:href="https://internet.garant.ru/document/redirect/70809060/215" office:target-frame-name="_top" xlink:show="replace">Федеральным законом</text:a><text:s/>от 1 декабря 2014 г. N 418-ФЗ в часть 7 статьи 35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357" office:target-frame-name="_top" xlink:show="replace">См. текст части в предыдущей редакции</text:a></text:p>
      <text:p text:style-name="Нормальный">7. Медицинские организации, подведомственные федеральным органам исполнительной власти вправе осуществлять медицинскую эвакуацию в<text:s/><text:a xlink:href="https://internet.garant.ru/document/redirect/70438200/1000" office:target-frame-name="_top" xlink:show="replace">порядке</text:a><text:s/>и на условиях, установленных уполномоченным федеральным органом исполнительной власти.<text:s/><text:a xlink:href="https://internet.garant.ru/document/redirect/409429499/1000" office:target-frame-name="_top" xlink:show="replace">Перечень</text:a><text:s/>указанных медицинских организаций, подведомственных федеральным органам<text:s/>исполнительной власти утверждается уполномоченным федеральным органом исполнительной власти.</text:p>
      <text:p text:style-name="Нормальный"><text:bookmark-start text:name="anchor358"/><text:bookmark-end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Нормальный"/>
      <text:p text:style-name="P333">Информация об изменениях:</text:p>
      <text:p text:style-name="Информацияоверсии"><text:bookmark-start text:name="anchor36"/><text:bookmark-end text:name="anchor36"/>Статья 36. изменена с 17 марта 2019 г. -<text:s/><text:a xlink:href="https://internet.garant.ru/document/redirect/72189464/4" office:target-frame-name="_top" xlink:show="replace">Федеральный закон</text:a><text:s/>от 6 марта 2019 г. N 18-ФЗ</text:p>
      <text:p text:style-name="Информацияоверсии"><text:a xlink:href="https://internet.garant.ru/document/redirect/77680517/36" office:target-frame-name="_top" xlink:show="replace">См. предыдущую редакцию</text:a></text:p>
      <text:p text:style-name="Заголовокстатьи"><text:span text:style-name="T334">Статья 36.</text:span><text:s/>Паллиативная медицинская помощь</text:p>
      <text:p text:style-name="P335">ГАРАНТ:</text:p>
      <text:p text:style-name="Комментарий">См. комментарии к статье 36 настоящего Федерального закона</text:p>
      <text:p text:style-name="Нормальный"><text:bookmark-start text:name="anchor361"/><text:bookmark-end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Нормальный"><text:bookmark-start text:name="anchor362"/><text:bookmark-end text:name="anchor362"/><text:soft-page-break/>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Нормальный"><text:bookmark-start text:name="anchor363"/><text:bookmark-end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text:s/>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text:s/><text:a xlink:href="#anchor620" office:target-frame-name="_top" xlink:show="replace">части 2 статьи 6</text:a><text:s/>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Нормальный"><text:bookmark-start text:name="anchor364"/><text:bookmark-end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text:s/><text:a xlink:href="https://internet.garant.ru/document/redirect/412480010/1000" office:target-frame-name="_top" xlink:show="replace">Перечень</text:a><text:s/>таких медицинских изделий утверждается уполномоченным федеральным органом исполнительной власти.</text:p>
      <text:p text:style-name="Нормальный"><text:bookmark-start text:name="anchor365"/><text:bookmark-end text:name="anchor365"/>5.<text:s/><text:a xlink:href="https://internet.garant.ru/document/redirect/412089350/1000" office:target-frame-name="_top" xlink:show="replace">Положение</text:a><text:s/>об организации оказания паллиативной медицинской помощи, включая<text:s/><text:a xlink:href="https://internet.garant.ru/document/redirect/412089350/38000" office:target-frame-name="_top" xlink:show="replace">порядок</text:a><text:s/>взаимодействия медицинских организаций, организаций социального обслуживания и организаций, указанных в<text:s/><text:a xlink:href="#anchor620" office:target-frame-name="_top" xlink:show="replace">части 2 статьи 6</text:a><text:s/>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
      <text:p text:style-name="P336">Информация об изменениях:</text:p>
      <text:p text:style-name="Информацияоверсии"><text:bookmark-start text:name="anchor3601"/><text:bookmark-end text:name="anchor3601"/><text:a xlink:href="https://internet.garant.ru/document/redirect/70885196/13" office:target-frame-name="_top" xlink:show="replace">Федеральным законом</text:a><text:s/>от 8 марта 2015 г. N 55-ФЗ настоящий Федеральный закон дополнен статьей 36.1</text:p>
      <text:p text:style-name="Заголовокстатьи"><text:span text:style-name="T337">Статья 36.1.</text:span><text:s/>Особенности медицинской помощи, оказываемой в рамках клинической апробации</text:p>
      <text:p text:style-name="Нормальный"><text:bookmark-start text:name="anchor36011"/><text:bookmark-end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text:s/>лечения и реабилитации при оказании медицинской помощи для подтверждения доказательств их эффективности.</text:p>
      <text:p text:style-name="Нормальный"><text:bookmark-start text:name="anchor36012"/><text:bookmark-end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text:s/><text:a xlink:href="https://internet.garant.ru/document/redirect/71148664/1000" office:target-frame-name="_top" xlink:show="replace">этическом комитете</text:a><text:s/>и<text:s/><text:a xlink:href="https://internet.garant.ru/document/redirect/71148656/1000" office:target-frame-name="_top" xlink:show="replace">экспертном совете</text:a>, их<text:s/><text:a xlink:href="https://internet.garant.ru/document/redirect/71137740/1000" office:target-frame-name="_top" xlink:show="replace">составы</text:a><text:s/>и порядок вынесения ими соответствующих заключений утверждаются уполномоченным федеральным органом исполнительной власти.</text:p>
      <text:p text:style-name="Нормальный"><text:bookmark-start text:name="anchor36013"/><text:bookmark-end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Нормальный"><text:bookmark-start text:name="anchor36014"/><text:bookmark-end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text:s/><text:a xlink:href="https://internet.garant.ru/document/redirect/71126650/1000" office:target-frame-name="_top" xlink:show="replace">критериев отбора</text:a><text:s/>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Нормальный"><text:bookmark-start text:name="anchor36015"/><text:bookmark-end text:name="anchor36015"/>5.<text:s/><text:a xlink:href="https://internet.garant.ru/document/redirect/407039190/1000" office:target-frame-name="_top" xlink:show="replace">Положение</text:a><text:s/>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text:s/><text:soft-page-break/>медицинской<text:s/>помощи),<text:s/><text:a xlink:href="https://internet.garant.ru/document/redirect/407039190/2000" office:target-frame-name="_top" xlink:show="replace">типовая форма</text:a><text:s/>протокола клинической апробации утверждаются уполномоченным федеральным органом исполнительной власти.</text:p>
      <text:p text:style-name="Нормальный"><text:bookmark-start text:name="anchor36016"/><text:bookmark-end text:name="anchor36016"/>6. Медицинская помощь в рамках клинической апробации<text:s/>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text:s/><text:a xlink:href="https://internet.garant.ru/document/redirect/411981160/1000" office:target-frame-name="_top" xlink:show="replace">порядке</text:a>, установленном уполномоченным федеральным органом исполнительной власти.</text:p>
      <text:p text:style-name="Нормальный"><text:bookmark-start text:name="anchor36017"/><text:bookmark-end text:name="anchor36017"/>7.<text:s/>Оказание медицинской помощи в рамках клинической апробации запрещается с участием в качестве пациентов:</text:p>
      <text:p text:style-name="Нормальный"><text:bookmark-start text:name="anchor36171"/><text:bookmark-end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text:s/>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Нормальный"><text:bookmark-start text:name="anchor36172"/><text:bookmark-end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Нормальный"><text:bookmark-start text:name="anchor36173"/><text:bookmark-end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P338">Информация об изменениях:</text:p>
      <text:p text:style-name="Информацияоверсии"><text:bookmark-start text:name="anchor36018"/><text:bookmark-end text:name="anchor36018"/>Статья 36.1 дополнена частью 8 с 2 июля 2021 г. -<text:s/><text:a xlink:href="https://internet.garant.ru/document/redirect/401421446/94" office:target-frame-name="_top" xlink:show="replace">Федеральный закон</text:a><text:s/>от 2 июля 2021 г. N 331-ФЗ</text:p>
      <text:p text:style-name="Нормальный">8. Действие требований, установленных<text:s/><text:a xlink:href="#anchor36012" office:target-frame-name="_top" xlink:show="replace">частями 2 - 5</text:a><text:s/>настоящей статьи в отношении<text:s/>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text:s/>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
      <text:p text:style-name="P339">Информация об изменениях:</text:p>
      <text:p text:style-name="Информацияоверсии"><text:bookmark-start text:name="anchor3602"/><text:bookmark-end text:name="anchor3602"/>Федеральный закон дополнен статьей 36.2 с 1 января 2018 г. -<text:s/><text:a xlink:href="https://internet.garant.ru/document/redirect/71732844/9110319" office:target-frame-name="_top" xlink:show="replace">Федеральный закон</text:a><text:s/>от 29 июля 2017 г. N 242-ФЗ</text:p>
      <text:p text:style-name="Заголовокстатьи"><text:span text:style-name="T340">Статья 36.2.</text:span><text:s/>Особенности медицинской помощи, оказываемой с применением телемедицинских технологий</text:p>
      <text:p text:style-name="P341">ГАРАНТ:</text:p>
      <text:p text:style-name="Комментарий">См.<text:s/><text:a xlink:href="https://internet.garant.ru/document/redirect/76888809/3602" office:target-frame-name="_top" xlink:show="replace">комментарии</text:a><text:s/>к статье 36.2 настоящего Федерального закона</text:p>
      <text:p text:style-name="P342">Информация об изменениях:</text:p>
      <text:p text:style-name="Информацияоверсии"><text:bookmark-start text:name="anchor36021"/><text:bookmark-end text:name="anchor36021"/>Часть 1 изменена с 1 января 2019 г. -<text:s/><text:a xlink:href="https://internet.garant.ru/document/redirect/72136974/25" office:target-frame-name="_top" xlink:show="replace">Федеральный закон</text:a><text:s/>от 25 декабря 2018 г. N 489-ФЗ</text:p>
      <text:p text:style-name="Информацияоверсии"><text:a xlink:href="https://internet.garant.ru/document/redirect/77668243/36021" office:target-frame-name="_top" xlink:show="replace">См. предыдущую редакцию</text:a></text:p>
      <text:p text:style-name="Нормальный">1. Медицинская помощь с применением телемедицинских технологий организуется и оказывается в<text:s/><text:a xlink:href="https://internet.garant.ru/document/redirect/412019732/1000" office:target-frame-name="_top" xlink:show="replace">порядке</text:a>, установленном уполномоченным федеральным органом исполнительной власти, а также в соответствии с<text:s/><text:a xlink:href="https://internet.garant.ru/document/redirect/5755550/0" office:target-frame-name="_top" xlink:show="replace">порядками</text:a><text:s/>оказания медицинской помощи и с учетом<text:s/><text:a xlink:href="https://internet.garant.ru/document/redirect/5181709/0" office:target-frame-name="_top" xlink:show="replace">стандартов</text:a><text:s/>медицинской помощи.</text:p>
      <text:p text:style-name="Нормальный"><text:bookmark-start text:name="anchor36022"/><text:bookmark-end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Нормальный"><text:bookmark-start text:name="anchor360221"/><text:bookmark-end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Нормальный"><text:bookmark-start text:name="anchor360222"/><text:bookmark-end text:name="anchor360222"/><text:soft-page-break/>2) принятия решения о необходимости проведения очного приема (осмотра, консультации).</text:p>
      <text:p text:style-name="P343">Информация об изменениях:</text:p>
      <text:p text:style-name="Информацияоверсии"><text:bookmark-start text:name="anchor36221"/><text:bookmark-end text:name="anchor36221"/>Статья 36.2 дополнена частью 2.1 с 2 июля 2021 г. -<text:s/><text:a xlink:href="https://internet.garant.ru/document/redirect/401421446/951" office:target-frame-name="_top" xlink:show="replace">Федеральный закон</text:a><text:s/>от 2 июля 2021 г. N 331-ФЗ</text:p>
      <text:p text:style-name="Нормальный">2.1. Действие требований, установленных<text:s/><text:a xlink:href="#anchor36022" office:target-frame-name="_top" xlink:show="replace">частью 2</text:a><text:s/>настоящей<text:s/>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P344">Информация об изменениях:</text:p>
      <text:p text:style-name="Информацияоверсии"><text:bookmark-start text:name="anchor36023"/><text:bookmark-end text:name="anchor36023"/>Часть 3 изменена с 2 июля 2021 г. -<text:s/><text:a xlink:href="https://internet.garant.ru/document/redirect/401421446/952" office:target-frame-name="_top" xlink:show="replace">Федеральный закон</text:a><text:s/>от 2 июля 2021 г. N 331-ФЗ</text:p>
      <text:p text:style-name="Информацияоверсии"><text:a xlink:href="https://internet.garant.ru/document/redirect/77304661/36023" office:target-frame-name="_top" xlink:show="replace">См. предыдущую редакцию</text:a></text:p>
      <text:p text:style-name="Нормальный">3. При проведении консультаций с применением<text:s/>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P345">Информация об изменениях:</text:p>
      <text:p text:style-name="Информацияоверсии"><text:bookmark-start text:name="anchor36024"/><text:bookmark-end text:name="anchor36024"/>Часть 4 изменена с 2 июля 2021 г. -<text:s/><text:a xlink:href="https://internet.garant.ru/document/redirect/401421446/953" office:target-frame-name="_top" xlink:show="replace">Федеральный закон</text:a><text:s/>от 2 июля 2021 г. N 331-ФЗ</text:p>
      <text:p text:style-name="Информацияоверсии"><text:a xlink:href="https://internet.garant.ru/document/redirect/77304661/36024" office:target-frame-name="_top" xlink:show="replace">См. предыдущую редакцию</text:a></text:p>
      <text:p text:style-name="Нормальный">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text:s/><text:a xlink:href="#anchor915" office:target-frame-name="_top" xlink:show="replace">части 5 статьи 91</text:a><text:s/>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14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6025"/><text:bookmark-end text:name="anchor36025"/>5. Применение телемедицинских технологий при оказании медицинской помощи осуществляется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 и соблюдением врачебной тайны.</text:p>
      <text:p text:style-name="P346">Информация об изменениях:</text:p>
      <text:p text:style-name="Информацияоверсии"><text:bookmark-start text:name="anchor36026"/><text:bookmark-end text:name="anchor36026"/>Часть 6 изменена с 2 июля 2021 г. -<text:s/><text:a xlink:href="https://internet.garant.ru/document/redirect/401421446/954" office:target-frame-name="_top" xlink:show="replace">Федеральный закон</text:a><text:s/>от 2 июля 2021 г. N 331-ФЗ</text:p>
      <text:p text:style-name="Информацияоверсии"><text:a xlink:href="https://internet.garant.ru/document/redirect/77304661/36026" office:target-frame-name="_top" xlink:show="replace">См. предыдущую редакцию</text:a></text:p>
      <text:p text:style-name="Нормальный">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text:s/><text:soft-page-break/>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6027"/><text:bookmark-end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text:s/><text:a xlink:href="https://internet.garant.ru/document/redirect/12184522/54" office:target-frame-name="_top" xlink:show="replace">квалифицированной электронной подписи</text:a><text:s/>медицинского работника.</text:p>
      <text:p text:style-name="Нормальный"/>
      <text:p text:style-name="P347">Информация об изменениях:</text:p>
      <text:p text:style-name="Информацияоверсии"><text:bookmark-start text:name="anchor37"/><text:bookmark-end text:name="anchor37"/>Статья 37 изменена с 1 января 2019 г. -<text:s/><text:a xlink:href="https://internet.garant.ru/document/redirect/72136974/26" office:target-frame-name="_top" xlink:show="replace">Федеральный закон</text:a><text:s/>от<text:s/>25 декабря 2018 г. N 489-ФЗ</text:p>
      <text:p text:style-name="Информацияоверсии"><text:a xlink:href="https://internet.garant.ru/document/redirect/77668243/37" office:target-frame-name="_top" xlink:show="replace">См. предыдущую редакцию</text:a></text:p>
      <text:p text:style-name="Заголовокстатьи"><text:span text:style-name="T348">Статья 37</text:span>. Организация оказания медицинской помощи</text:p>
      <text:p text:style-name="P349">ГАРАНТ:</text:p>
      <text:p text:style-name="Комментарий">См. комментарии<text:s/>к статье 37 настоящего Федерального закона</text:p>
      <text:p text:style-name="Нормальный"><text:bookmark-start text:name="anchor371"/><text:bookmark-end text:name="anchor371"/>1. Медицинская помощь, за исключением медицинской помощи, оказываемой в рамках клинической апробации, организуется и оказывается:</text:p>
      <text:p text:style-name="Нормальный"><text:bookmark-start text:name="anchor37101"/><text:bookmark-end text:name="anchor37101"/>1) в соответствии с положением об организации оказания медицинской помощи по видам<text:s/>медицинской помощи, которое утверждается уполномоченным федеральным органом исполнительной власти;</text:p>
      <text:p text:style-name="Нормальный"><text:bookmark-start text:name="anchor37102"/><text:bookmark-end text:name="anchor37102"/>2) в соответствии с<text:s/><text:a xlink:href="https://internet.garant.ru/document/redirect/5755550/0" office:target-frame-name="_top" xlink:show="replace">порядками</text:a><text:s/>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P350">ГАРАНТ:</text:p>
      <text:p text:style-name="Комментарий"><text:bookmark-start text:name="anchor37103"/><text:bookmark-end text:name="anchor37103"/>Пункт 3<text:s/><text:a xlink:href="https://internet.garant.ru/document/redirect/72136974/32" office:target-frame-name="_top" xlink:show="replace">вступает в силу</text:a><text:s/>с 1<text:s/>января 2022 г.</text:p>
      <text:p text:style-name="Нормальный">3) на основе<text:s/><text:a xlink:href="https://internet.garant.ru/document/redirect/57411597/0" office:target-frame-name="_top" xlink:show="replace">клинических рекомендаций</text:a>;</text:p>
      <text:p text:style-name="Нормальный"><text:bookmark-start text:name="anchor37104"/><text:bookmark-end text:name="anchor37104"/>4) с учетом<text:s/><text:a xlink:href="https://internet.garant.ru/document/redirect/5181709/0" office:target-frame-name="_top" xlink:show="replace">стандартов</text:a><text:s/>медицинской помощи, утверждаемых уполномоченным федеральным органом исполнительной власти.</text:p>
      <text:p text:style-name="P351">Информация об изменениях:</text:p>
      <text:p text:style-name="Информацияоверсии"><text:bookmark-start text:name="anchor37011"/><text:bookmark-end text:name="anchor37011"/>Часть 1.1 изменена с 25 декабря 2023 г. -<text:s/><text:a xlink:href="https://internet.garant.ru/document/redirect/408274225/7" office:target-frame-name="_top" xlink:show="replace">Федеральный закон</text:a><text:s/>от 25 декабря 2023 г. N 625-ФЗ</text:p>
      <text:p text:style-name="Информацияоверсии"><text:a xlink:href="https://internet.garant.ru/document/redirect/76830779/37011" office:target-frame-name="_top" xlink:show="replace">См. предыдущую редакцию</text:a></text:p>
      <text:p text:style-name="Нормальный">1.1. Переход медицинских организаций к оказанию медицинской помощи на основе клинических рекомендаций, разработанных и утвержденных в соответствии с<text:s/><text:a xlink:href="#anchor373" office:target-frame-name="_top" xlink:show="replace">частями 3</text:a>,<text:s/><text:a xlink:href="#anchor374" office:target-frame-name="_top" xlink:show="replace">4</text:a>,<text:s/><text:a xlink:href="#anchor376" office:target-frame-name="_top" xlink:show="replace">6 - 9</text:a><text:s/>и<text:s/><text:a xlink:href="#anchor3711" office:target-frame-name="_top" xlink:show="replace">11</text:a><text:s/>настоящей статьи, осуществляется поэтапно в<text:s/><text:a xlink:href="https://internet.garant.ru/document/redirect/403084864/1000" office:target-frame-name="_top" xlink:show="replace">порядке</text:a>, установленном Правительством Российской Федерации, но не позднее 1 января 2025 года.</text:p>
      <text:p text:style-name="P352">ГАРАНТ:</text:p>
      <text:p text:style-name="Комментарий">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text:s/><text:a xlink:href="https://internet.garant.ru/document/redirect/407361664/23" office:target-frame-name="_top" xlink:show="replace">осуществляется</text:a><text:s/>и организуется до 1 июля 2025 г.</text:p>
      <text:p text:style-name="Нормальный"><text:bookmark-start text:name="anchor372"/><text:bookmark-end text:name="anchor372"/>2.<text:s/><text:a xlink:href="https://internet.garant.ru/document/redirect/5755550/0" office:target-frame-name="_top" xlink:show="replace">Порядок</text:a><text:s/>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Нормальный"><text:bookmark-start text:name="anchor3721"/><text:bookmark-end text:name="anchor3721"/>1) этапы оказания медицинской помощи;</text:p>
      <text:p text:style-name="Нормальный"><text:bookmark-start text:name="anchor3722"/><text:bookmark-end text:name="anchor3722"/>2) правила организации деятельности медицинской организации (ее структурного подразделения, врача);</text:p>
      <text:p text:style-name="Нормальный"><text:bookmark-start text:name="anchor3723"/><text:bookmark-end text:name="anchor3723"/>3) стандарт оснащения медицинской организации, ее структурных подразделений;</text:p>
      <text:p text:style-name="Нормальный"><text:bookmark-start text:name="anchor3724"/><text:bookmark-end text:name="anchor3724"/>4) рекомендуемые штатные нормативы медицинской организации, ее структурных подразделений;</text:p>
      <text:p text:style-name="Нормальный"><text:bookmark-start text:name="anchor3725"/><text:bookmark-end text:name="anchor3725"/>5) иные положения исходя из особенностей оказания<text:s/>медицинской помощи.</text:p>
      <text:p text:style-name="Нормальный"><text:bookmark-start text:name="anchor373"/><text:bookmark-end text:name="anchor373"/>3.<text:s/><text:a xlink:href="https://internet.garant.ru/document/redirect/57411597/0" office:target-frame-name="_top" xlink:show="replace">Клинические рекомендации</text:a><text:s/>разрабатываются медицинскими профессиональными некоммерческими организациями по отдельным заболеваниям или состояниям (группам заболеваний<text:s/><text:soft-page-break/>или состояний) с указанием медицинских услуг, предусмотренных<text:s/><text:a xlink:href="https://internet.garant.ru/document/redirect/71805302/1000" office:target-frame-name="_top" xlink:show="replace">номенклатурой</text:a><text:s/>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text:s/><text:a xlink:href="https://internet.garant.ru/document/redirect/72253762/1000" office:target-frame-name="_top" xlink:show="replace">критериев</text:a>.</text:p>
      <text:p text:style-name="Нормальный"><text:bookmark-start text:name="anchor374"/><text:bookmark-end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Нормальный"><text:bookmark-start text:name="anchor375"/><text:bookmark-end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text:s/><text:a xlink:href="https://internet.garant.ru/document/redirect/72210626/1000" office:target-frame-name="_top" xlink:show="replace">Положение</text:a><text:s/>о научно-практическом совете и его<text:s/><text:a xlink:href="https://internet.garant.ru/document/redirect/404552726/1000" office:target-frame-name="_top" xlink:show="replace">состав</text:a><text:s/>утверждаются уполномоченным федеральным органом исполнительной власти.</text:p>
      <text:p text:style-name="Нормальный"><text:bookmark-start text:name="anchor376"/><text:bookmark-end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Нормальный"><text:bookmark-start text:name="anchor377"/><text:bookmark-end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Нормальный"><text:bookmark-start text:name="anchor378"/><text:bookmark-end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P353">Информация об изменениях:</text:p>
      <text:p text:style-name="Информацияоверсии"><text:bookmark-start text:name="anchor379"/><text:bookmark-end text:name="anchor379"/>Часть 9 изменена с 3 августа 2025 г. -<text:s/><text:a xlink:href="https://internet.garant.ru/document/redirect/412378452/13" office:target-frame-name="_top" xlink:show="replace">Федеральный закон</text:a><text:s/>от 23 июля 2025 г. N 261-ФЗ</text:p>
      <text:p text:style-name="Информацияоверсии"><text:a xlink:href="https://internet.garant.ru/document/redirect/483407327/379" office:target-frame-name="_top" xlink:show="replace">См. предыдущую редакцию</text:a></text:p>
      <text:p text:style-name="Нормальный">9.<text:s/><text:a xlink:href="https://internet.garant.ru/document/redirect/72240714/1000" office:target-frame-name="_top" xlink:show="replace">Порядок и сроки</text:a><text:s/>разработки клинических рекомендаций, их пересмотра, порядок применения клинических рекомендаций,<text:s/><text:a xlink:href="https://internet.garant.ru/document/redirect/72240714/2000" office:target-frame-name="_top" xlink:show="replace">типовая форма</text:a><text:s/>клинических рекомендаций и<text:s/><text:a xlink:href="https://internet.garant.ru/document/redirect/72240714/3000" office:target-frame-name="_top" xlink:show="replace">требования</text:a><text:s/>к их структуре, требования к составу и научной обоснованности включаемой в клинические рекомендации информации,<text:s/><text:a xlink:href="https://internet.garant.ru/document/redirect/72699420/1000" office:target-frame-name="_top" xlink:show="replace">порядок и сроки</text:a><text:s/>одобрения и утверждения клинических рекомендаций,<text:s/><text:a xlink:href="https://internet.garant.ru/document/redirect/72699420/2000" office:target-frame-name="_top" xlink:show="replace">критерии</text:a><text:s/>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Нормальный"><text:bookmark-start text:name="anchor3710"/><text:bookmark-end text:name="anchor3710"/>10. Клинические<text:s/>рекомендации пересматриваются не реже одного раза в три года.</text:p>
      <text:p text:style-name="Нормальный"><text:bookmark-start text:name="anchor3711"/><text:bookmark-end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Нормальный"><text:bookmark-start text:name="anchor3712"/><text:bookmark-end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text:s/><text:a xlink:href="#anchor373" office:target-frame-name="_top" xlink:show="replace">частью 3</text:a><text:s/>настоящей статьи. Такие клинические рекомендации подлежат одобрению и утверждению в порядке, установленном настоящей статьей.</text:p>
      <text:p text:style-name="Нормальный"><text:bookmark-start text:name="anchor3713"/><text:bookmark-end text:name="anchor3713"/>13. Клинические рекомендации, одобренные научно-практическим советом и утвержденные медицинскими профессиональными некоммерческими<text:s/>организациями, размещаются на официальном сайте уполномоченного федерального органа исполнительной власти в сети "Интернет".</text:p>
      <text:p text:style-name="Нормальный"><text:bookmark-start text:name="anchor3714"/><text:bookmark-end text:name="anchor3714"/><text:soft-page-break/>14.<text:s/><text:a xlink:href="https://internet.garant.ru/document/redirect/5181709/0" office:target-frame-name="_top" xlink:show="replace">Стандарт</text:a><text:s/>медицинской помощи разрабатывается на основе<text:s/>клинических рекомендаций, одобренных и утвержденных в соответствии с настоящей статьей, в<text:s/><text:a xlink:href="https://internet.garant.ru/document/redirect/404799615/1000" office:target-frame-name="_top" xlink:show="replace">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Нормальный"><text:bookmark-start text:name="anchor37141"/><text:bookmark-end text:name="anchor37141"/>1) медицинских услуг, включенных в<text:s/><text:a xlink:href="https://internet.garant.ru/document/redirect/71805302/1000" office:target-frame-name="_top" xlink:show="replace">номенклатуру</text:a><text:s/>медицинских услуг;</text:p>
      <text:p text:style-name="Нормальный"><text:bookmark-start text:name="anchor37142"/><text:bookmark-end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Нормальный"><text:bookmark-start text:name="anchor37143"/><text:bookmark-end text:name="anchor37143"/>3) медицинских изделий, имплантируемых в организм человека;</text:p>
      <text:p text:style-name="Нормальный"><text:bookmark-start text:name="anchor37144"/><text:bookmark-end text:name="anchor37144"/>4) компонентов крови;</text:p>
      <text:p text:style-name="Нормальный"><text:bookmark-start text:name="anchor37145"/><text:bookmark-end text:name="anchor37145"/>5) видов лечебного питания, включая специализированные продукты лечебного питания;</text:p>
      <text:p text:style-name="Нормальный"><text:bookmark-start text:name="anchor37146"/><text:bookmark-end text:name="anchor37146"/>6)<text:s/>иного исходя из особенностей заболевания (состояния).</text:p>
      <text:p text:style-name="P354">Информация об изменениях:</text:p>
      <text:p text:style-name="Информацияоверсии"><text:bookmark-start text:name="anchor370141"/><text:bookmark-end text:name="anchor370141"/>Статья 37 дополнена частью 14.1 с 29 июня 2022 г. -<text:s/><text:a xlink:href="https://internet.garant.ru/document/redirect/403333009/12" office:target-frame-name="_top" xlink:show="replace">Федеральный закон</text:a><text:s/>от 30 декабря 2021 г. N 482-ФЗ</text:p>
      <text:p text:style-name="Нормальный">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text:s/><text:a xlink:href="https://internet.garant.ru/document/redirect/407908301/1000" office:target-frame-name="_top" xlink:show="replace">требованиям</text:a>, установленным Правительством Российской Федерации.<text:s/><text:a xlink:href="https://internet.garant.ru/document/redirect/404700683/1000" office:target-frame-name="_top" xlink:show="replace">Перечень</text:a><text:s/>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P355">Информация об изменениях:</text:p>
      <text:p text:style-name="Информацияоверсии"><text:bookmark-start text:name="anchor3715"/><text:bookmark-end text:name="anchor3715"/>Часть 15 изменена с 2 июля 2021 г. -<text:s/><text:a xlink:href="https://internet.garant.ru/document/redirect/401421446/96" office:target-frame-name="_top" xlink:show="replace">Федеральный закон</text:a><text:s/>от 2 июля 2021 г. N 331-ФЗ</text:p>
      <text:p text:style-name="Информацияоверсии"><text:a xlink:href="https://internet.garant.ru/document/redirect/77304661/3715" office:target-frame-name="_top" xlink:show="replace">См. предыдущую редакцию</text:a></text:p>
      <text:p text:style-name="Нормальный">15. Назначение и применение лекарственных препаратов, медицинских изделий и специализированных продуктов лечебного<text:s/>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text:s/>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716"/><text:bookmark-end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P356">Информация об изменениях:</text:p>
      <text:p text:style-name="Информацияоверсии"><text:bookmark-start text:name="anchor3717"/><text:bookmark-end text:name="anchor3717"/>Статья 37 дополнена частью 17 с 1 сентября 2025 г. -<text:s/><text:a xlink:href="https://internet.garant.ru/document/redirect/412133618/32" office:target-frame-name="_top" xlink:show="replace">Федеральный закон</text:a><text:s/>от 7 июня 2025 г. N 150-ФЗ</text:p>
      <text:p text:style-name="Нормальный">17. При оказании гражданам медицинской помощи допускается назначение им медицинскими работниками в порядке,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text:s/><text:soft-page-break/>Федерации критериям<text:s/>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Нормальный"/>
      <text:p text:style-name="P357">ГАРАНТ:</text:p>
      <text:p text:style-name="Комментарий"><text:bookmark-start text:name="anchor38"/><text:bookmark-end text:name="anchor38"/>Статья 38 настоящего Федерального закона<text:s/><text:a xlink:href="#anchor1012" office:target-frame-name="_top" xlink:show="replace">вступает в силу</text:a><text:s/>с 1 января 2012 г.</text:p>
      <text:p text:style-name="Заголовокстатьи"><text:span text:style-name="T358">Статья 38</text:span>. Медицинские изделия</text:p>
      <text:p text:style-name="P359">ГАРАНТ:</text:p>
      <text:p text:style-name="Комментарий">См. комментарии к статье 38 настоящего Федерального закона</text:p>
      <text:p text:style-name="Нормальный"><text:bookmark-start text:name="anchor381"/><text:bookmark-end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Нормальный"><text:bookmark-start text:name="anchor382"/><text:bookmark-end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text:s/><text:a xlink:href="https://internet.garant.ru/document/redirect/70199586/1000" office:target-frame-name="_top" xlink:show="replace">Номенклатурная классификация</text:a><text:s/>медицинских изделий утверждается уполномоченным федеральным органом исполнительной власти.</text:p>
      <text:p text:style-name="P360">Информация об изменениях:</text:p>
      <text:p text:style-name="Информацияоверсии"><text:bookmark-start text:name="anchor383"/><text:bookmark-end text:name="anchor383"/>Часть 3 изменена с 1 июля 2021 г. -<text:s/><text:a xlink:href="https://internet.garant.ru/document/redirect/400889843/901711" office:target-frame-name="_top" xlink:show="replace">Федеральный закон</text:a><text:s/>от 11 июня 2021 г. N 170-ФЗ</text:p>
      <text:p text:style-name="Информацияоверсии"><text:a xlink:href="https://internet.garant.ru/document/redirect/77311660/383" office:target-frame-name="_top" xlink:show="replace">См. предыдущую редакцию</text:a></text:p>
      <text:p text:style-name="Нормальный">3. Обращение медицинских изделий включает в себя технические испытания, токсикологические исследования, клинические испытания,<text:s/><text:a xlink:href="https://internet.garant.ru/document/redirect/74413802/1000" office:target-frame-name="_top" xlink:show="replace">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text:s/><text:a xlink:href="https://internet.garant.ru/document/redirect/412095906/1000" office:target-frame-name="_top" xlink:show="replace">Требования</text:a><text:s/>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P361">Информация об изменениях:</text:p>
      <text:p text:style-name="Информацияоверсии"><text:bookmark-start text:name="anchor3831"/><text:bookmark-end text:name="anchor3831"/>Статья 38 дополнена частью 3.1 с 11 мая<text:s/>2021 г. -<text:s/><text:a xlink:href="https://internet.garant.ru/document/redirect/400720731/121" office:target-frame-name="_top" xlink:show="replace">Федеральный закон</text:a><text:s/>от 30 апреля 2021 г. N 128-ФЗ</text:p>
      <text:p text:style-name="Нормальный">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text:s/><text:soft-page-break/>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P362">Информация об изменениях:</text:p>
      <text:p text:style-name="Информацияоверсии"><text:bookmark-start text:name="anchor3832"/><text:bookmark-end text:name="anchor3832"/>Статья 38 дополнена частью 3.2 с 11 мая 2021 г. -<text:s/><text:a xlink:href="https://internet.garant.ru/document/redirect/400720731/121" office:target-frame-name="_top" xlink:show="replace">Федеральный закон</text:a><text:s/>от 30 апреля 2021 г. N 128-ФЗ</text:p>
      <text:p text:style-name="Нормальный">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P363">Информация об изменениях:</text:p>
      <text:p text:style-name="Информацияоверсии"><text:bookmark-start text:name="anchor3833"/><text:bookmark-end text:name="anchor3833"/>Статья 38 дополнена частью 3.3 с 2 июля 2021 г. -<text:s/><text:a xlink:href="https://internet.garant.ru/document/redirect/401421446/971" office:target-frame-name="_top" xlink:show="replace">Федеральный закон</text:a><text:s/>от 2 июля 2021 г. N 331-ФЗ</text:p>
      <text:p text:style-name="Нормальный">3.3. Действие требований, установленных<text:s/><text:a xlink:href="#anchor383" office:target-frame-name="_top" xlink:show="replace">частью 3</text:a><text:s/>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364">Информация об изменениях:</text:p>
      <text:p text:style-name="Информацияоверсии"><text:bookmark-start text:name="anchor384"/><text:bookmark-end text:name="anchor384"/>Часть 4 изменена с 2 июля 2021 г. -<text:s/><text:a xlink:href="https://internet.garant.ru/document/redirect/401421446/972" office:target-frame-name="_top" xlink:show="replace">Федеральный закон</text:a><text:s/>от 2 июля 2021 г. N 331-ФЗ</text:p>
      <text:p text:style-name="Информацияоверсии"><text:a xlink:href="https://internet.garant.ru/document/redirect/77304661/384" office:target-frame-name="_top" xlink:show="replace">См. предыдущую редакцию</text:a></text:p>
      <text:p text:style-name="Нормальный">4. На территории Российской Федерации разрешается обращение медицинских изделий, прошедших государственную регистрацию в<text:s/><text:a xlink:href="https://internet.garant.ru/document/redirect/411024190/1000" office:target-frame-name="_top" xlink:show="replace">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365">Информация об изменениях:</text:p>
      <text:p text:style-name="Информацияоверсии"><text:bookmark-start text:name="anchor385"/><text:bookmark-end text:name="anchor385"/>Часть 5 изменена с 11 мая 2021 г. -<text:s/><text:a xlink:href="https://internet.garant.ru/document/redirect/400720731/123" office:target-frame-name="_top" xlink:show="replace">Федеральный закон</text:a><text:s/>от 30 апреля 2021 г. N 128-ФЗ</text:p>
      <text:p text:style-name="Информацияоверсии"><text:a xlink:href="https://internet.garant.ru/document/redirect/77307263/385" office:target-frame-name="_top" xlink:show="replace">См. предыдущую редакцию</text:a></text:p>
      <text:p text:style-name="Нормальный">5. На территории Российской Федерации не регистрируются:</text:p>
      <text:p text:style-name="Нормальный"><text:bookmark-start text:name="anchor38501"/><text:bookmark-end text:name="anchor38501"/>1) медицинские изделия, перечисленные в<text:s/><text:a xlink:href="https://internet.garant.ru/document/redirect/70832634/411" office:target-frame-name="_top" xlink:show="replace">пункте 11 статьи 4</text:a><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text:s/>союза от 23 декабря 2014 года;</text:p>
      <text:p text:style-name="P366">ГАРАНТ:</text:p>
      <text:p text:style-name="Комментарий"><text:bookmark-start text:name="anchor38502"/><text:bookmark-end text:name="anchor38502"/>Положения пункта 2<text:s/><text:a xlink:href="https://internet.garant.ru/document/redirect/400720731/43" office:target-frame-name="_top" xlink:show="replace">применяются</text:a><text:s/>по 1 января 2027 г. включительно</text:p>
      <text:p text:style-name="Нормальный">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text:s/><text:a xlink:href="https://internet.garant.ru/document/redirect/402833205/1000" office:target-frame-name="_top" xlink:show="replace">порядке</text:a>, установленном Правительством Российской Федерации, уполномоченным<text:s/>федеральным органом исполнительной власти, осуществляющим функции по контролю и надзору в сфере охраны здоровья;</text:p>
      <text:p text:style-name="P367">ГАРАНТ:</text:p>
      <text:p text:style-name="Комментарий"><text:bookmark-start text:name="anchor38503"/><text:bookmark-end text:name="anchor38503"/>Положения пункта 3<text:s/><text:a xlink:href="https://internet.garant.ru/document/redirect/400720731/43" office:target-frame-name="_top" xlink:show="replace">применяются</text:a><text:s/>по 1 января 2027 г. включительно</text:p>
      <text:soft-page-break/>
      <text:p text:style-name="Нормальный">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Нормальный"><text:bookmark-start text:name="anchor38504"/><text:bookmark-end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P368">ГАРАНТ:</text:p>
      <text:p text:style-name="Комментарий"><text:bookmark-start text:name="anchor38505"/><text:bookmark-end text:name="anchor38505"/>Положения пункта 5<text:s/><text:a xlink:href="https://internet.garant.ru/document/redirect/400720731/43" office:target-frame-name="_top" xlink:show="replace">применяются</text:a><text:s/>по 1 января 2027 г. включительно</text:p>
      <text:p text:style-name="Нормальный">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text:s/>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P369">ГАРАНТ:</text:p>
      <text:p text:style-name="Комментарий"><text:bookmark-start text:name="anchor38506"/><text:bookmark-end text:name="anchor38506"/>Пункт 6<text:s/><text:a xlink:href="https://internet.garant.ru/document/redirect/400720731/42" office:target-frame-name="_top" xlink:show="replace">вступает в силу</text:a><text:s/>с 1 января 2022 г.</text:p>
      <text:p text:style-name="Нормальный">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P370">Информация об изменениях:</text:p>
      <text:p text:style-name="Информацияоверсии"><text:bookmark-start text:name="anchor3851"/><text:bookmark-end text:name="anchor3851"/>Часть 5.1 изменена с 8 марта 2022 г. -<text:s/><text:a xlink:href="https://internet.garant.ru/document/redirect/403620528/71" office:target-frame-name="_top" xlink:show="replace">Федеральный закон</text:a><text:s/>от 8 марта 2022 г. N 46-ФЗ</text:p>
      <text:p text:style-name="Информацияоверсии"><text:a xlink:href="https://internet.garant.ru/document/redirect/77324279/3851" office:target-frame-name="_top" xlink:show="replace">См. предыдущую редакцию</text:a></text:p>
      <text:p text:style-name="Нормальный">5.1. Особенности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text:s/><text:a xlink:href="https://internet.garant.ru/document/redirect/178405/201" office:target-frame-name="_top" xlink:show="replace">федеральным законом</text:a><text:s/>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P371">Информация об изменениях:</text:p>
      <text:p text:style-name="Информацияоверсии"><text:bookmark-start text:name="anchor3852"/><text:bookmark-end text:name="anchor3852"/>Статья 38 дополнена частью 5.2 с 11 мая 2021 г. -<text:s/><text:a xlink:href="https://internet.garant.ru/document/redirect/400720731/124" office:target-frame-name="_top" xlink:show="replace">Федеральный закон</text:a><text:s/>от 30 апреля 2021 г. N 128-ФЗ</text:p>
      <text:p text:style-name="Нормальный">5.2. На указанные в<text:s/><text:a xlink:href="#anchor385" office:target-frame-name="_top" xlink:show="replace">части 5</text:a><text:s/>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text:s/><text:a xlink:href="#anchor383" office:target-frame-name="_top" xlink:show="replace">частью 3</text:a><text:s/>настоящей статьи.</text:p>
      <text:p text:style-name="P372">Информация об изменениях:</text:p>
      <text:p text:style-name="Информацияоверсии"><text:bookmark-start text:name="anchor386"/><text:bookmark-end text:name="anchor386"/>Часть 6 изменена с 11 мая 2021 г. -<text:s/><text:a xlink:href="https://internet.garant.ru/document/redirect/400720731/125" office:target-frame-name="_top" xlink:show="replace">Федеральный закон</text:a><text:s/>от 30 апреля 2021 г. N 128-ФЗ</text:p>
      <text:p text:style-name="Информацияоверсии"><text:a xlink:href="https://internet.garant.ru/document/redirect/77307263/386" office:target-frame-name="_top" xlink:show="replace">См. предыдущую редакцию</text:a></text:p>
      <text:p text:style-name="Нормальный">6.<text:s/><text:a xlink:href="https://internet.garant.ru/document/redirect/406969656/1000" office:target-frame-name="_top" xlink:show="replace">Порядок</text:a><text:s/>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text:s/><text:a xlink:href="https://internet.garant.ru/document/redirect/402106190/1000" office:target-frame-name="_top" xlink:show="replace">Порядок</text:a><text:s/>ввоза на территорию Российской Федерации медицинских изделий,<text:s/><text:soft-page-break/>указанных в<text:s/><text:a xlink:href="#anchor38501" office:target-frame-name="_top" xlink:show="replace">пунктах 1</text:a>,<text:s/><text:a xlink:href="#anchor38502" office:target-frame-name="_top" xlink:show="replace">2</text:a><text:s/>и<text:s/><text:a xlink:href="#anchor38505" office:target-frame-name="_top" xlink:show="replace">5 части 5</text:a><text:s/>настоящей статьи (за исключением медицинских изделий, указанных в<text:s/><text:a xlink:href="https://internet.garant.ru/document/redirect/70832634/4111" office:target-frame-name="_top" xlink:show="replace">подпунктах "а"</text:a>,<text:s/><text:a xlink:href="https://internet.garant.ru/document/redirect/70832634/4113" office:target-frame-name="_top" xlink:show="replace">"в"</text:a><text:s/>и<text:s/><text:a xlink:href="https://internet.garant.ru/document/redirect/70832634/4114" office:target-frame-name="_top" xlink:show="replace">"г" пункта 11 статьи 4</text:a><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Нормальный"><text:bookmark-start text:name="anchor387"/><text:bookmark-end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text:s/><text:a xlink:href="https://internet.garant.ru/document/redirect/12180331/1000" office:target-frame-name="_top" xlink:show="replace">порядке</text:a>, установленном Правительством Российской Федерации.</text:p>
      <text:p text:style-name="P373">Информация об изменениях:</text:p>
      <text:p text:style-name="Информацияоверсии"><text:bookmark-start text:name="anchor388"/><text:bookmark-end text:name="anchor388"/>Часть 8 изменена с 2 июля 2021 г. -<text:s/><text:a xlink:href="https://internet.garant.ru/document/redirect/401421446/973" office:target-frame-name="_top" xlink:show="replace">Федеральный закон</text:a><text:s/>от 2 июля 2021 г. N 331-ФЗ</text:p>
      <text:p text:style-name="Информацияоверсии"><text:a xlink:href="https://internet.garant.ru/document/redirect/77304661/388" office:target-frame-name="_top" xlink:show="replace">См. предыдущую редакцию</text:a></text:p>
      <text:p text:style-name="Нормальный">8. В целях государственной регистрации медицинских изделий в<text:s/><text:a xlink:href="https://internet.garant.ru/document/redirect/412107086/2000" office:target-frame-name="_top" xlink:show="replace">порядке</text:a>,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text:s/><text:a xlink:href="https://internet.garant.ru/document/redirect/412107086/1000" office:target-frame-name="_top" xlink:show="replace">перечень</text:a><text:s/>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с<text:s/>учетом требований, установленных правом Евразийского экономического союза.</text:p>
      <text:p text:style-name="P374">Информация об изменениях:</text:p>
      <text:p text:style-name="Информацияоверсии"><text:bookmark-start text:name="anchor3881"/><text:bookmark-end text:name="anchor3881"/>Статья 38 дополнена частью 8.1 с 1 января 2022 г.-<text:s/><text:a xlink:href="https://internet.garant.ru/document/redirect/400720731/126" office:target-frame-name="_top" xlink:show="replace">Федеральный закон</text:a><text:s/>от 30 апреля 2021 г. N 128-ФЗ</text:p>
      <text:p text:style-name="Нормальный">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text:s/><text:a xlink:href="https://internet.garant.ru/document/redirect/403517950/1000" office:target-frame-name="_top" xlink:show="replace">требованиям</text:a><text:s/>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text:s/><text:a xlink:href="https://internet.garant.ru/document/redirect/403517942/1000" office:target-frame-name="_top" xlink:show="replace">Порядок</text:a><text:s/>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text:s/><text:a xlink:href="https://internet.garant.ru/document/redirect/403561102/1000" office:target-frame-name="_top" xlink:show="replace">Методика</text:a><text:s/>определения размера платы за проведение такого инспектирования утверждается уполномоченным федеральным органом исполнительной власти.</text:p>
      <text:p text:style-name="P375">Информация об изменениях:</text:p>
      <text:p text:style-name="Информацияоверсии"><text:bookmark-start text:name="anchor389"/><text:bookmark-end text:name="anchor389"/>Часть 9 изменена с 11 мая 2021 г. -<text:s/><text:a xlink:href="https://internet.garant.ru/document/redirect/400720731/127" office:target-frame-name="_top" xlink:show="replace">Федеральный закон</text:a><text:s/>от 30 апреля 2021 г. N 128-ФЗ</text:p>
      <text:p text:style-name="Информацияоверсии"><text:a xlink:href="https://internet.garant.ru/document/redirect/77307263/389" office:target-frame-name="_top" xlink:show="replace">См. предыдущую редакцию</text:a></text:p>
      <text:p text:style-name="Нормальный">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text:s/><text:a xlink:href="https://internet.garant.ru/document/redirect/10900200/333322" office:target-frame-name="_top" xlink:show="replace">законодательством</text:a><text:s/>Российской Федерации о налогах и сборах.</text:p>
      <text:p text:style-name="P376">Информация об изменениях:</text:p>
      <text:p text:style-name="Информацияоверсии"><text:bookmark-start text:name="anchor3810"/><text:bookmark-end text:name="anchor3810"/><text:a xlink:href="https://internet.garant.ru/document/redirect/70514766/59103" office:target-frame-name="_top" xlink:show="replace">Федеральным<text:s/>законом</text:a><text:s/>от 25 ноября 2013 г. N 317-ФЗ в часть 10 статьи 38 настоящего Федерального закона внесены изменения</text:p>
      <text:p text:style-name="Информацияоверсии"><text:a xlink:href="https://internet.garant.ru/document/redirect/57745721/3810" office:target-frame-name="_top" xlink:show="replace">См. текст части в предыдущей редакции</text:a></text:p>
      <text:p text:style-name="Нормальный">10. В<text:s/><text:a xlink:href="https://internet.garant.ru/document/redirect/402868517/1000" office:target-frame-name="_top" xlink:show="replace">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text:s/><text:soft-page-break/>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P377">Информация об изменениях:</text:p>
      <text:p text:style-name="Информацияоверсии"><text:bookmark-start text:name="anchor3811"/><text:bookmark-end text:name="anchor3811"/><text:a xlink:href="https://internet.garant.ru/document/redirect/70514766/59104" office:target-frame-name="_top" xlink:show="replace">Федеральным законом</text:a><text:s/>от 25 ноября 2013 г. N 317-ФЗ в часть 11 статьи 38 настоящего Федерального закона внесены изменения</text:p>
      <text:p text:style-name="Информацияоверсии"><text:a xlink:href="https://internet.garant.ru/document/redirect/57745721/3811" office:target-frame-name="_top" xlink:show="replace">См. текст части в предыдущей редакции</text:a></text:p>
      <text:p text:style-name="Нормальный">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Нормальный"><text:bookmark-start text:name="anchor38111"/><text:bookmark-end text:name="anchor38111"/>1) наименование медицинского изделия;</text:p>
      <text:p text:style-name="Нормальный"><text:bookmark-start text:name="anchor38112"/><text:bookmark-end text:name="anchor38112"/>2) дата государственной регистрации<text:s/>медицинского изделия и его регистрационный номер, срок действия регистрационного удостоверения;</text:p>
      <text:p text:style-name="Нормальный"><text:bookmark-start text:name="anchor38113"/><text:bookmark-end text:name="anchor38113"/>3) назначение медицинского изделия, установленное производителем;</text:p>
      <text:p text:style-name="Нормальный"><text:bookmark-start text:name="anchor38114"/><text:bookmark-end text:name="anchor38114"/>4) вид медицинского изделия;</text:p>
      <text:p text:style-name="Нормальный"><text:bookmark-start text:name="anchor38115"/><text:bookmark-end text:name="anchor38115"/>5) класс потенциального риска применения медицинского изделия;</text:p>
      <text:p text:style-name="P378">Информация об изменениях:</text:p>
      <text:p text:style-name="Информацияоверсии"><text:bookmark-start text:name="anchor38116"/><text:bookmark-end text:name="anchor38116"/>Пункт 6 изменен с 11 мая 2021 г. -<text:s/><text:a xlink:href="https://internet.garant.ru/document/redirect/400720731/1281" office:target-frame-name="_top" xlink:show="replace">Федеральный закон</text:a><text:s/>от 30 апреля 2021 г. N 128-ФЗ</text:p>
      <text:p text:style-name="Информацияоверсии"><text:a xlink:href="https://internet.garant.ru/document/redirect/77307263/38116" office:target-frame-name="_top" xlink:show="replace">См. предыдущую редакцию</text:a></text:p>
      <text:p text:style-name="Нормальный">6) код<text:s/><text:a xlink:href="https://internet.garant.ru/document/redirect/70650730/0" office:target-frame-name="_top" xlink:show="replace">Общероссийского классификатора</text:a><text:s/>продукции по видам экономической деятельности;</text:p>
      <text:p text:style-name="P379">Информация об изменениях:</text:p>
      <text:p text:style-name="Информацияоверсии"><text:bookmark-start text:name="anchor38117"/><text:bookmark-end text:name="anchor38117"/>Пункт 7 изменен с 11 мая 2021 г. -<text:s/><text:a xlink:href="https://internet.garant.ru/document/redirect/400720731/1281" office:target-frame-name="_top" xlink:show="replace">Федеральный закон</text:a><text:s/>от 30 апреля 2021 г. N 128-ФЗ</text:p>
      <text:p text:style-name="Информацияоверсии"><text:a xlink:href="https://internet.garant.ru/document/redirect/77307263/38117" office:target-frame-name="_top" xlink:show="replace">См. предыдущую редакцию</text:a></text:p>
      <text:p text:style-name="Нормальный">7) наименование и место<text:s/>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Нормальный"><text:bookmark-start text:name="anchor38118"/><text:bookmark-end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Нормальный"><text:bookmark-start text:name="anchor38119"/><text:bookmark-end text:name="anchor38119"/>9) адрес места производства или изготовления медицинского изделия;</text:p>
      <text:p text:style-name="Нормальный"><text:bookmark-start text:name="anchor381110"/><text:bookmark-end text:name="anchor381110"/>10) сведения о взаимозаменяемых медицинских изделиях;</text:p>
      <text:p text:style-name="P380">Информация об изменениях:</text:p>
      <text:p text:style-name="Информацияоверсии"><text:bookmark-start text:name="anchor381111"/><text:bookmark-end text:name="anchor381111"/>Часть 11 дополнена пунктом 11 с 11 мая 2021 г. -<text:s/><text:a xlink:href="https://internet.garant.ru/document/redirect/400720731/1282" office:target-frame-name="_top" xlink:show="replace">Федеральный закон</text:a><text:s/>от 30 апреля 2021 г. N 128-ФЗ</text:p>
      <text:p text:style-name="Нормальный">11)<text:s/><text:a xlink:href="https://internet.garant.ru/document/redirect/402868517/1006" office:target-frame-name="_top" xlink:show="replace">иные</text:a><text:s/>сведения, определяемые Правительством Российской Федерации.</text:p>
      <text:p text:style-name="P381">Информация об изменениях:</text:p>
      <text:p text:style-name="Информацияоверсии"><text:bookmark-start text:name="anchor380111"/><text:bookmark-end text:name="anchor380111"/>Статья 38 дополнена частью 11.1 с 1 января 2022 г. -<text:s/><text:a xlink:href="https://internet.garant.ru/document/redirect/400720731/129" office:target-frame-name="_top" xlink:show="replace">Федеральный закон</text:a><text:s/>от 30 апреля 2021 г. N 128-ФЗ</text:p>
      <text:p text:style-name="Нормальный">11.1. На территории Российской Федерации допускается изготовление, хранение, применение, утилизация или уничтожение в<text:s/><text:a xlink:href="https://internet.garant.ru/document/redirect/403100920/1000" office:target-frame-name="_top" xlink:show="replace">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text:s/><text:a xlink:href="https://internet.garant.ru/document/redirect/403129623/1000" office:target-frame-name="_top" xlink:show="replace">Порядок</text:a><text:s/>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text:s/><text:a xlink:href="https://internet.garant.ru/document/redirect/403129623/2000" office:target-frame-name="_top" xlink:show="replace">требования</text:a><text:s/>к медицинским организациям, в которых изготавливаются и применяются незарегистрированные медицинские изделия для диагностики in vitro, и<text:s/><text:a xlink:href="https://internet.garant.ru/document/redirect/403129623/3000" office:target-frame-name="_top" xlink:show="replace">требования</text:a><text:s/>к таким медицинским изделиям утверждаются Правительством Российской Федерации. За предоставление, переоформление и<text:s/><text:soft-page-break/>подтверждение разрешения на применение незарегистрированного медицинского изделия для диагностики in vitro, а<text:s/>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text:s/><text:a xlink:href="https://internet.garant.ru/document/redirect/10900200/333324" office:target-frame-name="_top" xlink:show="replace">государственная пошлина</text:a><text:s/>в соответствии с законодательством Российской Федерации о налогах и сборах.</text:p>
      <text:p text:style-name="P382">Информация об изменениях:</text:p>
      <text:p text:style-name="Информацияоверсии"><text:bookmark-start text:name="anchor3812"/><text:bookmark-end text:name="anchor3812"/><text:a xlink:href="https://internet.garant.ru/document/redirect/70833226/6" office:target-frame-name="_top" xlink:show="replace">Федеральным законом</text:a><text:s/>от 31 декабря 2014 г. N 532-ФЗ статья 38 настоящего Федерального закона дополнена частью 12,<text:s/><text:a xlink:href="https://internet.garant.ru/document/redirect/70833226/8" office:target-frame-name="_top" xlink:show="replace">вступающей в силу</text:a><text:s/>с 23 января 2015 г.</text:p>
      <text:p text:style-name="Нормальный">12.<text:s/><text:span text:style-name="T383">Фальсифицированное медицинское изделие</text:span><text:s/>- медицинское изделие, сопровождаемое ложной информацией о его характеристиках и (или) производителе (изготовителе).</text:p>
      <text:p text:style-name="P384">Информация об изменениях:</text:p>
      <text:p text:style-name="Информацияоверсии"><text:bookmark-start text:name="anchor3813"/><text:bookmark-end text:name="anchor3813"/>Часть 13 изменена с 11 мая 2021 г. -<text:s/><text:a xlink:href="https://internet.garant.ru/document/redirect/400720731/130" office:target-frame-name="_top" xlink:show="replace">Федеральный закон</text:a><text:s/>от 30 апреля 2021 г. N 128-ФЗ</text:p>
      <text:p text:style-name="Информацияоверсии"><text:a xlink:href="https://internet.garant.ru/document/redirect/77307263/3813" office:target-frame-name="_top" xlink:show="replace">См. предыдущую редакцию</text:a></text:p>
      <text:p text:style-name="Нормальный">13.<text:s/><text:span text:style-name="T385">Недоброкачественное мед</text:span><text:span text:style-name="T386">ицинское изделие</text:span><text:s/>-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P387">Информация об изменениях:</text:p>
      <text:p text:style-name="Информацияоверсии"><text:bookmark-start text:name="anchor3814"/><text:bookmark-end text:name="anchor3814"/><text:a xlink:href="https://internet.garant.ru/document/redirect/70833226/6" office:target-frame-name="_top" xlink:show="replace">Федеральным законом</text:a><text:s/>от 31 декабря 2014 г. N 532-ФЗ статья 38 настоящего Федерального закона дополнена частью 14,<text:s/><text:a xlink:href="https://internet.garant.ru/document/redirect/70833226/8" office:target-frame-name="_top" xlink:show="replace">вступающей в силу</text:a><text:s/>с 23 января 2015 г.</text:p>
      <text:p text:style-name="Нормальный">14.<text:s/><text:span text:style-name="T388">Контрафактное медицинское изделие</text:span><text:s/>- медицинское изделие, находящееся в обороте с нарушением<text:s/><text:a xlink:href="https://internet.garant.ru/document/redirect/10164072/3" office:target-frame-name="_top" xlink:show="replace">гражданского законодательства</text:a>.</text:p>
      <text:p text:style-name="P389">Информация об изменениях:</text:p>
      <text:p text:style-name="Информацияоверсии"><text:bookmark-start text:name="anchor3815"/><text:bookmark-end text:name="anchor3815"/><text:a xlink:href="https://internet.garant.ru/document/redirect/70833226/6" office:target-frame-name="_top" xlink:show="replace">Федеральным законом</text:a><text:s/>от 31 декабря 2014 г. N 532-ФЗ статья 38 настоящего Федерального закона дополнена частью 15,<text:s/><text:a xlink:href="https://internet.garant.ru/document/redirect/70833226/8" office:target-frame-name="_top" xlink:show="replace">вступающей в силу</text:a><text:s/>с 23 января 2015 г.</text:p>
      <text:p text:style-name="Нормальный">15. Запрещается производство:</text:p>
      <text:p text:style-name="P390">Информация об изменениях:</text:p>
      <text:p text:style-name="Информацияоверсии"><text:bookmark-start text:name="anchor38151"/><text:bookmark-end text:name="anchor38151"/>Пункт 1 изменен с 11 мая 2021 г. -<text:s/><text:a xlink:href="https://internet.garant.ru/document/redirect/400720731/131" office:target-frame-name="_top" xlink:show="replace">Федеральный закон</text:a><text:s/>от 30 апреля 2021 г. N 128-ФЗ</text:p>
      <text:p text:style-name="Информацияоверсии"><text:a xlink:href="https://internet.garant.ru/document/redirect/77307263/38151" office:target-frame-name="_top" xlink:show="replace">См. предыдущую редакцию</text:a></text:p>
      <text:p text:style-name="Нормальный">1) незарегистрированных медицинских изделий, за исключением медицинских изделий, указанных в<text:s/><text:a xlink:href="#anchor385" office:target-frame-name="_top" xlink:show="replace">части 5</text:a><text:s/>настоящей статьи;</text:p>
      <text:p text:style-name="Нормальный"><text:bookmark-start text:name="anchor38152"/><text:bookmark-end text:name="anchor38152"/>2) фальсифицированных медицинских изделий;</text:p>
      <text:p text:style-name="P391">Информация об изменениях:</text:p>
      <text:p text:style-name="Информацияоверсии"><text:bookmark-start text:name="anchor38153"/><text:bookmark-end text:name="anchor38153"/>Часть 15 дополнена пунктом 3 с 29 декабря 2020 г. -<text:s/><text:a xlink:href="https://internet.garant.ru/document/redirect/73355353/41" office:target-frame-name="_top" xlink:show="replace">Федеральный закон</text:a><text:s/>от 27 декабря 2019 г. N 481-ФЗ</text:p>
      <text:p text:style-name="Нормальный">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P392">Информация об изменениях:</text:p>
      <text:p text:style-name="Информацияоверсии"><text:bookmark-start text:name="anchor38154"/><text:bookmark-end text:name="anchor38154"/>Часть 15 дополнена пунктом 4 с 29 декабря 2020 г. -<text:s/><text:a xlink:href="https://internet.garant.ru/document/redirect/73355353/41" office:target-frame-name="_top" xlink:show="replace">Федеральный закон</text:a><text:s/>от 27 декабря 2019 г. N 481-ФЗ</text:p>
      <text:p text:style-name="Нормальный">4) медицинских изделий, содержащих этиловый спирт, на основном технологическом оборудовании для производства этилового спирта, указанном<text:s/>в<text:s/><text:a xlink:href="https://internet.garant.ru/document/redirect/77706736/14111" office:target-frame-name="_top" xlink:show="replace">пункте 1.1 статьи 14.1</text:a><text:s/>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393">Информация об изменениях:</text:p>
      <text:p text:style-name="Информацияоверсии"><text:bookmark-start text:name="anchor381510"/><text:bookmark-end text:name="anchor381510"/><text:soft-page-break/>Статья 38 дополнена частью 15.1 с 29 декабря 2020 г. -<text:s/><text:a xlink:href="https://internet.garant.ru/document/redirect/73355353/42" office:target-frame-name="_top" xlink:show="replace">Федеральный закон</text:a><text:s/>от 27<text:s/>декабря 2019 г. N 481-ФЗ</text:p>
      <text:p text:style-name="Нормальный">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P394">Информация об изменениях:</text:p>
      <text:p text:style-name="Информацияоверсии"><text:bookmark-start text:name="anchor3816"/><text:bookmark-end text:name="anchor3816"/>Часть 16 изменена с 11 мая 2021 г. -<text:s/><text:a xlink:href="https://internet.garant.ru/document/redirect/400720731/132" office:target-frame-name="_top" xlink:show="replace">Федеральный закон</text:a><text:s/>от 30 апреля 2021 г. N 128-ФЗ</text:p>
      <text:p text:style-name="Информацияоверсии"><text:a xlink:href="https://internet.garant.ru/document/redirect/77307263/3816" office:target-frame-name="_top" xlink:show="replace">См. предыдущую редакцию</text:a></text:p>
      <text:p text:style-name="Нормальный">16. Запрещается ввоз на территорию Российской Федерации<text:s/>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text:s/><text:a xlink:href="#anchor385" office:target-frame-name="_top" xlink:show="replace">части 5</text:a><text:s/>настоящей статьи.</text:p>
      <text:p text:style-name="P395">Информация об изменениях:</text:p>
      <text:p text:style-name="Информацияоверсии"><text:bookmark-start text:name="anchor3817"/><text:bookmark-end text:name="anchor3817"/>Часть 17 изменена с 11 мая 2021 г. -<text:s/><text:a xlink:href="https://internet.garant.ru/document/redirect/400720731/133" office:target-frame-name="_top" xlink:show="replace">Федеральный закон</text:a><text:s/>от 30 апреля 2021 г. N 128-ФЗ</text:p>
      <text:p text:style-name="Информацияоверсии"><text:a xlink:href="https://internet.garant.ru/document/redirect/77307263/3817" office:target-frame-name="_top" xlink:show="replace">См. предыдущую редакцию</text:a></text:p>
      <text:p text:style-name="Нормальный">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text:s/><text:a xlink:href="#anchor385" office:target-frame-name="_top" xlink:show="replace">части 5</text:a><text:s/>настоящей статьи.</text:p>
      <text:p text:style-name="P396">Информация об изменениях:</text:p>
      <text:p text:style-name="Информацияоверсии"><text:bookmark-start text:name="anchor3818"/><text:bookmark-end text:name="anchor3818"/><text:a xlink:href="https://internet.garant.ru/document/redirect/70833226/6" office:target-frame-name="_top" xlink:show="replace">Федеральным законом</text:a><text:s/>от 31 декабря 2014 г. N 532-ФЗ статья 38 настоящего Федерального закона дополнена частью 18,<text:s/><text:a xlink:href="https://internet.garant.ru/document/redirect/70833226/8" office:target-frame-name="_top" xlink:show="replace">вступающей в силу</text:a><text:s/>с 23 января 2015 г.</text:p>
      <text:p text:style-name="Нормальный">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text:s/>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P397">Информация об изменениях:</text:p>
      <text:p text:style-name="Информацияоверсии"><text:bookmark-start text:name="anchor3819"/><text:bookmark-end text:name="anchor3819"/>Часть 19 изменена с 13 июля 2021 г. -<text:s/><text:a xlink:href="https://internet.garant.ru/document/redirect/401421132/1" office:target-frame-name="_top" xlink:show="replace">Федеральный закон</text:a><text:s/>от 2 июля 2021 г. N 314-ФЗ</text:p>
      <text:p text:style-name="Информацияоверсии"><text:a xlink:href="https://internet.garant.ru/document/redirect/77313132/3819" office:target-frame-name="_top" xlink:show="replace">См. предыдущую редакцию</text:a></text:p>
      <text:p text:style-name="Нормальный">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text:s/><text:a xlink:href="https://internet.garant.ru/document/redirect/403528186/1000" office:target-frame-name="_top" xlink:show="replace">Порядок</text:a><text:s/>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P398">Информация об изменениях:</text:p>
      <text:p text:style-name="Информацияоверсии"><text:bookmark-start text:name="anchor3820"/><text:bookmark-end text:name="anchor3820"/>Часть 20 изменена с 13 июля 2021 г. -<text:s/><text:a xlink:href="https://internet.garant.ru/document/redirect/401421132/2" office:target-frame-name="_top" xlink:show="replace">Федеральный закон</text:a><text:s/>от 2 июля 2021 г. N 314-ФЗ</text:p>
      <text:p text:style-name="Информацияоверсии"><text:a xlink:href="https://internet.garant.ru/document/redirect/77313132/3820" office:target-frame-name="_top" xlink:show="replace">См. предыдущую редакцию</text:a></text:p>
      <text:p text:style-name="Нормальный">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P399">Информация об изменениях:</text:p>
      <text:p text:style-name="Информацияоверсии"><text:bookmark-start text:name="anchor3821"/><text:bookmark-end text:name="anchor3821"/><text:soft-page-break/>Статья 38 дополнена частью 21 с 26 марта 2020 г. -<text:s/><text:a xlink:href="https://internet.garant.ru/document/redirect/73801935/2" office:target-frame-name="_top" xlink:show="replace">Федеральный закон</text:a><text:s/>от 26 марта 2020 г. N 67-ФЗ</text:p>
      <text:p text:style-name="Нормальный">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text:s/>медицинских изделий и<text:s/><text:a xlink:href="https://internet.garant.ru/document/redirect/74600090/1000" office:target-frame-name="_top" xlink:show="replace">порядок</text:a><text:s/>его формирования определяются Правительством Российской Федерации.</text:p>
      <text:p text:style-name="P400">Информация об изменениях:</text:p>
      <text:p text:style-name="Информацияоверсии"><text:bookmark-start text:name="anchor3822"/><text:bookmark-end text:name="anchor3822"/>Статья 38 дополнена частью 22 с 26 марта 2020 г. -<text:s/><text:a xlink:href="https://internet.garant.ru/document/redirect/73801935/2" office:target-frame-name="_top" xlink:show="replace">Федеральный закон</text:a><text:s/>от 26 марта 2020 г. N 67-ФЗ</text:p>
      <text:p text:style-name="Нормальный">22. В течение девяноста календарных дней со дня утверждения Правительством Российской Федерации перечня медицинских изделий, указанного в<text:s/><text:a xlink:href="#anchor3821" office:target-frame-name="_top" xlink:show="replace">части 21</text:a><text:s/>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P401">Информация об изменениях:</text:p>
      <text:p text:style-name="Информацияоверсии"><text:bookmark-start text:name="anchor3823"/><text:bookmark-end text:name="anchor3823"/>Статья 38 дополнена частью 23 с 1 апреля 2020 г. -<text:s/><text:a xlink:href="https://internet.garant.ru/document/redirect/73828134/102" office:target-frame-name="_top" xlink:show="replace">Федеральный закон</text:a><text:s/>от 1 апреля 2020 г. N 98-ФЗ</text:p>
      <text:p text:style-name="Нормальный">23. В условиях<text:s/>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P402">Информация об изменениях:</text:p>
      <text:p text:style-name="Информацияоверсии"><text:bookmark-start text:name="anchor3824"/><text:bookmark-end text:name="anchor3824"/>Статья 38 дополнена частью 24 с 8 марта 2022 г. -<text:s/><text:a xlink:href="https://internet.garant.ru/document/redirect/403620528/72" office:target-frame-name="_top" xlink:show="replace">Федеральный закон</text:a><text:s/>от 8 марта 2022 г. N 46-ФЗ</text:p>
      <text:p text:style-name="Нормальный">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text:s/><text:a xlink:href="https://internet.garant.ru/document/redirect/403681898/1" office:target-frame-name="_top" xlink:show="replace">решение</text:a><text:s/>о введении в отношении Российской Федерации ограничительных мер экономического характера.</text:p>
      <text:p text:style-name="P403">Информация об изменениях:</text:p>
      <text:p text:style-name="Информацияоверсии"><text:bookmark-start text:name="anchor3825"/><text:bookmark-end text:name="anchor3825"/>Статья 38 дополнена частью 25 с 26 марта 2022 г. -<text:s/><text:a xlink:href="https://internet.garant.ru/document/redirect/403755392/22" office:target-frame-name="_top" xlink:show="replace">Федеральный закон</text:a><text:s/>от 26 марта 2022 г. N 64-ФЗ</text:p>
      <text:p text:style-name="Нормальный">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Нормальный"/>
      <text:p text:style-name="P404">ГАРАНТ:</text:p>
      <text:p text:style-name="Комментарий"><text:bookmark-start text:name="anchor39"/><text:bookmark-end text:name="anchor39"/>Статья 39 настоящего Федерального закона<text:s/><text:a xlink:href="#anchor1012" office:target-frame-name="_top" xlink:show="replace">вступает в силу</text:a><text:s/>с 1 января 2012 г.</text:p>
      <text:p text:style-name="Заголовокстатьи"><text:span text:style-name="T405">Статья 39</text:span>. Лечебное питание</text:p>
      <text:p text:style-name="P406">ГАРАНТ:</text:p>
      <text:p text:style-name="Комментарий">См. комментарии<text:s/>к статье 39 настоящего Федерального закона</text:p>
      <text:p text:style-name="Нормальный"><text:bookmark-start text:name="anchor391"/><text:bookmark-end text:name="anchor391"/><text:soft-page-break/>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text:s/>и сопутствующего заболеваний и выполняющее профилактические и лечебные задачи.</text:p>
      <text:p text:style-name="Нормальный"><text:bookmark-start text:name="anchor392"/><text:bookmark-end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text:s/>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Нормальный"><text:bookmark-start text:name="anchor393"/><text:bookmark-end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Нормальный"><text:bookmark-start text:name="anchor394"/><text:bookmark-end text:name="anchor394"/>4.<text:s/><text:a xlink:href="https://internet.garant.ru/document/redirect/70412098/1000" office:target-frame-name="_top" xlink:show="replace">Нормы</text:a><text:s/>лечебного питания утверждаются уполномоченным федеральным органом исполнительной власти.</text:p>
      <text:p text:style-name="P407">ГАРАНТ:</text:p>
      <text:p text:style-name="Комментарий">См.<text:s/><text:a xlink:href="https://internet.garant.ru/document/redirect/12132439/4000" office:target-frame-name="_top" xlink:show="replace">Инструкцию</text:a><text:s/>по организации лечебного питания в лечебно-профилактических учреждениях, утвержденную<text:s/><text:a xlink:href="https://internet.garant.ru/document/redirect/12132439/0" office:target-frame-name="_top" xlink:show="replace">приказом</text:a><text:s/>Минздрава РФ от 5 августа 2003 г. N 330</text:p>
      <text:p text:style-name="Комментарий"/>
      <text:p text:style-name="Комментарий"/>
      <text:p text:style-name="P408">ГАРАНТ:</text:p>
      <text:p text:style-name="Комментарий"><text:bookmark-start text:name="anchor40"/><text:bookmark-end text:name="anchor40"/>Статья 40 настоящего Федерального закона<text:s/><text:a xlink:href="#anchor1012" office:target-frame-name="_top" xlink:show="replace">вступает в силу</text:a><text:s/>с 1 января 2012 г.</text:p>
      <text:p text:style-name="Заголовокстатьи"><text:span text:style-name="T409">Статья 40</text:span>. Медицинская реабилитация и санаторно-курортное лечение</text:p>
      <text:p text:style-name="P410">ГАРАНТ:</text:p>
      <text:p text:style-name="Комментарий">См.<text:s/>комментарии к статье 40 настоящего Федерального закона</text:p>
      <text:p text:style-name="Нормальный"><text:bookmark-start text:name="anchor4001"/><text:bookmark-end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Нормальный"><text:bookmark-start text:name="anchor4002"/><text:bookmark-end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411">Информация об изменениях:</text:p>
      <text:p text:style-name="Информацияоверсии"><text:bookmark-start text:name="anchor4003"/><text:bookmark-end text:name="anchor4003"/><text:a xlink:href="https://internet.garant.ru/document/redirect/70514766/59011" office:target-frame-name="_top" xlink:show="replace">Федеральным законом</text:a><text:s/>от 25 ноября 2013 г. N 317-ФЗ в часть 3 статьи 40 настоящего Федерального закона внесены изменения</text:p>
      <text:p text:style-name="Информацияоверсии"><text:a xlink:href="https://internet.garant.ru/document/redirect/57745721/4003" office:target-frame-name="_top" xlink:show="replace">См. текст части в предыдущей редакции</text:a></text:p>
      <text:p text:style-name="Нормальный">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text:s/>в том числе в условиях пребывания в лечебно-оздоровительных местностях и на курортах.</text:p>
      <text:p text:style-name="Нормальный"><text:bookmark-start text:name="anchor4004"/><text:bookmark-end text:name="anchor4004"/>4. Санаторно-курортное лечение направлено на:</text:p>
      <text:p text:style-name="Нормальный"><text:bookmark-start text:name="anchor4041"/><text:bookmark-end text:name="anchor4041"/>1) активацию защитно-приспособительных реакций организма в целях профилактики заболеваний, оздоровления;</text:p>
      <text:p text:style-name="Нормальный"><text:bookmark-start text:name="anchor4042"/><text:bookmark-end text:name="anchor4042"/>2) восстановление и<text:s/>(или) компенсацию функций организма, нарушенных вследствие травм, операций и хронических заболеваний, уменьшение количества обострений, удлинение периода<text:s/><text:soft-page-break/>ремиссии, замедление развития заболеваний и предупреждение инвалидности в качестве одного из этапов медицинской реабилитации.</text:p>
      <text:p text:style-name="Нормальный"><text:bookmark-start text:name="anchor4005"/><text:bookmark-end text:name="anchor4005"/>5. Порядок<text:s/><text:a xlink:href="https://internet.garant.ru/document/redirect/74681688/1000" office:target-frame-name="_top" xlink:show="replace">организации медицинской реабилитации</text:a><text:s/>и<text:s/><text:a xlink:href="https://internet.garant.ru/document/redirect/411996696/1000" office:target-frame-name="_top" xlink:show="replace">санаторно-курортного лечения</text:a>,<text:s/><text:a xlink:href="https://internet.garant.ru/document/redirect/408807035/2000" office:target-frame-name="_top" xlink:show="replace">перечень</text:a><text:s/>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Нормальный"/>
      <text:p text:style-name="P412">ГАРАНТ:</text:p>
      <text:p text:style-name="Комментарий"><text:bookmark-start text:name="anchor41"/><text:bookmark-end text:name="anchor41"/>Статья 41 настоящего Федерального закона<text:s/><text:a xlink:href="#anchor1012" office:target-frame-name="_top" xlink:show="replace">вступает в силу</text:a><text:s/>с 1 января 2012 г.</text:p>
      <text:p text:style-name="Заголовокстатьи"><text:span text:style-name="T413">Статья 41</text:span>. Организация и оказание медицинской помощи при чрезвычайных ситуациях</text:p>
      <text:p text:style-name="P414">ГАРАНТ:</text:p>
      <text:p text:style-name="Комментарий">См. комментарии к статье 41 настоящего Федерального закона</text:p>
      <text:p text:style-name="Нормальный"><text:bookmark-start text:name="anchor411"/><text:bookmark-end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text:s/><text:a xlink:href="https://internet.garant.ru/document/redirect/74894212/1000" office:target-frame-name="_top" xlink:show="replace">порядке</text:a>, установленном уполномоченным федеральным органом исполнительной власти.</text:p>
      <text:p text:style-name="P415">Информация об изменениях:</text:p>
      <text:p text:style-name="Информацияоверсии"><text:bookmark-start text:name="anchor412"/><text:bookmark-end text:name="anchor412"/>Часть 2 изменена с 19 августа 2024 г. -<text:s/><text:a xlink:href="https://internet.garant.ru/document/redirect/409493579/5507" office:target-frame-name="_top" xlink:show="replace">Федеральный закон</text:a><text:s/>от 8 августа 2024 г. N 232-ФЗ</text:p>
      <text:p text:style-name="Информацияоверсии"><text:a xlink:href="https://internet.garant.ru/document/redirect/76839500/412" office:target-frame-name="_top" xlink:show="replace">См. предыдущую редакцию</text:a></text:p>
      <text:p text:style-name="Нормальный">2. Всероссийская служба медицины катастроф является функциональной подсистемой<text:s/><text:a xlink:href="https://internet.garant.ru/document/redirect/10107960/4" office:target-frame-name="_top" xlink:show="replace">Единой государственной системы</text:a><text:s/>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text:s/>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Нормальный"><text:bookmark-start text:name="anchor413"/><text:bookmark-end text:name="anchor413"/>3. Всероссийская служба медицины катастроф<text:s/>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Нормальный"><text:bookmark-start text:name="anchor414"/><text:bookmark-end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Нормальный"><text:bookmark-start text:name="anchor415"/><text:bookmark-end text:name="anchor415"/>5.<text:s/><text:a xlink:href="https://internet.garant.ru/document/redirect/70441588/1000" office:target-frame-name="_top" xlink:show="replace">Положение</text:a><text:s/>о Всероссийской службе медицины катастроф утверждается Правительством Российской Федерации.</text:p>
      <text:p text:style-name="Нормальный"><text:bookmark-start text:name="anchor416"/><text:bookmark-end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Нормальный"/>
      <text:p text:style-name="P416">Информация об изменениях:</text:p>
      <text:p text:style-name="Информацияоверсии"><text:bookmark-start text:name="anchor42"/><text:bookmark-end text:name="anchor42"/><text:a xlink:href="https://internet.garant.ru/document/redirect/70771756/31" office:target-frame-name="_top" xlink:show="replace">Федеральным законом</text:a><text:s/>от 22 октября 2014 г. N 314-Ф3 наименование статьи 42 настоящего Федерального закона изложено в новой редакции</text:p>
      <text:p text:style-name="Информацияоверсии"><text:a xlink:href="https://internet.garant.ru/document/redirect/57746661/42" office:target-frame-name="_top" xlink:show="replace">См. текст наименования в предыдущей редакции</text:a></text:p>
      <text:p text:style-name="Заголовокстатьи"><text:span text:style-name="T417">Статья 42</text:span>. Особенности организации оказания медицинской помощи отдельным категориям граждан</text:p>
      <text:p text:style-name="P418">ГАРАНТ:</text:p>
      <text:p text:style-name="Комментарий">См. комментарии к статье 42 настоящего Федерального закона</text:p>
      <text:p text:style-name="P419">Информация об изменениях:</text:p>
      <text:p text:style-name="Информацияоверсии"><text:bookmark-start text:name="anchor421"/><text:bookmark-end text:name="anchor421"/><text:a xlink:href="https://internet.garant.ru/document/redirect/70514766/59012" office:target-frame-name="_top" xlink:show="replace">Федеральным законом</text:a><text:s/>от 25 ноября 2013 г. N 317-ФЗ в часть 1 статьи 42 настоящего Федерального закона внесены изменения</text:p>
      <text:p text:style-name="Информацияоверсии"><text:a xlink:href="https://internet.garant.ru/document/redirect/57745721/421" office:target-frame-name="_top" xlink:show="replace">См. текст части в предыдущей редакции</text:a></text:p>
      <text:p text:style-name="Нормальный">1.<text:s/><text:a xlink:href="https://internet.garant.ru/document/redirect/70835798/0" office:target-frame-name="_top" xlink:show="replace">Особенности организации</text:a><text:s/>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Нормальный"><text:bookmark-start text:name="anchor422"/><text:bookmark-end text:name="anchor422"/>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text:s/><text:a xlink:href="https://internet.garant.ru/document/redirect/6325497/1000" office:target-frame-name="_top" xlink:show="replace">перечень</text:a><text:s/>организаций<text:s/>отдельных отраслей промышленности с особо опасными условиями труда утверждаются Правительством Российской Федерации.</text:p>
      <text:p text:style-name="P420">Информация об изменениях:</text:p>
      <text:p text:style-name="Информацияоверсии"><text:bookmark-start text:name="anchor423"/><text:bookmark-end text:name="anchor423"/><text:a xlink:href="https://internet.garant.ru/document/redirect/70771756/32" office:target-frame-name="_top" xlink:show="replace">Федеральным законом</text:a><text:s/>от 22 октября 2014 г. N 314-Ф3 статья 42 настоящего Федерального закона дополнена частью 3</text:p>
      <text:p text:style-name="Нормальный">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text:s/><text:a xlink:href="https://internet.garant.ru/document/redirect/70891980/1000" office:target-frame-name="_top" xlink:show="replace">актами</text:a><text:s/>Президента Российской Федерации и актами Правительства Российской Федерации.</text:p>
      <text:p text:style-name="Нормальный"/>
      <text:p text:style-name="P421">Информация об изменениях:</text:p>
      <text:p text:style-name="Информацияоверсии"><text:bookmark-start text:name="anchor4210"/><text:bookmark-end text:name="anchor4210"/>Наименование изменено с 1 сентября 2025 г. -<text:s/><text:a xlink:href="https://internet.garant.ru/document/redirect/411824868/21" office:target-frame-name="_top" xlink:show="replace">Федеральный закон</text:a><text:s/>от 7 апреля 2025 г. N 65-ФЗ</text:p>
      <text:p text:style-name="Информацияоверсии"><text:a xlink:href="https://internet.garant.ru/document/redirect/483405184/4210" office:target-frame-name="_top" xlink:show="replace">См. предыдущую редакцию</text:a></text:p>
      <text:p text:style-name="Заголовокстатьи"><text:span text:style-name="T422">Статья 42.1.</text:span><text:s/>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p>
      <text:p text:style-name="Нормальный"/>
      <text:p text:style-name="P423">Информация об изменениях:</text:p>
      <text:p text:style-name="Информацияоверсии"><text:bookmark-start text:name="anchor42101"/><text:bookmark-end text:name="anchor42101"/>Часть 1 изменена с 1 сентября 2025 г. -<text:s/><text:a xlink:href="https://internet.garant.ru/document/redirect/411824868/22" office:target-frame-name="_top" xlink:show="replace">Федеральный закон</text:a><text:s/>от 7 апреля 2025 г. N 65-ФЗ</text:p>
      <text:p text:style-name="Информацияоверсии"><text:a xlink:href="https://internet.garant.ru/document/redirect/483405184/42101" office:target-frame-name="_top" xlink:show="replace">См. предыдущую редакцию</text:a></text:p>
      <text:p text:style-name="Нормальный">1.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 -<text:s/><text:a xlink:href="https://internet.garant.ru/document/redirect/405285221/1000" office:target-frame-name="_top" xlink:show="replace">комплекс</text:a><text:s/>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text:s/><text:a xlink:href="https://internet.garant.ru/document/redirect/71852328/0" office:target-frame-name="_top" xlink:show="replace">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text:s/><text:a xlink:href="https://internet.garant.ru/document/redirect/401507914/1000" office:target-frame-name="_top" xlink:show="replace">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text:s/>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soft-page-break/>
      <text:p text:style-name="P424">Информация об изменениях:</text:p>
      <text:p text:style-name="Информацияоверсии"><text:bookmark-start text:name="anchor42102"/><text:bookmark-end text:name="anchor42102"/>Часть 2 изменена с 9 мая 2023 г. -<text:s/><text:a xlink:href="https://internet.garant.ru/document/redirect/406812281/22" office:target-frame-name="_top" xlink:show="replace">Федеральный закон</text:a><text:s/>от 28 апреля 2023 г. N 174-ФЗ</text:p>
      <text:p text:style-name="Информацияоверсии"><text:a xlink:href="https://internet.garant.ru/document/redirect/76819421/42102" office:target-frame-name="_top" xlink:show="replace">См. предыдущую редакцию</text:a></text:p>
      <text:p text:style-name="Нормальный">2. <text:a xlink:href="https://internet.garant.ru/document/redirect/407765732/1000" office:target-frame-name="_top" xlink:show="replace">Порядок</text:a><text:s/>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Нормальный"><text:bookmark-start text:name="anchor42103"/><text:bookmark-end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P425">Информация об изменениях:</text:p>
      <text:p text:style-name="Информацияоверсии"><text:bookmark-start text:name="anchor42104"/><text:bookmark-end text:name="anchor42104"/>Статья 42.1 дополнена частью 4 с 1 сентября 2025 г. -<text:s/><text:a xlink:href="https://internet.garant.ru/document/redirect/411824868/23" office:target-frame-name="_top" xlink:show="replace">Федеральный закон</text:a><text:s/>от 7 апреля 2025 г. N 65-ФЗ</text:p>
      <text:p text:style-name="Нормальный">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Нормальный"/>
      <text:p text:style-name="P426">ГАРАНТ:</text:p>
      <text:p text:style-name="Комментарий"><text:bookmark-start text:name="anchor43"/><text:bookmark-end text:name="anchor43"/>Статья 43 настоящего Федерального закона<text:s/><text:a xlink:href="#anchor1012" office:target-frame-name="_top" xlink:show="replace">вступает в силу</text:a><text:s/>с 1 января 2012 г.</text:p>
      <text:p text:style-name="Заголовокстатьи"><text:span text:style-name="T427">Статья 43</text:span>. Медицинская помощь гражданам, страдающим социально значимыми заболеваниями, и гражданам, страдающим<text:s/>заболеваниями, представляющими опасность для окружающих</text:p>
      <text:p text:style-name="P428">ГАРАНТ:</text:p>
      <text:p text:style-name="Комментарий">См. комментарии к статье 43 настоящего Федерального закона</text:p>
      <text:p text:style-name="Нормальный"><text:bookmark-start text:name="anchor431"/><text:bookmark-end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Нормальный"><text:bookmark-start text:name="anchor432"/><text:bookmark-end text:name="anchor432"/>2.<text:s/><text:a xlink:href="https://internet.garant.ru/document/redirect/12137881/1100" office:target-frame-name="_top" xlink:show="replace">Перечень</text:a><text:s/>социально значимых заболеваний и<text:s/><text:a xlink:href="https://internet.garant.ru/document/redirect/12137881/1200" office:target-frame-name="_top" xlink:show="replace">перечень</text:a><text:s/>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P429">Информация об изменениях:</text:p>
      <text:p text:style-name="Информацияоверсии"><text:bookmark-start text:name="anchor4321"/><text:bookmark-end text:name="anchor4321"/><text:a xlink:href="https://internet.garant.ru/document/redirect/71434954/501124" office:target-frame-name="_top" xlink:show="replace">Федеральным законом</text:a><text:s/>от 3 июля 2016 г. N 286-ФЗ статья 43 настоящего Федерального закона дополнена частью 2.1,<text:s/><text:a xlink:href="https://internet.garant.ru/document/redirect/71434954/61" office:target-frame-name="_top" xlink:show="replace">вступающей в силу</text:a><text:s/>с 1 января 2017 г.</text:p>
      <text:p text:style-name="Нормальный">2.1. В целях организации оказания медицинской помощи, включая обеспечение лекарственными препаратами для медицинского применения, при<text:s/>отдельных заболеваниях, указанных в<text:s/><text:a xlink:href="#anchor431" office:target-frame-name="_top" xlink:show="replace">части 1</text:a><text:s/>настоящей статьи, уполномоченным федеральным органом исполнительной власти в<text:s/><text:a xlink:href="https://internet.garant.ru/document/redirect/71654250/1000" office:target-frame-name="_top" xlink:show="replace">порядке</text:a>,<text:s/>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Нормальный"><text:bookmark-start text:name="anchor43211"/><text:bookmark-end text:name="anchor4321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3212"/><text:bookmark-end text:name="anchor43212"/>2) фамилия, имя, отчество, а также фамилия, которая была у гражданина при рождении;</text:p>
      <text:p text:style-name="Нормальный"><text:bookmark-start text:name="anchor43213"/><text:bookmark-end text:name="anchor43213"/>3) дата рождения;</text:p>
      <text:p text:style-name="Нормальный"><text:bookmark-start text:name="anchor43214"/><text:bookmark-end text:name="anchor43214"/>4) пол;</text:p>
      <text:p text:style-name="Нормальный"><text:bookmark-start text:name="anchor43215"/><text:bookmark-end text:name="anchor43215"/>5) адрес места жительства;</text:p>
      <text:p text:style-name="Нормальный"><text:bookmark-start text:name="anchor43216"/><text:bookmark-end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Нормальный"><text:bookmark-start text:name="anchor43217"/><text:bookmark-end text:name="anchor43217"/><text:soft-page-break/>7) дата включения в соответствующий Федеральный регистр;</text:p>
      <text:p text:style-name="Нормальный"><text:bookmark-start text:name="anchor43218"/><text:bookmark-end text:name="anchor43218"/>8) диагноз заболевания (состояние);</text:p>
      <text:p text:style-name="Нормальный"><text:bookmark-start text:name="anchor43219"/><text:bookmark-end text:name="anchor43219"/>9) иные сведения, определяемые Правительством Российской Федерации.</text:p>
      <text:p text:style-name="P430">Информация об изменениях:</text:p>
      <text:p text:style-name="Информацияоверсии"><text:bookmark-start text:name="anchor4322"/><text:bookmark-end text:name="anchor4322"/><text:a xlink:href="https://internet.garant.ru/document/redirect/71434954/501124" office:target-frame-name="_top" xlink:show="replace">Федеральным законом</text:a><text:s/>от 3 июля 2016 г. N 286-ФЗ статья 43 настоящего Федерального закона дополнена частью 2.2,<text:s/><text:a xlink:href="https://internet.garant.ru/document/redirect/71434954/61" office:target-frame-name="_top" xlink:show="replace">вступающей в силу</text:a><text:s/>с 1 января 2017 г.</text:p>
      <text:p text:style-name="Нормальный">2.2. Органы государственной власти субъектов Российской Федерации осуществляют ведение региональных сегментов федеральных регистров, указанных в<text:s/><text:a xlink:href="#anchor4321" office:target-frame-name="_top" xlink:show="replace">части 2.1</text:a><text:s/>настоящей статьи, и своевременное представление сведений, содержащихся в них, в уполномоченный федеральный орган исполнительной власти в<text:s/><text:a xlink:href="https://internet.garant.ru/document/redirect/71654250/1000" office:target-frame-name="_top" xlink:show="replace">порядке</text:a>, установленном Правительством Российской Федерации.</text:p>
      <text:p text:style-name="Нормальный"><text:bookmark-start text:name="anchor433"/><text:bookmark-end text:name="anchor433"/>3. Особенности организации оказания медицинской помощи при отдельных заболеваниях, указанных в<text:s/><text:a xlink:href="#anchor431" office:target-frame-name="_top" xlink:show="replace">части 1</text:a><text:s/>настоящей статьи, могут устанавливаться отдельными федеральными законами.</text:p>
      <text:p text:style-name="P431">Информация об изменениях:</text:p>
      <text:p text:style-name="Информацияоверсии"><text:bookmark-start text:name="anchor434"/><text:bookmark-end text:name="anchor434"/>Статья 44 дополнена частью 4 с 8 июня 2020 г. -<text:s/><text:a xlink:href="https://internet.garant.ru/document/redirect/74231523/17" office:target-frame-name="_top" xlink:show="replace">Федеральный закон</text:a><text:s/>от 8 июня 2020 г. N 166-ФЗ</text:p>
      <text:p text:style-name="Нормальный">4.<text:s/><text:a xlink:href="https://internet.garant.ru/document/redirect/74347048/1000" office:target-frame-name="_top" xlink:show="replace">Особенности организации</text:a><text:s/>оказания медицинской помощи при угрозе распространения<text:s/><text:a xlink:href="https://internet.garant.ru/document/redirect/12137881/1200" office:target-frame-name="_top" xlink:show="replace">заболеваний</text:a>, представляющих опасность для окружающих, а также<text:s/><text:a xlink:href="https://internet.garant.ru/document/redirect/73833762/1000" office:target-frame-name="_top" xlink:show="replace">порядок</text:a><text:s/>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Нормальный"/>
      <text:p text:style-name="P432">Информация об изменениях:</text:p>
      <text:p text:style-name="Информацияоверсии"><text:bookmark-start text:name="anchor44"/><text:bookmark-end text:name="anchor44"/><text:a xlink:href="https://internet.garant.ru/document/redirect/71385142/131" office:target-frame-name="_top" xlink:show="replace">Федеральным законом</text:a><text:s/>от 26 апреля 2016 г. N 112-ФЗ наименование статьи 44 настоящего Федерального закона изложено в<text:s/>новой редакции</text:p>
      <text:p text:style-name="Информацияоверсии"><text:a xlink:href="https://internet.garant.ru/document/redirect/57410233/44" office:target-frame-name="_top" xlink:show="replace">См. текст наименования в предыдущей редакции</text:a></text:p>
      <text:p text:style-name="Заголовокстатьи"><text:span text:style-name="T433">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P434">ГАРАНТ:</text:p>
      <text:p text:style-name="Комментарий">См. комментарии к статье 44 настоящего Федерального закона</text:p>
      <text:p text:style-name="Нормальный"><text:bookmark-start text:name="anchor441"/><text:bookmark-end text:name="anchor441"/>1. Редкими (орфанными) заболеваниями являются заболевания, которые имеют распространенность не более 10 случаев заболевания<text:s/>на 100 тысяч населения.</text:p>
      <text:p text:style-name="Нормальный"><text:bookmark-start text:name="anchor442"/><text:bookmark-end text:name="anchor442"/>2.<text:s/><text:a xlink:href="https://internet.garant.ru/document/redirect/409124594/0" office:target-frame-name="_top" xlink:show="replace">Перечень</text:a><text:s/>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text:s/><text:a xlink:href="https://minzdrav.gov.ru" office:target-frame-name="_top" xlink:show="replace">официальном сайте</text:a><text:s/>в сети "Интернет".</text:p>
      <text:p text:style-name="Нормальный"><text:bookmark-start text:name="anchor443"/><text:bookmark-end text:name="anchor443"/>3.<text:s/><text:a xlink:href="https://internet.garant.ru/document/redirect/70168888/2000" office:target-frame-name="_top" xlink:show="replace">Перечень</text:a><text:s/>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text:s/><text:a xlink:href="#anchor442" office:target-frame-name="_top" xlink:show="replace">части 2</text:a><text:s/>настоящей статьи, утверждается Правительством Российской Федерации.</text:p>
      <text:p text:style-name="P435">Информация об изменениях:</text:p>
      <text:p text:style-name="Информацияоверсии"><text:bookmark-start text:name="anchor444"/><text:bookmark-end text:name="anchor444"/><text:a xlink:href="https://internet.garant.ru/document/redirect/70514766/59013" office:target-frame-name="_top" xlink:show="replace">Федеральным законом</text:a><text:s/>от 25 ноября 2013 г. N 317-ФЗ в часть 4 статьи 44 настоящего Федерального закона внесены изменения</text:p>
      <text:p text:style-name="Информацияоверсии"><text:a xlink:href="https://internet.garant.ru/document/redirect/57745721/444" office:target-frame-name="_top" xlink:show="replace">См. текст части в предыдущей редакции</text:a></text:p>
      <text:p text:style-name="Нормальный">4. В целях обеспечения граждан, страдающих заболеваниями, включенными в<text:s/><text:a xlink:href="https://internet.garant.ru/document/redirect/70168888/2000" office:target-frame-name="_top" xlink:show="replace">перечень</text:a>, утвержденный в соответствии с<text:s/><text:a xlink:href="#anchor443" office:target-frame-name="_top" xlink:show="replace">частью 3</text:a><text:s/>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Нормальный"><text:bookmark-start text:name="anchor4441"/><text:bookmark-end text:name="anchor4441"/><text:soft-page-break/>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442"/><text:bookmark-end text:name="anchor4442"/>2) фамилия, имя, отчество, а также фамилия, которая была у гражданина при рождении;</text:p>
      <text:p text:style-name="Нормальный"><text:bookmark-start text:name="anchor4443"/><text:bookmark-end text:name="anchor4443"/>3) дата рождения;</text:p>
      <text:p text:style-name="Нормальный"><text:bookmark-start text:name="anchor4444"/><text:bookmark-end text:name="anchor4444"/>4) пол;</text:p>
      <text:p text:style-name="Нормальный"><text:bookmark-start text:name="anchor4445"/><text:bookmark-end text:name="anchor4445"/>5) адрес места жительства;</text:p>
      <text:p text:style-name="Нормальный"><text:bookmark-start text:name="anchor4446"/><text:bookmark-end text:name="anchor4446"/>6) серия и номер паспорта (свидетельства о рождении) или удостоверения личности, дата выдачи указанных документов;</text:p>
      <text:p text:style-name="Нормальный"><text:bookmark-start text:name="anchor4447"/><text:bookmark-end text:name="anchor4447"/>7) дата включения в Федеральный регистр;</text:p>
      <text:p text:style-name="Нормальный"><text:bookmark-start text:name="anchor4448"/><text:bookmark-end text:name="anchor4448"/>8) диагноз заболевания (состояние);</text:p>
      <text:p text:style-name="Нормальный"><text:bookmark-start text:name="anchor4449"/><text:bookmark-end text:name="anchor4449"/>9) иные сведения, определяемые Правительством Российской Федерации.</text:p>
      <text:p text:style-name="Нормальный"><text:bookmark-start text:name="anchor445"/><text:bookmark-end text:name="anchor445"/>5. Ведение Федерального регистра осуществляется уполномоченным федеральным органом<text:s/>исполнительной власти в<text:s/><text:a xlink:href="https://internet.garant.ru/document/redirect/70168888/1000" office:target-frame-name="_top" xlink:show="replace">порядке</text:a>, установленном Правительством Российской Федерации.</text:p>
      <text:p text:style-name="Нормальный"><text:bookmark-start text:name="anchor446"/><text:bookmark-end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text:s/><text:a xlink:href="https://internet.garant.ru/document/redirect/70168888/1000" office:target-frame-name="_top" xlink:show="replace">порядке</text:a>, установленном Правительством Российской Федерации.</text:p>
      <text:p text:style-name="P436">Информация об изменениях:</text:p>
      <text:p text:style-name="Информацияоверсии"><text:bookmark-start text:name="anchor447"/><text:bookmark-end text:name="anchor447"/>Часть 7 изменена с 1 января 2020 г. -<text:s/><text:a xlink:href="https://internet.garant.ru/document/redirect/73355377/121" office:target-frame-name="_top" xlink:show="replace">Федеральный закон</text:a><text:s/>от 27 декабря 2019 г. N 452-ФЗ</text:p>
      <text:p text:style-name="Информацияоверсии"><text:a xlink:href="https://internet.garant.ru/document/redirect/77687089/447" office:target-frame-name="_top" xlink:show="replace">См. предыдущую редакцию</text:a></text:p>
      <text:p text:style-name="Нормальный">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text:s/><text:a xlink:href="https://internet.garant.ru/document/redirect/72113444/1000" office:target-frame-name="_top" xlink:show="replace">порядке</text:a>, установленном Правительством Российской Федерации. Обеспечение лекарственными препаратами указанных лиц осуществляется по<text:s/><text:a xlink:href="https://internet.garant.ru/document/redirect/5756200/1111" office:target-frame-name="_top" xlink:show="replace">перечню</text:a><text:s/>лекарственных препаратов, утверждаемому Правительством Российской Федерации и формируемому в установленном им<text:s/><text:a xlink:href="https://internet.garant.ru/document/redirect/70728348/100" office:target-frame-name="_top" xlink:show="replace">порядке</text:a>.</text:p>
      <text:p text:style-name="P437">Информация об изменениях:</text:p>
      <text:p text:style-name="Информацияоверсии"><text:bookmark-start text:name="anchor448"/><text:bookmark-end text:name="anchor448"/>Часть 8 изменена с 1 января 2020 г. -<text:s/><text:a xlink:href="https://internet.garant.ru/document/redirect/73355377/122" office:target-frame-name="_top" xlink:show="replace">Федеральный закон</text:a><text:s/>от 27 декабря 2019 г. N 452-ФЗ</text:p>
      <text:p text:style-name="Информацияоверсии"><text:a xlink:href="https://internet.garant.ru/document/redirect/77687089/448" office:target-frame-name="_top" xlink:show="replace">См. предыдущую редакцию</text:a></text:p>
      <text:p text:style-name="Нормальный">8. В целях обеспечения лиц, указанных в<text:s/><text:a xlink:href="#anchor447" office:target-frame-name="_top" xlink:show="replace">части 7</text:a><text:s/>настоящей статьи, лекарственными препаратами уполномоченный федеральный орган исполнительной власти в<text:s/><text:a xlink:href="https://internet.garant.ru/document/redirect/72113444/2000" office:target-frame-name="_top" xlink:show="replace">порядке</text:a>, устанавливаемом Правительством Российской Федерации, осуществляет ведение Федерального регистра лиц, больных гемофилией, муковисцидозом,<text:s/>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Нормальный"><text:bookmark-start text:name="anchor4481"/><text:bookmark-end text:name="anchor448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482"/><text:bookmark-end text:name="anchor4482"/>2) фамилия, имя, отчество, а также фамилия, которая была у гражданина при рождении;</text:p>
      <text:p text:style-name="Нормальный"><text:bookmark-start text:name="anchor4483"/><text:bookmark-end text:name="anchor4483"/>3) дата рождения;</text:p>
      <text:p text:style-name="Нормальный"><text:bookmark-start text:name="anchor4484"/><text:bookmark-end text:name="anchor4484"/>4) пол;</text:p>
      <text:p text:style-name="Нормальный"><text:bookmark-start text:name="anchor4485"/><text:bookmark-end text:name="anchor4485"/>5) адрес места жительства;</text:p>
      <text:p text:style-name="Нормальный"><text:bookmark-start text:name="anchor4486"/><text:bookmark-end text:name="anchor4486"/>6) серия и номер паспорта (свидетельства о рождении) или удостоверения личности, дата выдачи указанных документов;</text:p>
      <text:p text:style-name="Нормальный"><text:bookmark-start text:name="anchor4487"/><text:bookmark-end text:name="anchor4487"/><text:soft-page-break/>7) дата включения в указанный федеральный регистр;</text:p>
      <text:p text:style-name="Нормальный"><text:bookmark-start text:name="anchor4488"/><text:bookmark-end text:name="anchor4488"/>8) диагноз заболевания (состояния);</text:p>
      <text:p text:style-name="Нормальный"><text:bookmark-start text:name="anchor4489"/><text:bookmark-end text:name="anchor4489"/>9) <text:a xlink:href="https://internet.garant.ru/document/redirect/72113444/2009" office:target-frame-name="_top" xlink:show="replace">иные сведения</text:a>, определяемые Правительством Российской Федерации.</text:p>
      <text:p text:style-name="P438">Информация об изменениях:</text:p>
      <text:p text:style-name="Информацияоверсии"><text:bookmark-start text:name="anchor449"/><text:bookmark-end text:name="anchor449"/><text:a xlink:href="https://internet.garant.ru/document/redirect/71385142/132" office:target-frame-name="_top" xlink:show="replace">Федеральным законом</text:a><text:s/>от 26 апреля 2016 г. N 112-ФЗ статья 44 настоящего Федерального закона дополнена частью 9</text:p>
      <text:p text:style-name="Нормальный">9. Органы государственной власти субъектов Российской Федерации осуществляют ведение регионального сегмента федерального регистра, указанного в<text:s/><text:a xlink:href="#anchor448" office:target-frame-name="_top" xlink:show="replace">части 8</text:a><text:s/>настоящей статьи, и своевременное представление сведений, содержащихся в нем, в уполномоченный федеральный орган исполнительной власти.</text:p>
      <text:p text:style-name="P439">Информация об изменениях:</text:p>
      <text:p text:style-name="Информацияоверсии"><text:bookmark-start text:name="anchor4410"/><text:bookmark-end text:name="anchor4410"/><text:a xlink:href="https://internet.garant.ru/document/redirect/71385142/132" office:target-frame-name="_top" xlink:show="replace">Федеральным законом</text:a><text:s/>от 26 апреля 2016 г. N 112-ФЗ статья 44 настоящего Федерального закона дополнена частью 10</text:p>
      <text:p text:style-name="Нормальный">10. Правительство Российской Федерации вправе принимать решение о включении в перечень заболеваний, указанных в<text:s/><text:a xlink:href="#anchor14221" office:target-frame-name="_top" xlink:show="replace">пункте 21 части 2 статьи 14<text:s/></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Нормальный"/>
      <text:p text:style-name="P440">Информация об изменениях:</text:p>
      <text:p text:style-name="Информацияоверсии"><text:bookmark-start text:name="anchor4401"/><text:bookmark-end text:name="anchor4401"/>Федеральный закон дополнен статьей 44.1 с 1 сентября 2020 г. -<text:s/><text:a xlink:href="https://internet.garant.ru/document/redirect/74369768/32" office:target-frame-name="_top" xlink:show="replace">Федеральный закон</text:a><text:s/>от 13 июля 2020 г. N 206-ФЗ</text:p>
      <text:p text:style-name="Заголовокстатьи"><text:span text:style-name="T441">Статья 44.1.</text:span><text:s/>Федеральный регистр граждан, имеющих право на обеспечение лекарственными препаратами,<text:s/>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P442">ГАРАНТ:</text:p>
      <text:p text:style-name="Комментарий">См.<text:s/><text:a xlink:href="https://internet.garant.ru/document/redirect/76888809/4401" office:target-frame-name="_top" xlink:show="replace">комментарии</text:a><text:s/>к статье 44.1 настоящего Федерального закона</text:p>
      <text:p text:style-name="Нормальный"><text:bookmark-start text:name="anchor44011"/><text:bookmark-end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text:s/>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text:s/>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text:s/>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Нормальный"><text:bookmark-start text:name="anchor440111"/><text:bookmark-end text:name="anchor44011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40112"/><text:bookmark-end text:name="anchor440112"/>2) фамилия, имя, отчество (при наличии) гражданина, а также фамилия, которая была у него при рождении;</text:p>
      <text:p text:style-name="Нормальный"><text:bookmark-start text:name="anchor440113"/><text:bookmark-end text:name="anchor440113"/>3) дата рождения;</text:p>
      <text:p text:style-name="Нормальный"><text:bookmark-start text:name="anchor440114"/><text:bookmark-end text:name="anchor440114"/>4) пол;</text:p>
      <text:p text:style-name="Нормальный"><text:bookmark-start text:name="anchor440115"/><text:bookmark-end text:name="anchor440115"/>5) адрес места жительства, места пребывания или места фактического проживания;</text:p>
      <text:p text:style-name="Нормальный"><text:bookmark-start text:name="anchor440116"/><text:bookmark-end text:name="anchor440116"/>6) серия и номер паспорта (свидетельства о рождении) или удостоверения личности, дата выдачи указанных документов;</text:p>
      <text:p text:style-name="Нормальный"><text:bookmark-start text:name="anchor440117"/><text:bookmark-end text:name="anchor440117"/>7) номер полиса обязательного медицинского страхования застрахованного лица;</text:p>
      <text:p text:style-name="Нормальный"><text:bookmark-start text:name="anchor440118"/><text:bookmark-end text:name="anchor440118"/>8) сведения о гражданстве;</text:p>
      <text:p text:style-name="Нормальный"><text:bookmark-start text:name="anchor440119"/><text:bookmark-end text:name="anchor440119"/><text:soft-page-break/>9) сведения об<text:s/>основаниях пребывания или проживания в Российской Федерации (для иностранного гражданина, лица без гражданства, в том числе беженца);</text:p>
      <text:p text:style-name="Нормальный"><text:bookmark-start text:name="anchor4401110"/><text:bookmark-end text:name="anchor4401110"/>10) дата включения в Федеральный регистр граждан;</text:p>
      <text:p text:style-name="Нормальный"><text:bookmark-start text:name="anchor4401111"/><text:bookmark-end text:name="anchor4401111"/>11) диагноз заболевания (состояние), включая его код по<text:s/><text:a xlink:href="https://internet.garant.ru/document/redirect/4100000/0" office:target-frame-name="_top" xlink:show="replace">Международной статистической классификации</text:a><text:s/>болезней и проблем, связанных со здоровьем;</text:p>
      <text:p text:style-name="Нормальный"><text:bookmark-start text:name="anchor4401112"/><text:bookmark-end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text:s/><text:a xlink:href="https://internet.garant.ru/document/redirect/101268/1000" office:target-frame-name="_top" xlink:show="replace">Перечня</text:a><text:s/>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text:s/><text:a xlink:href="https://internet.garant.ru/document/redirect/101268/2000" office:target-frame-name="_top" xlink:show="replace">Перечня</text:a><text:s/>групп населения, при амбулаторном лечении которых лекарственные средства отпускаются по рецептам врачей с пятидесятипроцентной скидкой;</text:p>
      <text:p text:style-name="Нормальный"><text:bookmark-start text:name="anchor4401113"/><text:bookmark-end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text:s/><text:a xlink:href="#anchor4401112" office:target-frame-name="_top" xlink:show="replace">пункте 12</text:a><text:s/>настоящей части;</text:p>
      <text:p text:style-name="Нормальный"><text:bookmark-start text:name="anchor4401114"/><text:bookmark-end text:name="anchor4401114"/>14) иные сведения, которые вправе определить Правительство Российской Федерации.</text:p>
      <text:p text:style-name="Нормальный"><text:bookmark-start text:name="anchor44012"/><text:bookmark-end text:name="anchor44012"/>2.<text:s/>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text:s/><text:a xlink:href="https://internet.garant.ru/document/redirect/74747142/1000" office:target-frame-name="_top" xlink:show="replace">устанавливаются</text:a><text:s/>Правительством Российской Федерации.</text:p>
      <text:p text:style-name="Нормальный"><text:bookmark-start text:name="anchor44013"/><text:bookmark-end text:name="anchor44013"/>3. Сведения, предусмотренные<text:s/><text:a xlink:href="#anchor44011" office:target-frame-name="_top" xlink:show="replace">частью 1</text:a><text:s/>настоящей статьи и включаемые в Федеральный регистр граждан, представляются из:</text:p>
      <text:p text:style-name="Нормальный"><text:bookmark-start text:name="anchor440131"/><text:bookmark-end text:name="anchor440131"/>1) федеральных регистров, предусмотренных<text:s/><text:a xlink:href="#anchor4321" office:target-frame-name="_top" xlink:show="replace">частью 2.1 статьи 43</text:a>,<text:s/><text:a xlink:href="#anchor444" office:target-frame-name="_top" xlink:show="replace">частями 4</text:a><text:s/>и<text:s/><text:a xlink:href="#anchor448" office:target-frame-name="_top" xlink:show="replace">8 статьи 44</text:a><text:s/>настоящего Федерального закона,<text:s/><text:a xlink:href="https://internet.garant.ru/document/redirect/180687/20000642" office:target-frame-name="_top" xlink:show="replace">частью 2 статьи 6.4</text:a><text:s/>Федерального закона от 17 июля 1999 года N 178-ФЗ "О государственной социальной помощи";</text:p>
      <text:p text:style-name="P443">Информация об изменениях:</text:p>
      <text:p text:style-name="Информацияоверсии"><text:bookmark-start text:name="anchor440132"/><text:bookmark-end text:name="anchor440132"/>Пункт 2 изменен с 1 января 2024 г. -<text:s/><text:a xlink:href="https://internet.garant.ru/document/redirect/408275231/2201" office:target-frame-name="_top" xlink:show="replace">Федеральный закон</text:a><text:s/>от 25 декабря 2023 г. N 635-ФЗ</text:p>
      <text:p text:style-name="Информацияоверсии"><text:a xlink:href="https://internet.garant.ru/document/redirect/76828259/440132" office:target-frame-name="_top" xlink:show="replace">См. предыдущую редакцию</text:a></text:p>
      <text:p text:style-name="Нормальный">2) государственной информационной системы "Единая централизованная цифровая платформа в социальной сфере".</text:p>
      <text:p text:style-name="Нормальный"/>
      <text:p text:style-name="Нормальный"><text:bookmark-start text:name="anchor44014"/><text:bookmark-end text:name="anchor44014"/>4. Органы государственной власти<text:s/>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Нормальный"/>
      <text:p text:style-name="P444">ГАРАНТ:</text:p>
      <text:p text:style-name="Комментарий"><text:bookmark-start text:name="anchor45"/><text:bookmark-end text:name="anchor45"/>Статья 45 настоящего Федерального закона<text:s/><text:a xlink:href="#anchor1012" office:target-frame-name="_top" xlink:show="replace">вступает в силу</text:a><text:s/>с 1 января 2012 г.</text:p>
      <text:p text:style-name="Заголовокстатьи"><text:span text:style-name="T445">Статья 45</text:span>. Запрет эвтаназии</text:p>
      <text:p text:style-name="P446">ГАРАНТ:</text:p>
      <text:p text:style-name="Комментарий">См. комментарии к статье 45 настоящего Федерального закона</text:p>
      <text:p text:style-name="Нормальный">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Нормальный"/>
      <text:p text:style-name="P447">Информация об изменениях:</text:p>
      <text:p text:style-name="Информацияоверсии"><text:bookmark-start text:name="anchor451"/><text:bookmark-end text:name="anchor451"/>Федеральный закон дополнен статьей 45.1 с 24 июля 2023 г. -<text:s/><text:a xlink:href="https://internet.garant.ru/document/redirect/407426448/3" office:target-frame-name="_top" xlink:show="replace">Федеральный закон</text:a><text:s/>от 24 июля 2023 г. N 386-ФЗ</text:p>
      <text:p text:style-name="P448">ГАРАНТ:</text:p>
      <text:p text:style-name="Комментарий">Положения статьи 45.1<text:s/><text:a xlink:href="https://internet.garant.ru/document/redirect/407426448/52" office:target-frame-name="_top" xlink:show="replace">не распространяются</text:a><text:s/>на лиц, в отношении которых до 24 июля 2023 г. осуществлены хирургические вмешательства, направленные на изменение половых признаков<text:s/><text:soft-page-break/>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text:s/><text:a xlink:href="#anchor4512" office:target-frame-name="_top" xlink:show="replace">частью 2</text:a><text:s/>настоящей статьи</text:p>
      <text:p text:style-name="Заголовокстатьи"><text:span text:style-name="T449">Статья 45.1.</text:span><text:s/>Запрет смены пола человека</text:p>
      <text:p text:style-name="Нормальный"><text:bookmark-start text:name="anchor4511"/><text:bookmark-end text:name="anchor4511"/>1. Запрещается осуществление медицинских вмешательств, включая применение лекарственных препаратов, направленных на смену пола, в том числе<text:s/>формирование у человека первичных и (или) вторичных половых признаков другого пола.</text:p>
      <text:p text:style-name="Нормальный"><text:bookmark-start text:name="anchor4512"/><text:bookmark-end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text:s/>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text:s/><text:a xlink:href="https://internet.garant.ru/document/redirect/408213959/1000" office:target-frame-name="_top" xlink:show="replace">Перечень</text:a><text:s/>медицинских организаций, подведомственных уполномоченному федеральному органу исполнительной власти,<text:s/><text:a xlink:href="https://internet.garant.ru/document/redirect/408213843/2000" office:target-frame-name="_top" xlink:show="replace">форма</text:a><text:s/>и<text:s/><text:a xlink:href="https://internet.garant.ru/document/redirect/408213843/1000" office:target-frame-name="_top" xlink:show="replace">порядок</text:a><text:s/>выдачи таких решений и медицинских заключений утверждаются Правительством Российской Федерации.</text:p>
      <text:p text:style-name="Нормальный"/>
      <text:p text:style-name="P450">ГАРАНТ:</text:p>
      <text:p text:style-name="Комментарий"><text:bookmark-start text:name="anchor46"/><text:bookmark-end text:name="anchor46"/>Статья 46 настоящего Федерального закона<text:s/><text:a xlink:href="#anchor1012" office:target-frame-name="_top" xlink:show="replace">вступает в силу</text:a><text:s/>с 1 января 2012 г.</text:p>
      <text:p text:style-name="Заголовокстатьи"><text:span text:style-name="T451">Статья 46</text:span>. Медицинские осмотры, диспансеризация</text:p>
      <text:p text:style-name="P452">ГАРАНТ:</text:p>
      <text:p text:style-name="Комментарий">См. комментарии<text:s/>к статье 46 настоящего Федерального закона</text:p>
      <text:p text:style-name="Нормальный"><text:bookmark-start text:name="anchor461"/><text:bookmark-end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Нормальный"><text:bookmark-start text:name="anchor462"/><text:bookmark-end text:name="anchor462"/>2. Видами медицинских осмотров являются:</text:p>
      <text:p text:style-name="P453">Информация об изменениях:</text:p>
      <text:p text:style-name="Информацияоверсии"><text:bookmark-start text:name="anchor4621"/><text:bookmark-end text:name="anchor4621"/><text:a xlink:href="https://internet.garant.ru/document/redirect/71434954/501136" office:target-frame-name="_top" xlink:show="replace">Федеральным законом</text:a><text:s/>от 3 июля 2016 г. N 286-ФЗ в пункт 1 части 2 статьи 46 настоящего Федерального закона внесены изменения</text:p>
      <text:p text:style-name="Информацияоверсии"><text:a xlink:href="https://internet.garant.ru/document/redirect/57410773/4621" office:target-frame-name="_top" xlink:show="replace">См. текст пункта в предыдущей редакции</text:a></text:p>
      <text:p text:style-name="Нормальный">1) профилактический медицинский осмотр, проводимый в целях раннего (своевременного) выявления состояний, заболеваний и факторов риска их развития,<text:s/>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P454">Информация об изменениях:</text:p>
      <text:p text:style-name="Информацияоверсии"><text:bookmark-start text:name="anchor4622"/><text:bookmark-end text:name="anchor4622"/><text:a xlink:href="https://internet.garant.ru/document/redirect/71434954/501137" office:target-frame-name="_top" xlink:show="replace">Федеральным законом</text:a><text:s/>от 3 июля 2016 г. N 286-ФЗ пункт 2 части 2 статьи 46 настоящего Федерального закона изложен в новой редакции</text:p>
      <text:p text:style-name="Информацияоверсии"><text:a xlink:href="https://internet.garant.ru/document/redirect/57410773/4622" office:target-frame-name="_top" xlink:show="replace">См. текст пункта в предыдущей редакции</text:a></text:p>
      <text:p text:style-name="Нормальный">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text:s/><text:a xlink:href="https://internet.garant.ru/document/redirect/70291362/108657" office:target-frame-name="_top" xlink:show="replace">частью 7 статьи 55</text:a><text:s/>Федерального закона от 29 декабря 2012 года N 273-ФЗ "Об образовании в Российской Федерации";</text:p>
      <text:p text:style-name="P455">Информация об изменениях:</text:p>
      <text:p text:style-name="Информацияоверсии"><text:bookmark-start text:name="anchor4623"/><text:bookmark-end text:name="anchor4623"/><text:a xlink:href="https://internet.garant.ru/document/redirect/71434954/501137" office:target-frame-name="_top" xlink:show="replace">Федеральным законом</text:a><text:s/>от 3 июля 2016 г. N 286-ФЗ пункт 3 части 2 статьи 46 настоящего Федерального закона изложен в новой редакции</text:p>
      <text:p text:style-name="Информацияоверсии"><text:a xlink:href="https://internet.garant.ru/document/redirect/57410773/4623" office:target-frame-name="_top" xlink:show="replace">См. текст пункта в предыдущей редакции</text:a></text:p>
      <text:soft-page-break/>
      <text:p text:style-name="Нормальный">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Нормальный"><text:bookmark-start text:name="anchor4624"/><text:bookmark-end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text:s/>числе алкогольного, наркотического или иного токсического опьянения и остаточных явлений такого опьянения;</text:p>
      <text:p text:style-name="P456">Информация об изменениях:</text:p>
      <text:p text:style-name="Информацияоверсии"><text:bookmark-start text:name="anchor46241"/><text:bookmark-end text:name="anchor46241"/>Часть 2 дополнена пунктом 4.1 с 1 сентября 2023 г. -<text:s/><text:a xlink:href="https://internet.garant.ru/document/redirect/406053031/11" office:target-frame-name="_top" xlink:show="replace">Федеральный закон</text:a><text:s/>от 29 декабря 2022 г. N 629-ФЗ</text:p>
      <text:p text:style-name="Нормальный">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Нормальный"><text:bookmark-start text:name="anchor4625"/><text:bookmark-end text:name="anchor4625"/>5) послесменные, послерейсовые медицинские осмотры, проводимые по окончании рабочего дня (смены, рейса)<text:s/>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text:s/>иного токсического опьянения;</text:p>
      <text:p text:style-name="P457">Информация об изменениях:</text:p>
      <text:p text:style-name="Информацияоверсии"><text:bookmark-start text:name="anchor4626"/><text:bookmark-end text:name="anchor4626"/><text:a xlink:href="https://internet.garant.ru/document/redirect/70514766/59141" office:target-frame-name="_top" xlink:show="replace">Федеральным законом</text:a><text:s/>от 25 ноября 2013 г. N 317-ФЗ часть 2 статьи 46 настоящего Федерального закона дополнена пунктом 6</text:p>
      <text:p text:style-name="Нормальный">6) иные установленные законодательством Российской Федерации виды медицинских осмотров.</text:p>
      <text:p text:style-name="Нормальный"><text:bookmark-start text:name="anchor463"/><text:bookmark-end text:name="anchor463"/>3.<text:s/><text:a xlink:href="https://internet.garant.ru/document/redirect/71434954/501126" office:target-frame-name="_top" xlink:show="replace">Утратила силу</text:a>.</text:p>
      <text:p text:style-name="P458">Информация об изменениях:</text:p>
      <text:p text:style-name="Информацияоверсии">См. текст<text:s/><text:a xlink:href="https://internet.garant.ru/document/redirect/57410773/463" office:target-frame-name="_top" xlink:show="replace">части 3 статьи 46</text:a></text:p>
      <text:p text:style-name="P459">Информация об изменениях:</text:p>
      <text:p text:style-name="Информацияоверсии"><text:bookmark-start text:name="anchor464"/><text:bookmark-end text:name="anchor464"/><text:a xlink:href="https://internet.garant.ru/document/redirect/71434954/501127" office:target-frame-name="_top" xlink:show="replace">Федеральным законом</text:a><text:s/>от 3 июля 2016 г. N 286-ФЗ часть 4 статьи 46 настоящего Федерального закона изложена в новой редакции</text:p>
      <text:p text:style-name="Информацияоверсии"><text:a xlink:href="https://internet.garant.ru/document/redirect/57410773/464" office:target-frame-name="_top" xlink:show="replace">См. текст части в предыдущей редакции</text:a></text:p>
      <text:p text:style-name="Нормальный">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P460">Информация об изменениях:</text:p>
      <text:p text:style-name="Информацияоверсии"><text:bookmark-start text:name="anchor465"/><text:bookmark-end text:name="anchor465"/>Часть 5 изменена с 1 марта 2025 г. -<text:s/><text:a xlink:href="https://internet.garant.ru/document/redirect/409411039/33" office:target-frame-name="_top" xlink:show="replace">Федеральный закон</text:a><text:s/>от 22 июля 2024 г. N 195-ФЗ</text:p>
      <text:p text:style-name="Информацияоверсии"><text:a xlink:href="https://internet.garant.ru/document/redirect/76840249/465" office:target-frame-name="_top" xlink:show="replace">См. предыдущую редакцию</text:a></text:p>
      <text:p text:style-name="Нормальный">5. Диспансерное наблюдение представляет собой проводимое с определенной периодичностью необходимое обследование лиц, страдающих<text:s/>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text:s/>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Нормальный"><text:bookmark-start text:name="anchor466"/><text:bookmark-end text:name="anchor466"/><text:soft-page-break/>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p text:style-name="P461">Информация об изменениях:</text:p>
      <text:p text:style-name="Информацияоверсии"><text:bookmark-start text:name="anchor467"/><text:bookmark-end text:name="anchor467"/><text:a xlink:href="https://internet.garant.ru/document/redirect/71434954/501138" office:target-frame-name="_top" xlink:show="replace">Федеральным законом</text:a><text:s/>от 3 июля 2016 г. N 286-ФЗ в<text:s/>часть 7 статьи 46 настоящего Федерального закона внесены изменения</text:p>
      <text:p text:style-name="Информацияоверсии"><text:a xlink:href="https://internet.garant.ru/document/redirect/57410773/467" office:target-frame-name="_top" xlink:show="replace">См. текст части в предыдущей редакции</text:a></text:p>
      <text:p text:style-name="Нормальный">7. Порядок и периодичность проведения медицинских осмотров, диспансеризации, диспансерного наблюдения и<text:s/><text:a xlink:href="https://internet.garant.ru/document/redirect/70781548/2000" office:target-frame-name="_top" xlink:show="replace">перечень</text:a><text:s/>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P462">Информация об изменениях:</text:p>
      <text:p text:style-name="Информацияоверсии"><text:bookmark-start text:name="anchor468"/><text:bookmark-end text:name="anchor468"/>Статья 46 дополнена частью 8 с 1 сентября 2023 г. -<text:s/><text:a xlink:href="https://internet.garant.ru/document/redirect/406053031/12" office:target-frame-name="_top" xlink:show="replace">Федеральный закон</text:a><text:s/>от 29 декабря 2022 г. N 629-ФЗ</text:p>
      <text:p text:style-name="Нормальный">8.<text:s/><text:a xlink:href="https://internet.garant.ru/document/redirect/406968608/1000" office:target-frame-name="_top" xlink:show="replace">Порядки</text:a><text:s/>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P463">Информация об изменениях:</text:p>
      <text:p text:style-name="Информацияоверсии"><text:bookmark-start text:name="anchor469"/><text:bookmark-end text:name="anchor469"/>Статья 46 дополнена частью 9 с 1 сентября 2023 г. -<text:s/><text:a xlink:href="https://internet.garant.ru/document/redirect/406053031/12" office:target-frame-name="_top" xlink:show="replace">Федеральный закон</text:a><text:s/>от 29 декабря 2022 г. N 629-ФЗ</text:p>
      <text:p text:style-name="Нормальный">9. Допускается проведение медицинских осмотров, указанных в<text:s/><text:a xlink:href="#anchor4624" office:target-frame-name="_top" xlink:show="replace">пунктах 4</text:a>,<text:s/><text:a xlink:href="#anchor46241" office:target-frame-name="_top" xlink:show="replace">4.1</text:a><text:s/>и<text:s/><text:a xlink:href="#anchor4625" office:target-frame-name="_top" xlink:show="replace">5 части 2</text:a><text:s/>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P464">Информация об изменениях:</text:p>
      <text:p text:style-name="Информацияоверсии"><text:bookmark-start text:name="anchor4610"/><text:bookmark-end text:name="anchor4610"/>Статья 46 дополнена частью 10 с 1 сентября 2023 г. -<text:s/><text:a xlink:href="https://internet.garant.ru/document/redirect/406053031/12" office:target-frame-name="_top" xlink:show="replace">Федеральный<text:s/>закон</text:a><text:s/>от 29 декабря 2022 г. N 629-ФЗ</text:p>
      <text:p text:style-name="Нормальный">10. Лица, организующие и проводящие медицинские осмотры, указанные в<text:s/><text:a xlink:href="#anchor4624" office:target-frame-name="_top" xlink:show="replace">пунктах 4</text:a>,<text:s/><text:a xlink:href="#anchor46241" office:target-frame-name="_top" xlink:show="replace">4.1</text:a><text:s/>и<text:s/><text:a xlink:href="#anchor4625" office:target-frame-name="_top" xlink:show="replace">5 части 2</text:a><text:s/>настоящей статьи, с использованием<text:s/>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P465">Информация об изменениях:</text:p>
      <text:p text:style-name="Информацияоверсии"><text:bookmark-start text:name="anchor4611"/><text:bookmark-end text:name="anchor4611"/>Статья 46 дополнена частью 11 с 1 сентября 2023 г. -<text:s/><text:a xlink:href="https://internet.garant.ru/document/redirect/406053031/12" office:target-frame-name="_top" xlink:show="replace">Федеральный закон</text:a><text:s/>от 29 декабря 2022 г. N 629-ФЗ</text:p>
      <text:p text:style-name="Нормальный">11. В случае<text:s/>проведения медицинских осмотров, указанных в<text:s/><text:a xlink:href="#anchor4624" office:target-frame-name="_top" xlink:show="replace">пунктах 4</text:a>,<text:s/><text:a xlink:href="#anchor46241" office:target-frame-name="_top" xlink:show="replace">4.1</text:a><text:s/>и<text:s/><text:a xlink:href="#anchor4625" office:target-frame-name="_top" xlink:show="replace">5 части 2</text:a><text:s/>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P466">Информация об изменениях:</text:p>
      <text:p text:style-name="Информацияоверсии"><text:bookmark-start text:name="anchor4612"/><text:bookmark-end text:name="anchor4612"/><text:soft-page-break/>Статья 46 дополнена частью<text:s/>12 с 1 сентября 2023 г. -<text:s/><text:a xlink:href="https://internet.garant.ru/document/redirect/406053031/12" office:target-frame-name="_top" xlink:show="replace">Федеральный закон</text:a><text:s/>от 29 декабря 2022 г. N 629-ФЗ</text:p>
      <text:p text:style-name="Нормальный">12.<text:s/><text:a xlink:href="https://internet.garant.ru/document/redirect/406965586/1000" office:target-frame-name="_top" xlink:show="replace">Особенности</text:a><text:s/>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text:s/>хранению и передаче персональных данных по защищенным каналам связи устанавливаются в соответствии с<text:s/><text:a xlink:href="https://internet.garant.ru/document/redirect/12148567/4" office:target-frame-name="_top" xlink:show="replace">законодательством</text:a><text:s/>Российской Федерации в области персональных данных.</text:p>
      <text:p text:style-name="Нормальный"/>
      <text:p text:style-name="P467">ГАРАНТ:</text:p>
      <text:p text:style-name="Комментарий"><text:bookmark-start text:name="anchor47"/><text:bookmark-end text:name="anchor47"/>Статья 47 настоящего Федерального закона<text:s/><text:a xlink:href="#anchor1012" office:target-frame-name="_top" xlink:show="replace">вступает в силу</text:a><text:s/>с 1 января 2012 г.</text:p>
      <text:p text:style-name="Заголовокстатьи"><text:span text:style-name="T468">Статья 47</text:span>. Донорство органов и тканей человека и их трансплантация (пересадка)</text:p>
      <text:p text:style-name="P469">ГАРАНТ:</text:p>
      <text:p text:style-name="Комментарий">См. комментарии к статье 47 настоящего Федерального закона</text:p>
      <text:p text:style-name="Комментарий">См.<text:s/><text:a xlink:href="https://internet.garant.ru/document/redirect/70713322/86" office:target-frame-name="_top" xlink:show="replace">Временную инструкцию</text:a><text:s/>по организации донорства органов и (или) тканей человека для трансплантации в медицинских организациях, подведомственных ФМБА России. утвержденную<text:s/><text:a xlink:href="https://internet.garant.ru/document/redirect/70713322/0" office:target-frame-name="_top" xlink:show="replace">приказом</text:a><text:s/>ФМБА России от 7 июня 2013 г. N 149</text:p>
      <text:p text:style-name="Нормальный"><text:bookmark-start text:name="anchor471"/><text:bookmark-end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Нормальный"><text:bookmark-start text:name="anchor472"/><text:bookmark-end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P470">Информация об изменениях:</text:p>
      <text:p text:style-name="Информацияоверсии"><text:bookmark-start text:name="anchor473"/><text:bookmark-end text:name="anchor473"/>Часть 3 изменена с 1 сентября 2022 г. -<text:s/><text:a xlink:href="https://internet.garant.ru/document/redirect/404561946/211" office:target-frame-name="_top" xlink:show="replace">Федеральный закон</text:a><text:s/>от 1 мая 2022 г. N 129-ФЗ</text:p>
      <text:p text:style-name="Информацияоверсии"><text:a xlink:href="https://internet.garant.ru/document/redirect/77321876/473" office:target-frame-name="_top" xlink:show="replace">См. предыдущую редакцию</text:a></text:p>
      <text:p text:style-name="Нормальный">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text:s/><text:a xlink:href="https://internet.garant.ru/document/redirect/10164072/29" office:target-frame-name="_top" xlink:show="replace">законом</text:a><text:s/>порядке недееспособным.</text:p>
      <text:p text:style-name="Нормальный"><text:bookmark-start text:name="anchor474"/><text:bookmark-end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Нормальный"><text:bookmark-start text:name="anchor475"/><text:bookmark-end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text:s/><text:a xlink:href="https://internet.garant.ru/document/redirect/10164072/29" office:target-frame-name="_top" xlink:show="replace">законом</text:a><text:s/>порядке<text:s/>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text:s/><text:a xlink:href="https://internet.garant.ru/document/redirect/403111701/1000" office:target-frame-name="_top" xlink:show="replace">порядке</text:a>, установленном уполномоченным федеральным органом исполнительной власти.</text:p>
      <text:p text:style-name="Нормальный"><text:bookmark-start text:name="anchor476"/><text:bookmark-end text:name="anchor476"/>6. Совершеннолетний дееспособный гражданин может в устной форме в присутствии свидетелей или в письменной форме, заверенной<text:s/>руководителем медицинской организации либо<text:s/><text:soft-page-break/>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text:s/><text:a xlink:href="https://internet.garant.ru/document/redirect/136366/0" office:target-frame-name="_top" xlink:show="replace">законодательством</text:a><text:s/>Российской Федерации.</text:p>
      <text:p text:style-name="Нормальный"><text:bookmark-start text:name="anchor477"/><text:bookmark-end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text:s/>(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Нормальный"><text:bookmark-start text:name="anchor478"/><text:bookmark-end text:name="anchor478"/>8. В случае смерти несовершеннолетнего или лица, признанного<text:s/>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Нормальный"><text:bookmark-start text:name="anchor479"/><text:bookmark-end text:name="anchor479"/>9. Информация о наличии волеизъявления гражданина, указанного в<text:s/><text:a xlink:href="#anchor476" office:target-frame-name="_top" xlink:show="replace">части 6</text:a><text:s/>настоящей статьи, иных лиц в случаях, предусмотренных<text:s/><text:a xlink:href="#anchor477" office:target-frame-name="_top" xlink:show="replace">частями 7</text:a><text:s/>и<text:s/><text:a xlink:href="#anchor478" office:target-frame-name="_top" xlink:show="replace">8</text:a><text:s/>настоящей статьи, выраженного в устной или письменной форме, заверенной в порядке, предусмотренном частью 6<text:s/>настоящей статьи, вносится в медицинскую документацию гражданина.</text:p>
      <text:p text:style-name="Нормальный"><text:bookmark-start text:name="anchor4710"/><text:bookmark-end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text:s/><text:a xlink:href="#anchor477" office:target-frame-name="_top" xlink:show="replace">частях 7</text:a><text:s/>и<text:s/><text:a xlink:href="#anchor478" office:target-frame-name="_top" xlink:show="replace">8</text:a><text:s/>настоящей статьи, заявили о своем несогласии на изъятие его органов и тканей после смерти для трансплантации (пересадки).</text:p>
      <text:p text:style-name="Нормальный"><text:bookmark-start text:name="anchor4711"/><text:bookmark-end text:name="anchor4711"/>11. Органы и ткани для трансплантации (пересадки) могут быть изъяты у трупа после констатации смерти в соответствии со<text:s/><text:a xlink:href="#anchor66" office:target-frame-name="_top" xlink:show="replace">статьей 66</text:a><text:s/>настоящего Федерального закона.</text:p>
      <text:p text:style-name="Нормальный"><text:bookmark-start text:name="anchor4712"/><text:bookmark-end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Нормальный"><text:bookmark-start text:name="anchor4713"/><text:bookmark-end text:name="anchor4713"/>13. Не допускается принуждение к изъятию органов и тканей человека для трансплантации (пересадки).</text:p>
      <text:p text:style-name="P471">Информация об изменениях:</text:p>
      <text:p text:style-name="Информацияоверсии"><text:bookmark-start text:name="anchor4714"/><text:bookmark-end text:name="anchor4714"/><text:a xlink:href="https://internet.garant.ru/document/redirect/71127890/131" office:target-frame-name="_top" xlink:show="replace">Федеральным законом</text:a><text:s/>от 13 июля 2015 г. N 271-ФЗ часть 14 статьи 47 настоящего Федерального закона изложена в новой<text:s/>редакции</text:p>
      <text:p text:style-name="Информацияоверсии"><text:a xlink:href="https://internet.garant.ru/document/redirect/57507630/4714" office:target-frame-name="_top" xlink:show="replace">См. текст части в предыдущей редакции</text:a></text:p>
      <text:p text:style-name="Нормальный">14. В Российской Федерации осуществляется учет донорских органов и тканей человека, доноров органов и тканей, пациентов (реципиентов)<text:s/>в<text:s/><text:a xlink:href="https://internet.garant.ru/document/redirect/71458448/1000" office:target-frame-name="_top" xlink:show="replace">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Нормальный"><text:bookmark-start text:name="anchor4715"/><text:bookmark-end text:name="anchor4715"/>15. Донорство органов и тканей человека<text:s/>и их трансплантация (пересадка) осуществляются в соответствии с<text:s/><text:a xlink:href="https://internet.garant.ru/document/redirect/136366/0" office:target-frame-name="_top" xlink:show="replace">федеральным законом</text:a>.</text:p>
      <text:p text:style-name="P472">Информация об изменениях:</text:p>
      <text:p text:style-name="Информацияоверсии"><text:bookmark-start text:name="anchor4716"/><text:bookmark-end text:name="anchor4716"/>Часть 16 изменена с 1 сентября 2022 г. -<text:s/><text:a xlink:href="https://internet.garant.ru/document/redirect/404561946/212" office:target-frame-name="_top" xlink:show="replace">Федеральный закон</text:a><text:s/>от 1 мая 2022 г. N 129-ФЗ</text:p>
      <text:p text:style-name="Информацияоверсии"><text:a xlink:href="https://internet.garant.ru/document/redirect/77321876/4716" office:target-frame-name="_top" xlink:show="replace">См. предыдущую редакцию</text:a></text:p>
      <text:p text:style-name="Нормальный">16. Порядок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text:s/>исполнительной власти, устанавливается Правительством Российской Федерации в соответствии с<text:s/><text:a xlink:href="https://internet.garant.ru/document/redirect/12112604/2" office:target-frame-name="_top" xlink:show="replace">бюджетным законодательством</text:a><text:s/>Российской Федерации.</text:p>
      <text:p text:style-name="P473">Информация об изменениях:</text:p>
      <text:p text:style-name="Информацияоверсии"><text:bookmark-start text:name="anchor4717"/><text:bookmark-end text:name="anchor4717"/>Статья 47 дополнена частью 17 с 1 сентября 2022 г. -<text:s/><text:a xlink:href="https://internet.garant.ru/document/redirect/404561946/213" office:target-frame-name="_top" xlink:show="replace">Федеральный закон</text:a><text:s/>от 1 мая 2022 г. N 129-ФЗ</text:p>
      <text:soft-page-break/>
      <text:p text:style-name="Нормальный">17. В целях организации медицинской деятельности, связанной с трансплантацией<text:s/>(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text:s/>костного мозга и (или) гемопоэтических стволовых клеток:</text:p>
      <text:p text:style-name="Нормальный"><text:bookmark-start text:name="anchor471701"/><text:bookmark-end text:name="anchor47170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71702"/><text:bookmark-end text:name="anchor471702"/>2) фамилия, имя, отчество (при наличии) гражданина, фамилия, которая была<text:s/>у него при рождении, а также информация обо всех случаях изменения фамилии и (или) имени на протяжении жизни гражданина;</text:p>
      <text:p text:style-name="Нормальный"><text:bookmark-start text:name="anchor471703"/><text:bookmark-end text:name="anchor471703"/>3) дата рождения;</text:p>
      <text:p text:style-name="Нормальный"><text:bookmark-start text:name="anchor471704"/><text:bookmark-end text:name="anchor471704"/>4) пол;</text:p>
      <text:p text:style-name="Нормальный"><text:bookmark-start text:name="anchor471705"/><text:bookmark-end text:name="anchor471705"/>5) адрес места жительства;</text:p>
      <text:p text:style-name="Нормальный"><text:bookmark-start text:name="anchor471706"/><text:bookmark-end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Нормальный"><text:bookmark-start text:name="anchor471707"/><text:bookmark-end text:name="anchor471707"/>7) уникальный идентификационный номер;</text:p>
      <text:p text:style-name="Нормальный"><text:bookmark-start text:name="anchor471708"/><text:bookmark-end text:name="anchor471708"/>8) дата включения в Федеральный регистр;</text:p>
      <text:p text:style-name="Нормальный"><text:bookmark-start text:name="anchor471709"/><text:bookmark-end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Нормальный"><text:bookmark-start text:name="anchor471710"/><text:bookmark-end text:name="anchor471710"/>10) сведения об изъятии костного мозга и гемопоэтических стволовых клеток;</text:p>
      <text:p text:style-name="Нормальный"><text:bookmark-start text:name="anchor471711"/><text:bookmark-end text:name="anchor471711"/>11) иные сведения, определяемые Правительством Российской Федерации.</text:p>
      <text:p text:style-name="P474">Информация об изменениях:</text:p>
      <text:p text:style-name="Информацияоверсии"><text:bookmark-start text:name="anchor4718"/><text:bookmark-end text:name="anchor4718"/>Статья 47 дополнена частью 18 с 1 сентября 2022 г. -<text:s/><text:a xlink:href="https://internet.garant.ru/document/redirect/404561946/213" office:target-frame-name="_top" xlink:show="replace">Федеральный закон</text:a><text:s/>от 1 мая 2022 г. N 129-ФЗ</text:p>
      <text:p text:style-name="Нормальный">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Нормальный"/>
      <text:p text:style-name="P475">ГАРАНТ:</text:p>
      <text:p text:style-name="Комментарий"><text:bookmark-start text:name="anchor48"/><text:bookmark-end text:name="anchor48"/>Статья 48 настоящего Федерального закона<text:s/><text:a xlink:href="#anchor1012" office:target-frame-name="_top" xlink:show="replace">вступает в силу</text:a><text:s/>с 1 января 2012 г.</text:p>
      <text:p text:style-name="Заголовокстатьи"><text:span text:style-name="T476">Статья 48</text:span>. Врачебная комиссия и консилиум врачей</text:p>
      <text:p text:style-name="P477">ГАРАНТ:</text:p>
      <text:p text:style-name="Комментарий">См. комментарии к статье 48 настоящего Федерального закона</text:p>
      <text:p text:style-name="Нормальный"><text:bookmark-start text:name="anchor481"/><text:bookmark-end text:name="anchor481"/>1. Врачебная комиссия состоит из врачей и возглавляется руководителем медицинской организации или одним из его заместителей.</text:p>
      <text:p text:style-name="Нормальный"><text:bookmark-start text:name="anchor482"/><text:bookmark-end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text:s/><text:soft-page-break/>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P478">ГАРАНТ:</text:p>
      <text:p text:style-name="Комментарий">См.<text:s/><text:a xlink:href="https://internet.garant.ru/document/redirect/412026590/1000" office:target-frame-name="_top" xlink:show="replace">Порядок</text:a><text:s/>создания и деятельности врачебной комиссии медицинской организации, утвержденный<text:s/><text:a xlink:href="https://internet.garant.ru/document/redirect/412026590/0" office:target-frame-name="_top" xlink:show="replace">приказом</text:a><text:s/>Минздрава<text:s/>России от 10 апреля 2025 г. N 180н</text:p>
      <text:p text:style-name="Нормальный"><text:bookmark-start text:name="anchor483"/><text:bookmark-end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Нормальный"><text:bookmark-start text:name="anchor484"/><text:bookmark-end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text:s/>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text:s/>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Нормальный"/>
      <text:p text:style-name="P479">Информация об изменениях:</text:p>
      <text:p text:style-name="Информацияоверсии"><text:bookmark-start text:name="anchor49"/><text:bookmark-end text:name="anchor49"/>Статья 49 изменена с 1 июля 2025 г. -<text:s/><text:a xlink:href="https://internet.garant.ru/document/redirect/409495235/3" office:target-frame-name="_top" xlink:show="replace">Федеральный закон</text:a><text:s/>от 8 августа 2024 г. N 306-ФЗ</text:p>
      <text:p text:style-name="Информацияоверсии"><text:a xlink:href="https://internet.garant.ru/document/redirect/76837654/49" office:target-frame-name="_top" xlink:show="replace">См. предыдущую редакцию</text:a></text:p>
      <text:p text:style-name="Заголовокстатьи"><text:span text:style-name="T480">Статья 49.</text:span><text:s/>Медицинские отходы</text:p>
      <text:p text:style-name="P481">ГАРАНТ:</text:p>
      <text:p text:style-name="Комментарий">См. комментарии к статье 49 настоящего Федерального закона</text:p>
      <text:p text:style-name="Нормальный"><text:bookmark-start text:name="anchor491"/><text:bookmark-end text:name="anchor491"/>1. Медицинские отходы -<text:s/>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Нормальный"><text:bookmark-start text:name="anchor492"/><text:bookmark-end text:name="anchor492"/>2. Медицинские отходы разделяются по степени их<text:s/>эпидемиологической, токсикологической, радиационной опасности, а также негативного воздействия на среду обитания человека в соответствии с<text:s/><text:a xlink:href="https://internet.garant.ru/document/redirect/70197546/1000" office:target-frame-name="_top" xlink:show="replace">критериями</text:a>, устанавливаемыми Правительством Российской Федерации, на следующие классы:</text:p>
      <text:p text:style-name="Нормальный"><text:bookmark-start text:name="anchor4921"/><text:bookmark-end text:name="anchor4921"/>1) класс "А" - эпидемиологически безопасные отходы, приближенные по составу к твердым коммунальным отходам;</text:p>
      <text:p text:style-name="Нормальный"><text:bookmark-start text:name="anchor4922"/><text:bookmark-end text:name="anchor4922"/>2) класс "Б" - эпидемиологически опасные отходы;</text:p>
      <text:p text:style-name="Нормальный"><text:bookmark-start text:name="anchor4923"/><text:bookmark-end text:name="anchor4923"/>3) класс "В" - чрезвычайно эпидемиологически опасные<text:s/>отходы;</text:p>
      <text:p text:style-name="Нормальный"><text:bookmark-start text:name="anchor4924"/><text:bookmark-end text:name="anchor4924"/>4) класс "Г" - токсикологические опасные отходы, приближенные по составу к промышленным;</text:p>
      <text:p text:style-name="Нормальный"><text:bookmark-start text:name="anchor4925"/><text:bookmark-end text:name="anchor4925"/>5) класс "Д" - радиоактивные отходы.</text:p>
      <text:p text:style-name="Нормальный"><text:bookmark-start text:name="anchor493"/><text:bookmark-end text:name="anchor493"/>3. Обращение с медицинскими отходами, их учет осуществляются в соответствии с законодательством Российской Федерации.</text:p>
      <text:p text:style-name="Нормальный"/>
      <text:p text:style-name="P482">ГАРАНТ:</text:p>
      <text:p text:style-name="Комментарий"><text:bookmark-start text:name="anchor50"/><text:bookmark-end text:name="anchor50"/>Статья 50 настоящего Федерального закона<text:s/><text:a xlink:href="#anchor1012" office:target-frame-name="_top" xlink:show="replace">вступает в силу</text:a><text:s/>с 1 января 2012 г.</text:p>
      <text:soft-page-break/>
      <text:p text:style-name="Заголовокстатьи"><text:span text:style-name="T483">Статья 50</text:span>. Народная медицина</text:p>
      <text:p text:style-name="P484">ГАРАНТ:</text:p>
      <text:p text:style-name="Комментарий">См. комментарии к статье 50 настоящего Федерального закона</text:p>
      <text:p text:style-name="Нормальный"><text:bookmark-start text:name="anchor5001"/><text:bookmark-end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P485">Информация об изменениях:</text:p>
      <text:p text:style-name="Информацияоверсии"><text:bookmark-start text:name="anchor5002"/><text:bookmark-end text:name="anchor5002"/>Часть 2 изменена с 19 августа 2024 г. -<text:s/><text:a xlink:href="https://internet.garant.ru/document/redirect/409493579/5533" office:target-frame-name="_top" xlink:show="replace">Федеральный закон</text:a><text:s/>от 8 августа 2024 г. N 232-ФЗ</text:p>
      <text:p text:style-name="Информацияоверсии"><text:a xlink:href="https://internet.garant.ru/document/redirect/76839500/5002" office:target-frame-name="_top" xlink:show="replace">См. предыдущую редакцию</text:a></text:p>
      <text:p text:style-name="Нормальный">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P486">Информация об изменениях:</text:p>
      <text:p text:style-name="Информацияоверсии"><text:bookmark-start text:name="anchor5003"/><text:bookmark-end text:name="anchor5003"/>Часть 3 изменена с 19 августа 2024 г. -<text:s/><text:a xlink:href="https://internet.garant.ru/document/redirect/409493579/5534" office:target-frame-name="_top" xlink:show="replace">Федеральный закон</text:a><text:s/>от 8 августа 2024 г. N 232-ФЗ</text:p>
      <text:p text:style-name="Информацияоверсии"><text:a xlink:href="https://internet.garant.ru/document/redirect/76839500/5003" office:target-frame-name="_top" xlink:show="replace">См. предыдущую редакцию</text:a></text:p>
      <text:p text:style-name="Нормальный">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P487">Информация об изменениях:</text:p>
      <text:p text:style-name="Информацияоверсии"><text:bookmark-start text:name="anchor5004"/><text:bookmark-end text:name="anchor5004"/>Часть 4 изменена с 19 августа 2024 г. -<text:s/><text:a xlink:href="https://internet.garant.ru/document/redirect/409493579/5535" office:target-frame-name="_top" xlink:show="replace">Федеральный закон</text:a><text:s/>от 8 августа 2024 г. N 232-ФЗ</text:p>
      <text:p text:style-name="Информацияоверсии"><text:a xlink:href="https://internet.garant.ru/document/redirect/76839500/5004" office:target-frame-name="_top" xlink:show="replace">См. предыдущую редакцию</text:a></text:p>
      <text:p text:style-name="Нормальный">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P488">Информация об изменениях:</text:p>
      <text:p text:style-name="Информацияоверсии"><text:bookmark-start text:name="anchor5005"/><text:bookmark-end text:name="anchor5005"/>Часть 5 изменена с 19 августа 2024 г. -<text:s/><text:a xlink:href="https://internet.garant.ru/document/redirect/409493579/5536" office:target-frame-name="_top" xlink:show="replace">Федеральный закон</text:a><text:s/>от 8 августа 2024 г. N 232-ФЗ</text:p>
      <text:p text:style-name="Информацияоверсии"><text:a xlink:href="https://internet.garant.ru/document/redirect/76839500/5005" office:target-frame-name="_top" xlink:show="replace">См. предыдущую редакцию</text:a></text:p>
      <text:p text:style-name="Нормальный">5. Лишение гражданина разрешения на<text:s/>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Нормальный"><text:bookmark-start text:name="anchor5006"/><text:bookmark-end text:name="anchor5006"/>6. Народная медицина не входит в<text:s/><text:a xlink:href="https://internet.garant.ru/document/redirect/76805884/0" office:target-frame-name="_top" xlink:show="replace">программу</text:a><text:s/>государственных гарантий бесплатного оказания гражданам медицинской помощи.</text:p>
      <text:p text:style-name="Нормальный"><text:bookmark-start text:name="anchor5007"/><text:bookmark-end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Нормальный"/>
      <text:h text:style-name="Заголовок1" text:outline-level="1"><text:bookmark-start text:name="anchor160"/><text:bookmark-end text:name="anchor160"/>Глава 6. Охрана здоровья матери и ребенка, вопросы семьи и репродуктивного здоровья</text:h>
      <text:p text:style-name="Нормальный"/>
      <text:p text:style-name="P489">ГАРАНТ:</text:p>
      <text:p text:style-name="Комментарий"><text:bookmark-start text:name="anchor51"/><text:bookmark-end text:name="anchor51"/>Статья 51 настоящего Федерального закона<text:s/><text:a xlink:href="#anchor1012" office:target-frame-name="_top" xlink:show="replace">вступает в силу</text:a><text:s/>с 1 января 2012 г.</text:p>
      <text:p text:style-name="Заголовокстатьи"><text:span text:style-name="T490">Статья 51</text:span>. Права семьи в сфере охраны здоровья</text:p>
      <text:p text:style-name="P491">ГАРАНТ:</text:p>
      <text:p text:style-name="Комментарий">См. комментарии к статье 51 настоящего Федерального закона</text:p>
      <text:p text:style-name="Нормальный"><text:bookmark-start text:name="anchor511"/><text:bookmark-end text:name="anchor511"/><text:soft-page-break/>1. Каждый гражданин имеет право по медицинским показаниям на консультации без взимания платы по вопросам планирования семьи, наличия<text:s/><text:a xlink:href="https://internet.garant.ru/document/redirect/12137881/1000" office:target-frame-name="_top" xlink:show="replace">социально значимых заболеваний</text:a><text:s/>и<text:s/><text:a xlink:href="https://internet.garant.ru/document/redirect/12137881/1200" office:target-frame-name="_top" xlink:show="replace">заболеваний, представляющих опасность для окружающих</text:a>, по медико-психологическим<text:s/>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Нормальный"><text:bookmark-start text:name="anchor512"/><text:bookmark-end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P492">Информация об изменениях:</text:p>
      <text:p text:style-name="Информацияоверсии"><text:bookmark-start text:name="anchor513"/><text:bookmark-end text:name="anchor513"/>Часть 3 изменена с 1 января 2023 г. -<text:s/><text:a xlink:href="https://internet.garant.ru/document/redirect/404993821/11" office:target-frame-name="_top" xlink:show="replace">Федеральный закон</text:a><text:s/>от 14 июля 2022 г. N 317-ФЗ</text:p>
      <text:p text:style-name="Информацияоверсии"><text:a xlink:href="https://internet.garant.ru/document/redirect/76805825/513" office:target-frame-name="_top" xlink:show="replace">См. предыдущую редакцию</text:a></text:p>
      <text:p text:style-name="Нормальный">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text:s/>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text:s/>указанных лиц не взимается при совместном нахождении в медицинской организации:</text:p>
      <text:p text:style-name="Нормальный"><text:bookmark-start text:name="anchor5131"/><text:bookmark-end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text:s/>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Нормальный"><text:bookmark-start text:name="anchor5132"/><text:bookmark-end text:name="anchor5132"/>2) с ребенком до достижения им возраста четырех лет;</text:p>
      <text:p text:style-name="Нормальный"><text:bookmark-start text:name="anchor5133"/><text:bookmark-end text:name="anchor5133"/>3) с ребенком в возрасте старше четырех лет - при наличии медицинских показаний.</text:p>
      <text:p text:style-name="Нормальный"/>
      <text:p text:style-name="P493">ГАРАНТ:</text:p>
      <text:p text:style-name="Комментарий"><text:bookmark-start text:name="anchor52"/><text:bookmark-end text:name="anchor52"/>Статья 52 настоящего Федерального закона<text:s/><text:a xlink:href="#anchor1012" office:target-frame-name="_top" xlink:show="replace">вступает в силу</text:a><text:s/>с 1 января 2012 г.</text:p>
      <text:p text:style-name="Заголовокстатьи"><text:span text:style-name="T494">Статья 52</text:span>. Права беременных женщин и матерей в сфере охраны здоровья</text:p>
      <text:p text:style-name="P495">ГАРАНТ:</text:p>
      <text:p text:style-name="Комментарий">См. комментарии к статье 52 настоящего Федерального закона</text:p>
      <text:p text:style-name="Нормальный"><text:bookmark-start text:name="anchor521"/><text:bookmark-end text:name="anchor521"/>1. Материнство в Российской Федерации охраняется и поощряется государством.</text:p>
      <text:p text:style-name="Нормальный"><text:bookmark-start text:name="anchor522"/><text:bookmark-end text:name="anchor522"/>2. Каждая женщина в период беременности, во время родов и после родов обеспечивается медицинской помощью в медицинских организациях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text:p>
      <text:p text:style-name="Нормальный"><text:bookmark-start text:name="anchor523"/><text:bookmark-end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Нормальный"/>
      <text:p text:style-name="P496">ГАРАНТ:</text:p>
      <text:p text:style-name="Комментарий"><text:bookmark-start text:name="anchor53"/><text:bookmark-end text:name="anchor53"/>Статья 53 настоящего Федерального закона<text:s/><text:a xlink:href="#anchor1012" office:target-frame-name="_top" xlink:show="replace">вступает в силу</text:a><text:s/>с 1 января 2012 г.</text:p>
      <text:p text:style-name="Заголовокстатьи"><text:span text:style-name="T497">Статья 53</text:span>. Рождение ребенка</text:p>
      <text:p text:style-name="P498">ГАРАНТ:</text:p>
      <text:p text:style-name="Комментарий">См. комментарии к статье 53 настоящего Федерального закона</text:p>
      <text:p text:style-name="Нормальный"><text:bookmark-start text:name="anchor531"/><text:bookmark-end text:name="anchor531"/><text:soft-page-break/>1. Моментом рождения ребенка является момент отделения плода от организма матери посредством родов.</text:p>
      <text:p text:style-name="Нормальный"><text:bookmark-start text:name="anchor532"/><text:bookmark-end text:name="anchor532"/>2. При рождении живого ребенка медицинская организация, в которой произошли роды, выдает документ установленной формы.</text:p>
      <text:p text:style-name="Нормальный"><text:bookmark-start text:name="anchor533"/><text:bookmark-end text:name="anchor533"/>3.<text:s/><text:a xlink:href="https://internet.garant.ru/document/redirect/70113066/1000" office:target-frame-name="_top" xlink:show="replace">Медицинские критерии</text:a><text:s/>рождения, в том числе сроки беременности, масса тела ребенка при рождении и признаки живорождения, а также<text:s/><text:a xlink:href="https://internet.garant.ru/document/redirect/403132571/2000" office:target-frame-name="_top" xlink:show="replace">порядок</text:a><text:s/>выдачи документа о рождении и его<text:s/><text:a xlink:href="https://internet.garant.ru/document/redirect/403132571/1000" office:target-frame-name="_top" xlink:show="replace">форма</text:a><text:s/>утверждаются уполномоченным федеральным органом исполнительной власти.</text:p>
      <text:p text:style-name="Нормальный"/>
      <text:p text:style-name="P499">Информация об изменениях:</text:p>
      <text:p text:style-name="Информацияоверсии"><text:bookmark-start text:name="anchor5310"/><text:bookmark-end text:name="anchor5310"/>Федеральный закон дополнен статьей 53.1 с 1 марта 2022 г. -<text:s/><text:a xlink:href="https://internet.garant.ru/document/redirect/401422494/21" office:target-frame-name="_top" xlink:show="replace">Федеральный закон</text:a><text:s/>от 2 июля 2021 г. N 358-ФЗ</text:p>
      <text:p text:style-name="Заголовокстатьи"><text:span text:style-name="T500">Ста</text:span><text:span text:style-name="T501">тья 53.1.</text:span><text:s/>Федеральный реестр медицинских документов о рождении</text:p>
      <text:p text:style-name="P502">ГАРАНТ:</text:p>
      <text:p text:style-name="Комментарий">См.<text:s/><text:a xlink:href="https://internet.garant.ru/document/redirect/76888809/5310" office:target-frame-name="_top" xlink:show="replace">комментарии</text:a><text:s/>к статье 53.1 настоящего Федерального закона</text:p>
      <text:p text:style-name="P503">Информация об изменениях:</text:p>
      <text:p text:style-name="Информацияоверсии"><text:bookmark-start text:name="anchor5311"/><text:bookmark-end text:name="anchor5311"/>Часть 1 изменена с 19 августа 2024 г. -<text:s/><text:a xlink:href="https://internet.garant.ru/document/redirect/409493579/5509" office:target-frame-name="_top" xlink:show="replace">Федеральный закон</text:a><text:s/>от 8 августа 2024 г. N 232-ФЗ</text:p>
      <text:p text:style-name="Информацияоверсии"><text:a xlink:href="https://internet.garant.ru/document/redirect/76839500/5311" office:target-frame-name="_top" xlink:show="replace">См. предыдущую редакцию</text:a></text:p>
      <text:p text:style-name="Нормальный">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Нормальный"><text:bookmark-start text:name="anchor5312"/><text:bookmark-end text:name="anchor5312"/>2.<text:s/><text:a xlink:href="https://internet.garant.ru/document/redirect/403503488/1000" office:target-frame-name="_top" xlink:show="replace">Порядок</text:a><text:s/>ведения Федерального реестра, в том числе порядок доступа к сведениям, содержащимся в нем,<text:s/><text:a xlink:href="https://internet.garant.ru/document/redirect/403503488/1013" office:target-frame-name="_top" xlink:show="replace">порядок и сроки</text:a><text:s/>представления сведений в указанный реестр устанавливаются Правительством Российской Федерации.</text:p>
      <text:p text:style-name="Нормальный"><text:bookmark-start text:name="anchor5313"/><text:bookmark-end text:name="anchor5313"/>3. Сведения, включаемые<text:s/>в Федеральный реестр, представляются медицинскими организациями, за исключением сведений, указанных в<text:s/><text:a xlink:href="#anchor5315" office:target-frame-name="_top" xlink:show="replace">части 5</text:a><text:s/>настоящей статьи.</text:p>
      <text:p text:style-name="Нормальный"><text:bookmark-start text:name="anchor5314"/><text:bookmark-end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text:s/><text:a xlink:href="https://internet.garant.ru/document/redirect/403503488/1000" office:target-frame-name="_top" xlink:show="replace">порядке и в сроки</text:a>, которые установлены Правительством Российской Федерации.</text:p>
      <text:p text:style-name="Нормальный"><text:bookmark-start text:name="anchor5315"/><text:bookmark-end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text:s/>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text:s/><text:a xlink:href="https://internet.garant.ru/document/redirect/403503488/1000" office:target-frame-name="_top" xlink:show="replace">порядком</text:a><text:s/>ведения указанного реестра.</text:p>
      <text:p text:style-name="Нормальный"><text:bookmark-start text:name="anchor5316"/><text:bookmark-end text:name="anchor5316"/>6. Документы о рождении, которые содержатся в Федеральном реестре и в случаях, определенных<text:s/><text:a xlink:href="https://internet.garant.ru/document/redirect/173972/14" office:target-frame-name="_top" xlink:show="replace">Федеральным законом</text:a><text:s/>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Нормальный"><text:bookmark-start text:name="anchor5317"/><text:bookmark-end text:name="anchor5317"/><text:soft-page-break/>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text:s/><text:a xlink:href="https://internet.garant.ru/document/redirect/403503488/1300" office:target-frame-name="_top" xlink:show="replace">порядке и в сроки</text:a>, которые<text:s/>установлены Правительством Российской Федерации.</text:p>
      <text:p text:style-name="Нормальный"/>
      <text:p text:style-name="P504">ГАРАНТ:</text:p>
      <text:p text:style-name="Комментарий"><text:bookmark-start text:name="anchor54"/><text:bookmark-end text:name="anchor54"/>Статья 54 настоящего Федерального закона<text:s/><text:a xlink:href="#anchor1012" office:target-frame-name="_top" xlink:show="replace">вступает в силу</text:a><text:s/>с 1 января 2012 г.</text:p>
      <text:p text:style-name="Заголовокстатьи"><text:span text:style-name="T505">Статья 54</text:span>. Права несовершеннолетних в сфере охраны здоровья</text:p>
      <text:p text:style-name="P506">ГАРАНТ:</text:p>
      <text:p text:style-name="Комментарий">См. комментарии к статье<text:s/>54 настоящего Федерального закона</text:p>
      <text:p text:style-name="Нормальный"><text:bookmark-start text:name="anchor541"/><text:bookmark-end text:name="anchor541"/>1. В сфере охраны здоровья несовершеннолетние имеют право на:</text:p>
      <text:p text:style-name="P507">Информация об изменениях:</text:p>
      <text:p text:style-name="Информацияоверсии"><text:bookmark-start text:name="anchor5411"/><text:bookmark-end text:name="anchor5411"/><text:a xlink:href="https://internet.garant.ru/document/redirect/71434954/501131" office:target-frame-name="_top" xlink:show="replace">Федеральным законом</text:a><text:s/>от 3 июля 2016 г. N 286-ФЗ в пункт<text:s/>1 части 1 статьи 54 настоящего Федерального закона внесены изменения</text:p>
      <text:p text:style-name="Информацияоверсии"><text:a xlink:href="https://internet.garant.ru/document/redirect/57410773/5411" office:target-frame-name="_top" xlink:show="replace">См. текст пункта в предыдущей редакции</text:a></text:p>
      <text:p text:style-name="Нормальный">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Нормальный"><text:bookmark-start text:name="anchor5412"/><text:bookmark-end text:name="anchor5412"/>2) оказание медицинской помощи в период оздоровления и организованного отдыха в<text:s/><text:a xlink:href="https://internet.garant.ru/document/redirect/412109836/1000" office:target-frame-name="_top" xlink:show="replace">порядке</text:a>, установленном уполномоченным федеральным органом исполнительной власти;</text:p>
      <text:p text:style-name="Нормальный"><text:bookmark-start text:name="anchor5413"/><text:bookmark-end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Нормальный"><text:bookmark-start text:name="anchor5414"/><text:bookmark-end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text:s/>власти субъектов Российской Федерации;</text:p>
      <text:p text:style-name="Нормальный"><text:bookmark-start text:name="anchor5415"/><text:bookmark-end text:name="anchor5415"/>5) получение информации о состоянии здоровья в доступной для них форме в соответствии со<text:s/><text:a xlink:href="#anchor22" office:target-frame-name="_top" xlink:show="replace">статьей 22</text:a><text:s/>настоящего Федерального закона.</text:p>
      <text:p text:style-name="P508">Информация об изменениях:</text:p>
      <text:p text:style-name="Информацияоверсии"><text:bookmark-start text:name="anchor542"/><text:bookmark-end text:name="anchor542"/><text:a xlink:href="https://internet.garant.ru/document/redirect/70514766/5916" office:target-frame-name="_top" xlink:show="replace">Федеральным законом</text:a><text:s/>от 25 ноября 2013 г. N 317-ФЗ в часть 2 статьи 54 настоящего Федерального закона внесены изменения</text:p>
      <text:p text:style-name="Информацияоверсии"><text:a xlink:href="https://internet.garant.ru/document/redirect/57745721/542" office:target-frame-name="_top" xlink:show="replace">См. текст части в предыдущей редакции</text:a></text:p>
      <text:p text:style-name="Нормальный">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text:s/><text:a xlink:href="#anchor2002" office:target-frame-name="_top" xlink:show="replace">частями 2</text:a><text:s/>и<text:s/><text:a xlink:href="#anchor2009" office:target-frame-name="_top" xlink:show="replace">9 статьи 20</text:a><text:s/>настоящего Федерального закона.</text:p>
      <text:p text:style-name="Нормальный"><text:bookmark-start text:name="anchor543"/><text:bookmark-end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text:s/><text:a xlink:href="https://internet.garant.ru/document/redirect/70192712/1000" office:target-frame-name="_top" xlink:show="replace">порядке</text:a>, установленном уполномоченным федеральным органом исполнительной власти, и<text:s/>на условиях, установленных органами государственной власти субъектов Российской Федерации.</text:p>
      <text:p text:style-name="P509">Информация об изменениях:</text:p>
      <text:p text:style-name="Информацияоверсии"><text:bookmark-start text:name="anchor544"/><text:bookmark-end text:name="anchor544"/><text:soft-page-break/>Статья 54 дополнена частью 4 с 29 июня 2022 г. -<text:s/><text:a xlink:href="https://internet.garant.ru/document/redirect/403333009/13" office:target-frame-name="_top" xlink:show="replace">Федеральный закон</text:a><text:s/>от 30 декабря 2021 г. N 482-ФЗ</text:p>
      <text:p text:style-name="Нормальный">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text:s/><text:a xlink:href="#anchor370141" office:target-frame-name="_top" xlink:show="replace">частью 14.1 статьи 37</text:a><text:s/>настоящего Федерального закона.</text:p>
      <text:p text:style-name="P510">Информация об изменениях:</text:p>
      <text:p text:style-name="Информацияоверсии"><text:bookmark-start text:name="anchor545"/><text:bookmark-end text:name="anchor545"/>Статья 54 дополнена частью 4 с 29 июня 2022 г. -<text:s/><text:a xlink:href="https://internet.garant.ru/document/redirect/403333009/13" office:target-frame-name="_top" xlink:show="replace">Федеральный закон</text:a><text:s/>от 30 декабря 2021 г. N 482-ФЗ</text:p>
      <text:p text:style-name="Нормальный">5. Лица, страдающие заболеваниями или состояниями (группами заболеваний или состояний), включенными в<text:s/><text:a xlink:href="https://internet.garant.ru/document/redirect/404752645/1000" office:target-frame-name="_top" xlink:show="replace">перечень</text:a><text:s/>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text:s/>заболеваниях или состояниях (группах заболеваний или состояний).</text:p>
      <text:p text:style-name="Нормальный"/>
      <text:p text:style-name="P511">ГАРАНТ:</text:p>
      <text:p text:style-name="Комментарий"><text:bookmark-start text:name="anchor55"/><text:bookmark-end text:name="anchor55"/>Статья 55 настоящего Федерального закона<text:s/><text:a xlink:href="#anchor1012" office:target-frame-name="_top" xlink:show="replace">вступает в силу</text:a><text:s/>с 1 января 2012 г.</text:p>
      <text:p text:style-name="Заголовокстатьи"><text:span text:style-name="T512">Статья 55</text:span>. Применение вспомогательных репродуктивных технологий</text:p>
      <text:p text:style-name="P513">ГАРАНТ:</text:p>
      <text:p text:style-name="Комментарий">См.<text:s/>комментарии к статье 55 настоящего Федерального закона</text:p>
      <text:p text:style-name="P514">Информация об изменениях:</text:p>
      <text:p text:style-name="Информацияоверсии"><text:bookmark-start text:name="anchor551"/><text:bookmark-end text:name="anchor551"/>Часть 1 изменена с 19 декабря 2022 г. -<text:s/><text:a xlink:href="https://internet.garant.ru/document/redirect/405963237/41" office:target-frame-name="_top" xlink:show="replace">Федеральный закон</text:a><text:s/>от 19 декабря 2022 г. N 538-ФЗ</text:p>
      <text:p text:style-name="Информацияоверсии"><text:a xlink:href="https://internet.garant.ru/document/redirect/76810933/551" office:target-frame-name="_top" xlink:show="replace">См. предыдущую редакцию</text:a></text:p>
      <text:p text:style-name="P515">ГАРАНТ:</text:p>
      <text:p text:style-name="Комментарий">Положения части 1 (в редакции<text:s/><text:a xlink:href="https://internet.garant.ru/document/redirect/405963237/41" office:target-frame-name="_top" xlink:show="replace">Федерального закона</text:a><text:s/>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text:s/><text:a xlink:href="https://internet.garant.ru/document/redirect/405963237/52" office:target-frame-name="_top" xlink:show="replace">не применяются</text:a><text:s/>в отношении случаев, если суррогатная мать на момент 19 декабря 2022 г. уже вынашивает ребенка в соответствии с договором</text:p>
      <text:p text:style-name="Нормальный">1. Вспомогательные репродуктивные технологии представляют собой методы лечения бесплодия, при применении которых отдельные или<text:s/>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Нормальный"><text:bookmark-start text:name="anchor552"/><text:bookmark-end text:name="anchor552"/>2.<text:s/><text:a xlink:href="https://internet.garant.ru/document/redirect/74776088/1000" office:target-frame-name="_top" xlink:show="replace">Порядок</text:a><text:s/>использования вспомогательных репродуктивных технологий,<text:s/><text:a xlink:href="https://internet.garant.ru/document/redirect/74776088/2000" office:target-frame-name="_top" xlink:show="replace">противопоказания</text:a><text:s/>и ограничения к их применению утверждаются уполномоченным федеральным органом исполнительной власти.</text:p>
      <text:p text:style-name="P516">Информация об изменениях:</text:p>
      <text:p text:style-name="Информацияоверсии"><text:bookmark-start text:name="anchor553"/><text:bookmark-end text:name="anchor553"/>Часть 3 изменена с 19 декабря 2022 г. -<text:s/><text:a xlink:href="https://internet.garant.ru/document/redirect/405963237/42" office:target-frame-name="_top" xlink:show="replace">Федеральный закон</text:a><text:s/>от 19 декабря 2022 г. N 538-ФЗ</text:p>
      <text:p text:style-name="Информацияоверсии"><text:a xlink:href="https://internet.garant.ru/document/redirect/76810933/553" office:target-frame-name="_top" xlink:show="replace">См. предыдущую редакцию</text:a></text:p>
      <text:p text:style-name="P517">ГАРАНТ:</text:p>
      <text:p text:style-name="Комментарий">Положения части 3 (в редакции<text:s/><text:a xlink:href="https://internet.garant.ru/document/redirect/405963237/42" office:target-frame-name="_top" xlink:show="replace">Федерального закона</text:a><text:s/>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text:s/>одинокой женщины, либо у суррогатной матери<text:s/><text:a xlink:href="https://internet.garant.ru/document/redirect/405963237/52" office:target-frame-name="_top" xlink:show="replace">не применяются</text:a><text:s/>в отношении случаев, если суррогатная мать на момент 19 декабря 2022 г. уже вынашивает ребенка в соответствии с договором</text:p>
      <text:p text:style-name="Нормальный">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text:s/>добровольного согласия на медицинское вмешательство.</text:p>
      <text:p text:style-name="Нормальный"><text:bookmark-start text:name="anchor554"/><text:bookmark-end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Нормальный"><text:bookmark-start text:name="anchor555"/><text:bookmark-end text:name="anchor555"/>5.<text:s/>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Нормальный"><text:bookmark-start text:name="anchor556"/><text:bookmark-end text:name="anchor556"/>6. Половые клетки, ткани репродуктивных органов и эмбрионы человека не могут быть использованы для промышленных целей.</text:p>
      <text:p text:style-name="Нормальный"><text:bookmark-start text:name="anchor557"/><text:bookmark-end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Нормальный"><text:bookmark-start text:name="anchor558"/><text:bookmark-end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P518">Информация об изменениях:</text:p>
      <text:p text:style-name="Информацияоверсии"><text:bookmark-start text:name="anchor559"/><text:bookmark-end text:name="anchor559"/>Часть<text:s/>9 изменена с 19 декабря 2022 г. -<text:s/><text:a xlink:href="https://internet.garant.ru/document/redirect/405963237/43" office:target-frame-name="_top" xlink:show="replace">Федеральный закон</text:a><text:s/>от 19 декабря 2022 г. N 538-ФЗ</text:p>
      <text:p text:style-name="Информацияоверсии"><text:a xlink:href="https://internet.garant.ru/document/redirect/76810933/559" office:target-frame-name="_top" xlink:show="replace">См. предыдущую редакцию</text:a></text:p>
      <text:p text:style-name="P519">ГАРАНТ:</text:p>
      <text:p text:style-name="Комментарий">Положения части 9 (в редакции<text:s/><text:a xlink:href="https://internet.garant.ru/document/redirect/405963237/43" office:target-frame-name="_top" xlink:show="replace">Федерального закона</text:a><text:s/>от 19 декабря 2022 г. N 538-ФЗ) в части обязательного условия наличия зарегистрированного брака, а также гражданства РФ у<text:s/>одного из потенциальных родителей, либо у одинокой женщины, либо у суррогатной матери<text:s/><text:a xlink:href="https://internet.garant.ru/document/redirect/405963237/52" office:target-frame-name="_top" xlink:show="replace">не применяются</text:a><text:s/>в отношении случаев, если суррогатная мать на момент 19 декабря 2022 г. уже вынашивает ребенка в соответствии с договором</text:p>
      <text:p text:style-name="Нормальный">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text:s/>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text:s/><text:a xlink:href="https://internet.garant.ru/document/redirect/406972600/1000" office:target-frame-name="_top" xlink:show="replace">Порядок</text:a><text:s/>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P520">Информация об изменениях:</text:p>
      <text:p text:style-name="Информацияоверсии"><text:bookmark-start text:name="anchor5510"/><text:bookmark-end text:name="anchor5510"/>Часть 10 изменена с 19 декабря 2022 г. -<text:s/><text:a xlink:href="https://internet.garant.ru/document/redirect/405963237/44" office:target-frame-name="_top" xlink:show="replace">Федеральный закон</text:a><text:s/>от 19 декабря 2022 г. N 538-ФЗ</text:p>
      <text:p text:style-name="Информацияоверсии"><text:a xlink:href="https://internet.garant.ru/document/redirect/76810933/5510" office:target-frame-name="_top" xlink:show="replace">См. предыдущую редакцию</text:a></text:p>
      <text:p text:style-name="P521">ГАРАНТ:</text:p>
      <text:p text:style-name="Комментарий">Положения части 10 (в редакции<text:s/><text:a xlink:href="https://internet.garant.ru/document/redirect/405963237/44" office:target-frame-name="_top" xlink:show="replace">Федерального закона</text:a><text:s/>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text:s/><text:a xlink:href="https://internet.garant.ru/document/redirect/405963237/52" office:target-frame-name="_top" xlink:show="replace">не применяются</text:a><text:s/>в отношении случаев, если суррогатная мать на момент 19 декабря 2022 г. уже вынашивает ребенка в соответствии с договором</text:p>
      <text:p text:style-name="Нормальный">10. Суррогатной матерью может быть женщина в возрасте от двадцати до тридцати пяти лет, имеющая гражданство Российской Федерации, имеющая<text:s/>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text:s/><text:a xlink:href="https://internet.garant.ru/document/redirect/173972/300" office:target-frame-name="_top" xlink:show="replace">законодательством</text:a><text:s/>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P522">Информация об изменениях:</text:p>
      <text:p text:style-name="Информацияоверсии"><text:bookmark-start text:name="anchor5511"/><text:bookmark-end text:name="anchor5511"/>Статья 55 дополнена частью 11 с 19 декабря 2022 г. -<text:s/><text:a xlink:href="https://internet.garant.ru/document/redirect/405963237/45" office:target-frame-name="_top" xlink:show="replace">Федеральный закон</text:a><text:s/>от 19 декабря 2022 г. N 538-ФЗ</text:p>
      <text:p text:style-name="P523">ГАРАНТ:</text:p>
      <text:p text:style-name="Комментарий">Положения части 11 (в редакции<text:s/><text:a xlink:href="https://internet.garant.ru/document/redirect/405963237/45" office:target-frame-name="_top" xlink:show="replace">Федерального закона</text:a><text:s/>от 19 декабря 2022 г. N 538-ФЗ) в части обязательного условия наличия зарегистрированного<text:s/>брака, а также гражданства РФ у одного из потенциальных родителей, либо у одинокой женщины, либо у суррогатной матери<text:s/><text:a xlink:href="https://internet.garant.ru/document/redirect/405963237/52" office:target-frame-name="_top" xlink:show="replace">не применяются</text:a><text:s/>в отношении случаев, если суррогатная мать на момент 19 декабря 2022 г. уже вынашивает ребенка в соответствии с договором</text:p>
      <text:p text:style-name="Нормальный">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text:s/><text:a xlink:href="#anchor559" office:target-frame-name="_top" xlink:show="replace">части 9</text:a><text:s/>настоящей статьи, должны иметь гражданство Российской Федерации.</text:p>
      <text:p text:style-name="Нормальный"/>
      <text:p text:style-name="P524">ГАРАНТ:</text:p>
      <text:p text:style-name="Комментарий"><text:bookmark-start text:name="anchor56"/><text:bookmark-end text:name="anchor56"/>Статья 56 настоящего Федерального закона<text:s/><text:a xlink:href="#anchor1012" office:target-frame-name="_top" xlink:show="replace">вступает в силу</text:a><text:s/>с 1 января 2012 г.</text:p>
      <text:p text:style-name="Заголовокстатьи"><text:span text:style-name="T525">Статья 56</text:span>. Искусственное прерывание беременности</text:p>
      <text:p text:style-name="P526">ГАРАНТ:</text:p>
      <text:p text:style-name="Комментарий">См. комментарии к статье 56 настоящего Федерального закона</text:p>
      <text:p text:style-name="Нормальный"><text:bookmark-start text:name="anchor561"/><text:bookmark-end text:name="anchor561"/>1. Каждая женщина самостоятельно решает вопрос о материнстве. Искусственное прерывание беременности проводится по желанию женщины при наличии<text:s/><text:a xlink:href="https://internet.garant.ru/document/redirect/411860962/1000" office:target-frame-name="_top" xlink:show="replace">информированного добровольного согласия</text:a>.</text:p>
      <text:p text:style-name="Нормальный"><text:bookmark-start text:name="anchor562"/><text:bookmark-end text:name="anchor562"/>2. Искусственное прерывание беременности по желанию женщины проводится при сроке беременности до двенадцати недель.</text:p>
      <text:p text:style-name="Нормальный"><text:bookmark-start text:name="anchor563"/><text:bookmark-end text:name="anchor563"/>3. Искусственное прерывание беременности проводится:</text:p>
      <text:p text:style-name="Нормальный"><text:bookmark-start text:name="anchor5631"/><text:bookmark-end text:name="anchor5631"/>1) не ранее 48 часов с момента обращения женщины в медицинскую организацию для искусственного прерывания беременности:</text:p>
      <text:p text:style-name="Нормальный"><text:bookmark-start text:name="anchor56311"/><text:bookmark-end text:name="anchor56311"/>а) при сроке беременности четвертая - седьмая недели;</text:p>
      <text:p text:style-name="Нормальный"><text:bookmark-start text:name="anchor56312"/><text:bookmark-end text:name="anchor56312"/>б) при сроке беременности одиннадцатая - двенадцатая недели, но не позднее окончания двенадцатой недели беременности;</text:p>
      <text:p text:style-name="Нормальный"><text:bookmark-start text:name="anchor5632"/><text:bookmark-end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Нормальный"><text:bookmark-start text:name="anchor564"/><text:bookmark-end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Нормальный"><text:bookmark-start text:name="anchor565"/><text:bookmark-end text:name="anchor565"/>5.<text:s/><text:a xlink:href="https://internet.garant.ru/document/redirect/70137312/1" office:target-frame-name="_top" xlink:show="replace">Социальные показания</text:a><text:s/>для искусственного прерывания беременности определяются Правительством Российской Федерации.</text:p>
      <text:p text:style-name="Нормальный"><text:bookmark-start text:name="anchor566"/><text:bookmark-end text:name="anchor566"/>6.<text:s/><text:a xlink:href="https://internet.garant.ru/document/redirect/12158174/1000" office:target-frame-name="_top" xlink:show="replace">Перечень</text:a><text:s/>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Нормальный"><text:bookmark-start text:name="anchor567"/><text:bookmark-end text:name="anchor567"/>7. Искусственное прерывание беременности у совершеннолетней, признанной в установленном<text:s/><text:a xlink:href="https://internet.garant.ru/document/redirect/10164072/29" office:target-frame-name="_top" xlink:show="replace">законом</text:a><text:s/>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P527">Информация об изменениях:</text:p>
      <text:p text:style-name="Информацияоверсии"><text:bookmark-start text:name="anchor568"/><text:bookmark-end text:name="anchor568"/><text:a xlink:href="https://internet.garant.ru/document/redirect/70700508/2" office:target-frame-name="_top" xlink:show="replace">Федеральным законом</text:a><text:s/>от 21 июля 2014 г. N 243-ФЗ в часть 8 статьи 56 внесены изменения</text:p>
      <text:p text:style-name="Информацияоверсии"><text:a xlink:href="https://internet.garant.ru/document/redirect/58060812/568" office:target-frame-name="_top" xlink:show="replace">См. текст части в предыдущей редакции</text:a></text:p>
      <text:p text:style-name="Нормальный">8. Незаконное проведение искусственного прерывания беременности влечет за собой<text:s/><text:a xlink:href="https://internet.garant.ru/document/redirect/12125267/6302" office:target-frame-name="_top" xlink:show="replace">административную</text:a><text:s/>или<text:s/><text:a xlink:href="https://internet.garant.ru/document/redirect/10108000/123" office:target-frame-name="_top" xlink:show="replace">уголовную</text:a><text:s/>ответственность, установленную законодательством Российской Федерации.</text:p>
      <text:p text:style-name="Нормальный"/>
      <text:p text:style-name="P528">ГАРАНТ:</text:p>
      <text:p text:style-name="Комментарий"><text:bookmark-start text:name="anchor57"/><text:bookmark-end text:name="anchor57"/>Статья 57 настоящего Федерального закона<text:s/><text:a xlink:href="#anchor1012" office:target-frame-name="_top" xlink:show="replace">вступает в силу</text:a><text:s/>с 1 января 2012 г.</text:p>
      <text:p text:style-name="Заголовокстатьи"><text:span text:style-name="T529">Статья 57</text:span>. Медицинская стерилизация</text:p>
      <text:p text:style-name="P530">ГАРАНТ:</text:p>
      <text:p text:style-name="Комментарий">См. комментарии к статье 57 настоящего Федерального закона</text:p>
      <text:p text:style-name="Нормальный"><text:bookmark-start text:name="anchor571"/><text:bookmark-end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text:s/>- независимо от возраста и наличия детей.</text:p>
      <text:p text:style-name="Нормальный"><text:bookmark-start text:name="anchor572"/><text:bookmark-end text:name="anchor572"/>2. По заявлению законного представителя совершеннолетнего лица, признанного в установленном<text:s/><text:a xlink:href="https://internet.garant.ru/document/redirect/10164072/29" office:target-frame-name="_top" xlink:show="replace">законом</text:a><text:s/>порядке недееспособным, если такое лицо<text:s/>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Нормальный"><text:bookmark-start text:name="anchor573"/><text:bookmark-end text:name="anchor573"/>3.<text:s/><text:a xlink:href="https://internet.garant.ru/document/redirect/12166678/1000" office:target-frame-name="_top" xlink:show="replace">Перечень</text:a><text:s/>медицинских показаний для медицинской стерилизации определяется уполномоченным федеральным органом исполнительной власти.</text:p>
      <text:p text:style-name="Нормальный"/>
      <text:h text:style-name="Заголовок1" text:outline-level="1"><text:bookmark-start text:name="anchor170"/><text:bookmark-end text:name="anchor170"/>Глава 7. Медицинская экспертиза и медицинское освидетельствование</text:h>
      <text:p text:style-name="Нормальный"/>
      <text:p text:style-name="Заголовокстатьи"><text:bookmark-start text:name="anchor58"/><text:bookmark-end text:name="anchor58"/><text:span text:style-name="T531">Статья 58</text:span>. Медицинская<text:s/>экспертиза</text:p>
      <text:p text:style-name="P532">ГАРАНТ:</text:p>
      <text:p text:style-name="Комментарий">См. комментарии<text:s/>к статье 58 настоящего Федерального закона</text:p>
      <text:p text:style-name="P533">ГАРАНТ:</text:p>
      <text:p text:style-name="Комментарий"><text:bookmark-start text:name="anchor581"/><text:bookmark-end text:name="anchor581"/>Часть 1 статьи 58 настоящего Федерального закона<text:s/><text:a xlink:href="#anchor1012" office:target-frame-name="_top" xlink:show="replace">вступает в силу</text:a><text:s/>с 1 января 2012 г.</text:p>
      <text:p text:style-name="Нормальный">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P534">ГАРАНТ:</text:p>
      <text:p text:style-name="Комментарий"><text:bookmark-start text:name="anchor582"/><text:bookmark-end text:name="anchor582"/>Часть 2 статьи 58 настоящего Федерального закона<text:s/><text:a xlink:href="#anchor1012" office:target-frame-name="_top" xlink:show="replace">вступает в силу</text:a><text:s/>с 1 января 2012 г.</text:p>
      <text:p text:style-name="Нормальный">2. В Российской Федерации проводятся следующие виды медицинских экспертиз:</text:p>
      <text:p text:style-name="Нормальный"><text:bookmark-start text:name="anchor5821"/><text:bookmark-end text:name="anchor5821"/>1)<text:s/><text:a xlink:href="#anchor59" office:target-frame-name="_top" xlink:show="replace">экспертиза временной<text:s/>нетрудоспособности</text:a>;</text:p>
      <text:p text:style-name="Нормальный"><text:bookmark-start text:name="anchor5822"/><text:bookmark-end text:name="anchor5822"/>2)<text:s/><text:a xlink:href="#anchor60" office:target-frame-name="_top" xlink:show="replace">медико-социальная экспертиза</text:a>;</text:p>
      <text:p text:style-name="Нормальный"><text:bookmark-start text:name="anchor5823"/><text:bookmark-end text:name="anchor5823"/>3)<text:s/><text:a xlink:href="#anchor61" office:target-frame-name="_top" xlink:show="replace">военно-врачебная экспертиза</text:a>;</text:p>
      <text:p text:style-name="Нормальный"><text:bookmark-start text:name="anchor5824"/><text:bookmark-end text:name="anchor5824"/>4)<text:s/><text:a xlink:href="#anchor62" office:target-frame-name="_top" xlink:show="replace">судебно-медицинская и судебно-психиатрическая экспертизы</text:a>;</text:p>
      <text:p text:style-name="Нормальный"><text:bookmark-start text:name="anchor5825"/><text:bookmark-end text:name="anchor5825"/>5)<text:s/><text:a xlink:href="#anchor63" office:target-frame-name="_top" xlink:show="replace">экспертиза профессиональной пригодности и экспертиза связи заболевания с профессией</text:a>;</text:p>
      <text:p text:style-name="Нормальный"><text:bookmark-start text:name="anchor5826"/><text:bookmark-end text:name="anchor5826"/>6)<text:s/><text:a xlink:href="#anchor64" office:target-frame-name="_top" xlink:show="replace">экспертиза качества медицинской помощи</text:a>.</text:p>
      <text:p text:style-name="P535">ГАРАНТ:</text:p>
      <text:p text:style-name="Комментарий"><text:bookmark-start text:name="anchor583"/><text:bookmark-end text:name="anchor583"/>Часть 3 статьи 58 настоящего Федерального закона<text:s/><text:a xlink:href="#anchor1015" office:target-frame-name="_top" xlink:show="replace">вступает в силу</text:a><text:s/>с 1 января 2015 г.</text:p>
      <text:p text:style-name="Нормальный">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P536">ГАРАНТ:</text:p>
      <text:p text:style-name="Комментарий"><text:bookmark-start text:name="anchor584"/><text:bookmark-end text:name="anchor584"/>Часть 4 статьи 58 настоящего Федерального закона<text:s/><text:a xlink:href="#anchor1012" office:target-frame-name="_top" xlink:show="replace">вступает в силу</text:a><text:s/>с 1 января 2012 г.</text:p>
      <text:p text:style-name="Нормальный">4. В случае, предусмотренном<text:s/><text:a xlink:href="#anchor61" office:target-frame-name="_top" xlink:show="replace">статьей 61</text:a><text:s/>настоящего Федерального закона, может проводиться независимая военно-врачебная экспертиза.</text:p>
      <text:p text:style-name="Нормальный"/>
      <text:p text:style-name="P537">ГАРАНТ:</text:p>
      <text:p text:style-name="Комментарий"><text:bookmark-start text:name="anchor59"/><text:bookmark-end text:name="anchor59"/>Статья 59 настоящего Федерального закона<text:s/><text:a xlink:href="#anchor1012" office:target-frame-name="_top" xlink:show="replace">вступает в силу</text:a><text:s/>с 1 января 2012 г.</text:p>
      <text:p text:style-name="Заголовокстатьи"><text:span text:style-name="T538">Статья 59</text:span>. Экспертиза временной нетрудоспособности</text:p>
      <text:p text:style-name="P539">ГАРАНТ:</text:p>
      <text:p text:style-name="Комментарий">См. комментарии к статье 59 настоящего<text:s/>Федерального закона</text:p>
      <text:p text:style-name="P540">Информация об изменениях:</text:p>
      <text:p text:style-name="Информацияоверсии"><text:bookmark-start text:name="anchor591"/><text:bookmark-end text:name="anchor591"/>Часть 1 изменена с 1 января 2022 г. -<text:s/><text:a xlink:href="https://internet.garant.ru/document/redirect/400720785/511" office:target-frame-name="_top" xlink:show="replace">Федеральный закон</text:a><text:s/>от 30 апреля 2021 г. N 126-ФЗ</text:p>
      <text:p text:style-name="Информацияоверсии"><text:a xlink:href="https://internet.garant.ru/document/redirect/77673785/591" office:target-frame-name="_top" xlink:show="replace">См. предыдущую редакцию</text:a></text:p>
      <text:p text:style-name="Нормальный">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P541">Информация об изменениях:</text:p>
      <text:p text:style-name="Информацияоверсии"><text:bookmark-start text:name="anchor592"/><text:bookmark-end text:name="anchor592"/>Часть 2 изменена с 1 января 2022 г. -<text:s/><text:a xlink:href="https://internet.garant.ru/document/redirect/400720785/512" office:target-frame-name="_top" xlink:show="replace">Федеральный закон</text:a><text:s/>от 30 апреля 2021 г. N 126-ФЗ</text:p>
      <text:p text:style-name="Информацияоверсии"><text:a xlink:href="https://internet.garant.ru/document/redirect/77673785/592" office:target-frame-name="_top" xlink:show="replace">См. предыдущую редакцию</text:a></text:p>
      <text:p text:style-name="Нормальный">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text:s/><text:a xlink:href="https://internet.garant.ru/document/redirect/12187011/1000" office:target-frame-name="_top" xlink:show="replace">листок</text:a><text:s/>нетрудоспособности на срок до десяти календарных дней включительно.</text:p>
      <text:p text:style-name="Нормальный"><text:bookmark-start text:name="anchor593"/><text:bookmark-end text:name="anchor593"/><text:a xlink:href="https://internet.garant.ru/document/redirect/70480650/0" office:target-frame-name="_top" xlink:show="replace">3.</text:a><text:s/>Продление листка нетрудоспособности на больший срок, чем указано в<text:s/><text:a xlink:href="#anchor592" office:target-frame-name="_top" xlink:show="replace">части 2</text:a><text:s/>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P542">Информация об изменениях:</text:p>
      <text:p text:style-name="Информацияоверсии"><text:bookmark-start text:name="anchor59031"/><text:bookmark-end text:name="anchor59031"/>Часть 3.1 изменена с 1 января 2022 г. -<text:s/><text:a xlink:href="https://internet.garant.ru/document/redirect/400720785/513" office:target-frame-name="_top" xlink:show="replace">Федеральный закон</text:a><text:s/>от 30 апреля 2021 г. N 126-ФЗ</text:p>
      <text:p text:style-name="Информацияоверсии"><text:a xlink:href="https://internet.garant.ru/document/redirect/77673785/59031" office:target-frame-name="_top" xlink:show="replace">См. предыдущую редакцию</text:a></text:p>
      <text:p text:style-name="Нормальный">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text:s/><text:a xlink:href="https://internet.garant.ru/document/redirect/403137059/1800" office:target-frame-name="_top" xlink:show="replace">порядке</text:a><text:s/>и на срок, которые установлены уполномоченным федеральным органом исполнительной власти.</text:p>
      <text:p text:style-name="P543">Информация об изменениях:</text:p>
      <text:p text:style-name="Информацияоверсии"><text:bookmark-start text:name="anchor59032"/><text:bookmark-end text:name="anchor59032"/>Часть 3.2 изменена с 1 января 2022 г. -<text:s/><text:a xlink:href="https://internet.garant.ru/document/redirect/400720785/514" office:target-frame-name="_top" xlink:show="replace">Федеральный закон</text:a><text:s/>от 30 апреля 2021 г. N 126-ФЗ</text:p>
      <text:p text:style-name="Информацияоверсии"><text:a xlink:href="https://internet.garant.ru/document/redirect/77673785/59032" office:target-frame-name="_top" xlink:show="replace">См. предыдущую редакцию</text:a></text:p>
      <text:p text:style-name="Нормальный">3.2. Листок нетрудоспособности формируется в форме электронного документа, подписанного с использованием усиленной квалифицированной<text:s/><text:a xlink:href="https://internet.garant.ru/document/redirect/12184522/21" office:target-frame-name="_top" xlink:show="replace">электронной подписи</text:a><text:s/>медицинским работником и медицинской организацией, или выдается в форме документа на бумажном носителе в<text:s/><text:a xlink:href="https://internet.garant.ru/document/redirect/12151284/13028" office:target-frame-name="_top" xlink:show="replace">случаях</text:a>, установленных законодательством Российской Федерации.</text:p>
      <text:p text:style-name="Нормальный"><text:bookmark-start text:name="anchor594"/><text:bookmark-end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Нормальный"><text:bookmark-start text:name="anchor595"/><text:bookmark-end text:name="anchor595"/>5. При оформлении<text:s/><text:a xlink:href="https://internet.garant.ru/document/redirect/12187011/1000" office:target-frame-name="_top" xlink:show="replace">листка</text:a><text:s/>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Нормальный"><text:bookmark-start text:name="anchor596"/><text:bookmark-end text:name="anchor596"/>6.<text:s/><text:a xlink:href="https://internet.garant.ru/document/redirect/412012828/1000" office:target-frame-name="_top" xlink:show="replace">Порядок</text:a><text:s/>проведения экспертизы временной нетрудоспособности устанавливается уполномоченным федеральным органом исполнительной власти.</text:p>
      <text:p text:style-name="P544">Информация об изменениях:</text:p>
      <text:p text:style-name="Информацияоверсии"><text:bookmark-start text:name="anchor597"/><text:bookmark-end text:name="anchor597"/>Часть 7 изменена с 1 января 2023 г. -<text:s/><text:a xlink:href="https://internet.garant.ru/document/redirect/406040335/6401" office:target-frame-name="_top" xlink:show="replace">Федеральный закон</text:a><text:s/>от 28 декабря 2022 г. N 569-ФЗ</text:p>
      <text:p text:style-name="Информацияоверсии"><text:a xlink:href="https://internet.garant.ru/document/redirect/76805825/597" office:target-frame-name="_top" xlink:show="replace">См. предыдущую редакцию</text:a></text:p>
      <text:p text:style-name="Нормальный">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text:s/>родам в<text:s/><text:a xlink:href="https://internet.garant.ru/document/redirect/403132389/1000" office:target-frame-name="_top" xlink:show="replace">порядке</text:a>, установленном уполномоченным федеральным органом исполнительной власти, вправе осуществлять проверку соблюдения<text:s/><text:a xlink:href="https://internet.garant.ru/document/redirect/403137059/1000" office:target-frame-name="_top" xlink:show="replace">порядка</text:a><text:s/>выдачи, продления и оформления листков нетрудоспособности.</text:p>
      <text:p text:style-name="Нормальный"/>
      <text:p text:style-name="P545">ГАРАНТ:</text:p>
      <text:p text:style-name="Комментарий"><text:bookmark-start text:name="anchor60"/><text:bookmark-end text:name="anchor60"/>Статья 60 настоящего Федерального закона<text:s/><text:a xlink:href="#anchor1012" office:target-frame-name="_top" xlink:show="replace">вступает в силу</text:a><text:s/>с 1 января 2012 г.</text:p>
      <text:p text:style-name="Заголовокстатьи"><text:span text:style-name="T546">Статья 60</text:span>. Медико-социальная экспертиза</text:p>
      <text:p text:style-name="P547">ГАРАНТ:</text:p>
      <text:p text:style-name="Комментарий">См. комментарии к статье 60 настоящего Федерального закона</text:p>
      <text:p text:style-name="Нормальный"><text:bookmark-start text:name="anchor601"/><text:bookmark-end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text:s/>медико-социальной экспертизы на основе оценки ограничений жизнедеятельности, вызванных стойким расстройством функций организма.</text:p>
      <text:p text:style-name="Нормальный"><text:bookmark-start text:name="anchor602"/><text:bookmark-end text:name="anchor602"/>2. Медико-социальная экспертиза проводится в соответствии с<text:s/><text:a xlink:href="https://internet.garant.ru/document/redirect/10164504/200" office:target-frame-name="_top" xlink:show="replace">законодательством</text:a><text:s/>Российской Федерации о социальной защите инвалидов.</text:p>
      <text:p text:style-name="Нормальный"/>
      <text:p text:style-name="P548">ГАРАНТ:</text:p>
      <text:p text:style-name="Комментарий"><text:bookmark-start text:name="anchor61"/><text:bookmark-end text:name="anchor61"/>Статья 61 настоящего Федерального закона<text:s/><text:a xlink:href="#anchor1012" office:target-frame-name="_top" xlink:show="replace">вступает в силу</text:a><text:s/>с 1 января 2012 г.</text:p>
      <text:p text:style-name="Заголовокстатьи"><text:span text:style-name="T549">Статья 61</text:span>. Военно-врачебная экспертиза</text:p>
      <text:p text:style-name="P550">ГАРАНТ:</text:p>
      <text:p text:style-name="Комментарий">См. комментарии к<text:s/>статье 61 настоящего Федерального закона</text:p>
      <text:p text:style-name="Нормальный"><text:bookmark-start text:name="anchor6101"/><text:bookmark-end text:name="anchor6101"/>1. Военно-врачебная экспертиза проводится в целях:</text:p>
      <text:p text:style-name="Нормальный"><text:bookmark-start text:name="anchor6111"/><text:bookmark-end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text:s/>занимаемой должностью);</text:p>
      <text:p text:style-name="Нормальный"><text:bookmark-start text:name="anchor6112"/><text:bookmark-end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Нормальный"><text:bookmark-start text:name="anchor6113"/><text:bookmark-end text:name="anchor6113"/>3) решения других вопросов, предусмотренных законодательством Российской Федерации.</text:p>
      <text:p text:style-name="P551">Информация об изменениях:</text:p>
      <text:p text:style-name="Информацияоверсии"><text:bookmark-start text:name="anchor6102"/><text:bookmark-end text:name="anchor6102"/>Часть 2 изменена с 31 января 2019 г. -<text:s/><text:a xlink:href="https://internet.garant.ru/document/redirect/72005582/42" office:target-frame-name="_top" xlink:show="replace">Федеральный закон</text:a><text:s/>от 3 августа 2018 г. N 309-ФЗ</text:p>
      <text:p text:style-name="Информацияоверсии"><text:a xlink:href="https://internet.garant.ru/document/redirect/77669945/6102" office:target-frame-name="_top" xlink:show="replace">См. предыдущую редакцию</text:a></text:p>
      <text:p text:style-name="Нормальный">2.<text:s/><text:a xlink:href="https://internet.garant.ru/document/redirect/70411156/1000" office:target-frame-name="_top" xlink:show="replace">Положение</text:a><text:s/>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text:s/><text:a xlink:href="https://internet.garant.ru/document/redirect/178405/201" office:target-frame-name="_top" xlink:show="replace">федеральным законом</text:a><text:s/>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text:s/>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text:s/>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text:s/>Положением.</text:p>
      <text:p text:style-name="P552">Информация об изменениях:</text:p>
      <text:p text:style-name="Информацияоверсии"><text:bookmark-start text:name="anchor6103"/><text:bookmark-end text:name="anchor6103"/><text:a xlink:href="https://internet.garant.ru/document/redirect/71709008/3" office:target-frame-name="_top" xlink:show="replace">Федеральным законом</text:a><text:s/>от 1 июля 2017 г. N 154-ФЗ в часть 3 статьи 61 настоящего Федерального закона внесены изменения,<text:s/><text:a xlink:href="https://internet.garant.ru/document/redirect/71709008/42" office:target-frame-name="_top" xlink:show="replace">распространяющиеся</text:a><text:s/>на правоотношения, возникшие с 1 января 2017 г.</text:p>
      <text:p text:style-name="Информацияоверсии"><text:a xlink:href="https://internet.garant.ru/document/redirect/57424542/6103" office:target-frame-name="_top" xlink:show="replace">См. текст части в предыдущей редакции</text:a></text:p>
      <text:p text:style-name="Нормальный">3. Требования к состоянию здоровья граждан, за исключением указанных в<text:s/><text:a xlink:href="#anchor6104" office:target-frame-name="_top" xlink:show="replace">части 4</text:a><text:s/>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Нормальный"><text:bookmark-start text:name="anchor6104"/><text:bookmark-end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text:s/>или проходящим военную службу по призыву.</text:p>
      <text:p text:style-name="Нормальный"><text:bookmark-start text:name="anchor6105"/><text:bookmark-end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Нормальный"><text:bookmark-start text:name="anchor6106"/><text:bookmark-end text:name="anchor6106"/>6. При несогласии граждан с заключением военно-врачебной экспертизы по их заявлению проводится независимая военно-врачебная экспертиза.<text:s/><text:a xlink:href="https://internet.garant.ru/document/redirect/12161740/10000" office:target-frame-name="_top" xlink:show="replace">Положение</text:a><text:s/>о независимой военно-врачебной экспертизе утверждается Правительством Российской Федерации.</text:p>
      <text:p text:style-name="Нормальный"><text:bookmark-start text:name="anchor6107"/><text:bookmark-end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Нормальный"><text:bookmark-start text:name="anchor6108"/><text:bookmark-end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Нормальный"><text:bookmark-start text:name="anchor6109"/><text:bookmark-end text:name="anchor6109"/>9. В случаях, установленных<text:s/>законодательством Российской Федерации, прохождение и проведение военно-врачебной экспертизы являются обязательными.</text:p>
      <text:p text:style-name="Нормальный"/>
      <text:p text:style-name="P553">ГАРАНТ:</text:p>
      <text:p text:style-name="Комментарий"><text:bookmark-start text:name="anchor62"/><text:bookmark-end text:name="anchor62"/>Статья 62 настоящего Федерального закона<text:s/><text:a xlink:href="#anchor1012" office:target-frame-name="_top" xlink:show="replace">вступает в силу</text:a><text:s/>с 1 января 2012 г.</text:p>
      <text:p text:style-name="Заголовокстатьи"><text:span text:style-name="T554">Статья 62</text:span>. Судебно-медицинская и судебно-психиатрическая экспертизы</text:p>
      <text:p text:style-name="P555">ГАРАНТ:</text:p>
      <text:p text:style-name="Комментарий">См. комментарии к статье 62 настоящего Федерального закона</text:p>
      <text:p text:style-name="Нормальный"><text:bookmark-start text:name="anchor621"/><text:bookmark-end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text:s/><text:a xlink:href="https://internet.garant.ru/document/redirect/12123142/0" office:target-frame-name="_top" xlink:show="replace">законодательством</text:a><text:s/>Российской Федерации о государственной судебно-экспертной деятельности.</text:p>
      <text:p text:style-name="Нормальный"><text:bookmark-start text:name="anchor622"/><text:bookmark-end text:name="anchor622"/>2. Порядок проведения судебно-медицинской и судебно-психиатрической экспертиз и<text:s/><text:a xlink:href="https://internet.garant.ru/document/redirect/412107356/1000" office:target-frame-name="_top" xlink:show="replace">порядок</text:a><text:s/>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Нормальный"/>
      <text:p text:style-name="P556">ГАРАНТ:</text:p>
      <text:p text:style-name="Комментарий"><text:bookmark-start text:name="anchor63"/><text:bookmark-end text:name="anchor63"/>Статья 63 настоящего Федерального закона<text:s/><text:a xlink:href="#anchor1012" office:target-frame-name="_top" xlink:show="replace">вступает в силу</text:a><text:s/>с 1 января 2012 г.</text:p>
      <text:p text:style-name="Заголовокстатьи"><text:span text:style-name="T557">Статья 63.</text:span><text:s/>Экспертиза профессиональной пригодности и экспертиза связи заболевания с профессией</text:p>
      <text:p text:style-name="P558">ГАРАНТ:</text:p>
      <text:p text:style-name="Комментарий">См. комментарии к статье 63 настоящего Федерального закона</text:p>
      <text:p text:style-name="Нормальный"><text:bookmark-start text:name="anchor631"/><text:bookmark-end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Нормальный"><text:bookmark-start text:name="anchor632"/><text:bookmark-end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text:s/>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Нормальный"><text:bookmark-start text:name="anchor633"/><text:bookmark-end text:name="anchor633"/>3.<text:s/><text:a xlink:href="https://internet.garant.ru/document/redirect/411870116/1000" office:target-frame-name="_top" xlink:show="replace">Порядок</text:a><text:s/>проведения экспертизы профессиональной пригодности,<text:s/><text:a xlink:href="https://internet.garant.ru/document/redirect/411870116/2000" office:target-frame-name="_top" xlink:show="replace">форма</text:a><text:s/>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Нормальный"><text:bookmark-start text:name="anchor634"/><text:bookmark-end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Нормальный"><text:bookmark-start text:name="anchor635"/><text:bookmark-end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Нормальный"><text:bookmark-start text:name="anchor636"/><text:bookmark-end text:name="anchor636"/>6.<text:s/><text:a xlink:href="https://internet.garant.ru/document/redirect/412109858/1000" office:target-frame-name="_top" xlink:show="replace">Порядок</text:a><text:s/>проведения экспертизы связи заболевания с профессией и<text:s/><text:a xlink:href="https://internet.garant.ru/document/redirect/412109858/3000" office:target-frame-name="_top" xlink:show="replace">форма</text:a><text:s/>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Нормальный"/>
      <text:p text:style-name="Заголовокстатьи"><text:bookmark-start text:name="anchor64"/><text:bookmark-end text:name="anchor64"/><text:span text:style-name="T559">Статья 64</text:span>. Экспертиза качества медицинской помощи</text:p>
      <text:p text:style-name="P560">ГАРАНТ:</text:p>
      <text:p text:style-name="Комментарий">См. комментарии к статье 64 настоящего Федерального закона</text:p>
      <text:p text:style-name="P561">ГАРАНТ:</text:p>
      <text:p text:style-name="Комментарий"><text:bookmark-start text:name="anchor641"/><text:bookmark-end text:name="anchor641"/>Часть 1 статьи 64 настоящего Федерального закона<text:s/><text:a xlink:href="#anchor1012" office:target-frame-name="_top" xlink:show="replace">вступает в силу</text:a><text:s/>с 1 января 2012 г.</text:p>
      <text:p text:style-name="Нормальный">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562">Информация об изменениях:</text:p>
      <text:p text:style-name="Информацияоверсии"><text:bookmark-start text:name="anchor642"/><text:bookmark-end text:name="anchor642"/>Часть 2 изменена с 1<text:s/>января 2022 г. -<text:s/><text:a xlink:href="https://internet.garant.ru/document/redirect/72136974/271" office:target-frame-name="_top" xlink:show="replace">Федеральный закон</text:a><text:s/>от 25 декабря 2018 г. N 489-ФЗ</text:p>
      <text:p text:style-name="Информацияоверсии"><text:a xlink:href="https://internet.garant.ru/document/redirect/77673785/642" office:target-frame-name="_top" xlink:show="replace">См. предыдущую редакцию</text:a></text:p>
      <text:p text:style-name="Нормальный">2.<text:s/><text:a xlink:href="https://internet.garant.ru/document/redirect/412092984/1000" office:target-frame-name="_top" xlink:show="replace">Критерии</text:a><text:s/>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P563">Информация об изменениях:</text:p>
      <text:p text:style-name="Информацияоверсии"><text:bookmark-start text:name="anchor643"/><text:bookmark-end text:name="anchor643"/>Часть 3 изменена с 1 января 2022 г. -<text:s/><text:a xlink:href="https://internet.garant.ru/document/redirect/72136974/272" office:target-frame-name="_top" xlink:show="replace">Федеральный закон</text:a><text:s/>от 25 декабря 2018 г. N<text:s/>489-ФЗ</text:p>
      <text:p text:style-name="Информацияоверсии"><text:a xlink:href="https://internet.garant.ru/document/redirect/77673785/643" office:target-frame-name="_top" xlink:show="replace">См. предыдущую редакцию</text:a></text:p>
      <text:p text:style-name="Нормальный">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text:s/><text:a xlink:href="#anchor642" office:target-frame-name="_top" xlink:show="replace">частью 2</text:a><text:s/>настоящей статьи, в соответствии с<text:s/><text:a xlink:href="https://internet.garant.ru/document/redirect/12180688/900" office:target-frame-name="_top" xlink:show="replace">законодательством</text:a><text:s/>Российской Федерации об обязательном медицинском страховании.</text:p>
      <text:p text:style-name="P564">Информация об изменениях:</text:p>
      <text:p text:style-name="Информацияоверсии"><text:bookmark-start text:name="anchor644"/><text:bookmark-end text:name="anchor644"/>Часть 4 изменена с 1 января 2022 г. -<text:s/><text:a xlink:href="https://internet.garant.ru/document/redirect/72136974/273" office:target-frame-name="_top" xlink:show="replace">Федеральный закон</text:a><text:s/>от 25 декабря 2018 г. N 489-ФЗ</text:p>
      <text:p text:style-name="Информацияоверсии"><text:a xlink:href="https://internet.garant.ru/document/redirect/77673785/644" office:target-frame-name="_top" xlink:show="replace">См. предыдущую редакцию</text:a></text:p>
      <text:p text:style-name="Нормальный">4. Экспертиза качества медицинской помощи, за исключением медицинской помощи, оказываемой в соответствии с<text:s/><text:a xlink:href="https://internet.garant.ru/document/redirect/12180688/700" office:target-frame-name="_top" xlink:show="replace">законодательством</text:a><text:s/>Российской Федерации об обязательном медицинском страховании, осуществляется в<text:s/><text:a xlink:href="https://internet.garant.ru/document/redirect/412060598/1000" office:target-frame-name="_top" xlink:show="replace">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text:s/><text:a xlink:href="#anchor642" office:target-frame-name="_top" xlink:show="replace">частью 2</text:a><text:s/>настоящей статьи.</text:p>
      <text:p text:style-name="Нормальный"/>
      <text:p text:style-name="P565">ГАРАНТ:</text:p>
      <text:p text:style-name="Комментарий"><text:bookmark-start text:name="anchor65"/><text:bookmark-end text:name="anchor65"/>Статья 65 настоящего Федерального закона<text:s/><text:a xlink:href="#anchor1012" office:target-frame-name="_top" xlink:show="replace">вступает в силу</text:a><text:s/>с 1 января 2012 г.</text:p>
      <text:p text:style-name="Заголовокстатьи"><text:span text:style-name="T566">Статья 65</text:span>. Медицинское освидетельствование</text:p>
      <text:p text:style-name="P567">ГАРАНТ:</text:p>
      <text:p text:style-name="Комментарий">См. комментарии к статье 65 настоящего Федерального закона</text:p>
      <text:p text:style-name="Нормальный"><text:bookmark-start text:name="anchor651"/><text:bookmark-end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Нормальный"><text:bookmark-start text:name="anchor652"/><text:bookmark-end text:name="anchor652"/>2. Видами медицинского освидетельствования являются:</text:p>
      <text:p text:style-name="Нормальный"><text:bookmark-start text:name="anchor6521"/><text:bookmark-end text:name="anchor6521"/>1)<text:s/><text:a xlink:href="https://internet.garant.ru/document/redirect/412109918/1000" office:target-frame-name="_top" xlink:show="replace">освидетельствование</text:a><text:s/>на состояние опьянения (алкогольного, наркотического или иного токсического);</text:p>
      <text:p text:style-name="Нормальный"><text:bookmark-start text:name="anchor6522"/><text:bookmark-end text:name="anchor6522"/>2) психиатрическое<text:s/><text:a xlink:href="https://internet.garant.ru/document/redirect/10136860/23" office:target-frame-name="_top" xlink:show="replace">освидетельствование</text:a>;</text:p>
      <text:p text:style-name="Нормальный"><text:bookmark-start text:name="anchor6523"/><text:bookmark-end text:name="anchor6523"/>3)<text:s/><text:a xlink:href="https://internet.garant.ru/document/redirect/403136985/1000" office:target-frame-name="_top" xlink:show="replace">освидетельствование</text:a><text:s/>на наличие<text:s/><text:a xlink:href="https://internet.garant.ru/document/redirect/411897606/1000" office:target-frame-name="_top" xlink:show="replace">медицинских противопоказаний</text:a><text:s/>к управлению транспортным средством;</text:p>
      <text:p text:style-name="Нормальный"><text:bookmark-start text:name="anchor6524"/><text:bookmark-end text:name="anchor6524"/>4)<text:s/><text:a xlink:href="https://internet.garant.ru/document/redirect/403137445/1000" office:target-frame-name="_top" xlink:show="replace">освидетельствование</text:a><text:s/>на наличие медицинских противопоказаний к владению оружием;</text:p>
      <text:p text:style-name="Нормальный"><text:bookmark-start text:name="anchor6525"/><text:bookmark-end text:name="anchor6525"/>5) иные виды медицинского освидетельствования, установленные законодательством Российской Федерации.</text:p>
      <text:p text:style-name="Нормальный"><text:bookmark-start text:name="anchor653"/><text:bookmark-end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Нормальный"><text:bookmark-start text:name="anchor654"/><text:bookmark-end text:name="anchor654"/>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Нормальный"><text:bookmark-start text:name="anchor655"/><text:bookmark-end text:name="anchor655"/>5. Психиатрическое освидетельствование проводится в соответствии с<text:s/><text:a xlink:href="https://internet.garant.ru/document/redirect/10136860/23" office:target-frame-name="_top" xlink:show="replace">законодательством</text:a><text:s/>Российской Федерации о психиатрической помощи и гарантиях прав граждан при ее оказании.</text:p>
      <text:p text:style-name="Нормальный"/>
      <text:h text:style-name="Заголовок1" text:outline-level="1"><text:bookmark-start text:name="anchor180"/><text:bookmark-end text:name="anchor180"/>Глава 8. Медицинские мероприятия, осуществляемые в связи со смертью человека</text:h>
      <text:p text:style-name="Нормальный"/>
      <text:p text:style-name="P568">ГАРАНТ:</text:p>
      <text:p text:style-name="Комментарий"><text:bookmark-start text:name="anchor66"/><text:bookmark-end text:name="anchor66"/>Статья 66 настоящего Федерального закона<text:s/><text:a xlink:href="#anchor1012" office:target-frame-name="_top" xlink:show="replace">вступает в силу</text:a><text:s/>с 1 января 2012 г.</text:p>
      <text:p text:style-name="Заголовокстатьи"><text:span text:style-name="T569">Статья 66</text:span>. Определение момента смерти человека и прекращения реанимационных мероприятий</text:p>
      <text:p text:style-name="P570">ГАРАНТ:</text:p>
      <text:p text:style-name="Комментарий">См. комментарии к статье 66 настоящего Федерального закона</text:p>
      <text:p text:style-name="Нормальный"><text:bookmark-start text:name="anchor661"/><text:bookmark-end text:name="anchor661"/>1. Моментом смерти человека является момент смерти его мозга или его биологической смерти (необратимой гибели человека).</text:p>
      <text:p text:style-name="Нормальный"><text:bookmark-start text:name="anchor662"/><text:bookmark-end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P571">Информация об изменениях:</text:p>
      <text:p text:style-name="Информацияоверсии"><text:bookmark-start text:name="anchor663"/><text:bookmark-end text:name="anchor663"/><text:a xlink:href="https://internet.garant.ru/document/redirect/70514766/5919" office:target-frame-name="_top" xlink:show="replace">Федеральным законом</text:a><text:s/>от 25 ноября 2013 г. N 317-ФЗ в часть 3 статьи 66 настоящего Федерального закона внесены изменения</text:p>
      <text:p text:style-name="Информацияоверсии"><text:a xlink:href="https://internet.garant.ru/document/redirect/57745721/663" office:target-frame-name="_top" xlink:show="replace">См. текст части в предыдущей редакции</text:a></text:p>
      <text:p text:style-name="Нормальный">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text:s/>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Нормальный"><text:bookmark-start text:name="anchor664"/><text:bookmark-end text:name="anchor664"/>4. Биологическая смерть человека устанавливается на основании наличия ранних и (или) поздних трупных изменений.</text:p>
      <text:p text:style-name="Нормальный"><text:bookmark-start text:name="anchor665"/><text:bookmark-end text:name="anchor665"/>5. Констатация биологической смерти человека осуществляется медицинским работником (врачом или фельдшером).</text:p>
      <text:p text:style-name="Нормальный"><text:bookmark-start text:name="anchor666"/><text:bookmark-end text:name="anchor666"/>6. Реанимационные мероприятия прекращаются в случае признания их абсолютно бесперспективными, а именно:</text:p>
      <text:p text:style-name="Нормальный"><text:bookmark-start text:name="anchor6661"/><text:bookmark-end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Нормальный"><text:bookmark-start text:name="anchor6662"/><text:bookmark-end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Нормальный"><text:bookmark-start text:name="anchor6663"/><text:bookmark-end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Нормальный"><text:bookmark-start text:name="anchor667"/><text:bookmark-end text:name="anchor667"/>7. Реанимационные мероприятия не проводятся:</text:p>
      <text:p text:style-name="Нормальный"><text:bookmark-start text:name="anchor6671"/><text:bookmark-end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Нормальный"><text:bookmark-start text:name="anchor6672"/><text:bookmark-end text:name="anchor6672"/>2) при наличии признаков биологической смерти человека.</text:p>
      <text:p text:style-name="Нормальный"><text:bookmark-start text:name="anchor668"/><text:bookmark-end text:name="anchor668"/>8.<text:s/><text:a xlink:href="https://internet.garant.ru/document/redirect/70231774/1000" office:target-frame-name="_top" xlink:show="replace">Порядок</text:a><text:s/>определения момента смерти человека, в том числе критерии и процедура установления смерти человека,<text:s/><text:a xlink:href="https://internet.garant.ru/document/redirect/70231774/2000" office:target-frame-name="_top" xlink:show="replace">порядок</text:a><text:s/>прекращения реанимационных мероприятий и<text:s/><text:a xlink:href="https://internet.garant.ru/document/redirect/70231774/3000" office:target-frame-name="_top" xlink:show="replace">форма</text:a><text:s/>протокола установления смерти человека определяются Правительством Российской Федерации.</text:p>
      <text:p text:style-name="P572">ГАРАНТ:</text:p>
      <text:p text:style-name="Комментарий">См.<text:s/><text:a xlink:href="https://internet.garant.ru/document/redirect/71021232/1000" office:target-frame-name="_top" xlink:show="replace">Порядок</text:a><text:s/>установления диагноза смерти мозга человека, утвержденный<text:s/><text:a xlink:href="https://internet.garant.ru/document/redirect/71021232/0" office:target-frame-name="_top" xlink:show="replace">приказом</text:a><text:s/>Минздрава России от 25 декабря 2014 г. N 908н</text:p>
      <text:p text:style-name="Комментарий">См.<text:s/><text:a xlink:href="https://internet.garant.ru/document/redirect/4179063/1000" office:target-frame-name="_top" xlink:show="replace">Инструкцию</text:a><text:s/>по определению критериев и порядка определения момента смерти человека, прекращения реанимационных мероприятий, утвержденную<text:s/><text:a xlink:href="https://internet.garant.ru/document/redirect/4179063/0" office:target-frame-name="_top" xlink:show="replace">приказом</text:a><text:s/>Минздрава России от 4 марта 2003 г. N 73</text:p>
      <text:p text:style-name="Комментарий"/>
      <text:p text:style-name="P573">ГАРАНТ:</text:p>
      <text:p text:style-name="Комментарий"><text:bookmark-start text:name="anchor67"/><text:bookmark-end text:name="anchor67"/>Статья 67 настоящего Федерального закона<text:s/><text:a xlink:href="#anchor1012" office:target-frame-name="_top" xlink:show="replace">вступает в силу</text:a><text:s/>с 1 января 2012 г.</text:p>
      <text:p text:style-name="Заголовокстатьи"><text:span text:style-name="T574">Статья 67</text:span>. Проведение патолого-анатомических вскрытий</text:p>
      <text:p text:style-name="P575">ГАРАНТ:</text:p>
      <text:p text:style-name="Комментарий">См.<text:s/>комментарии к статье 67 настоящего Федерального закона</text:p>
      <text:p text:style-name="Нормальный"><text:bookmark-start text:name="anchor671"/><text:bookmark-end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Нормальный"><text:bookmark-start text:name="anchor672"/><text:bookmark-end text:name="anchor672"/>2.<text:s/><text:a xlink:href="https://internet.garant.ru/document/redirect/412110056/1000" office:target-frame-name="_top" xlink:show="replace">Порядок</text:a><text:s/>проведения патолого-анатомических вскрытий определяется уполномоченным федеральным органом исполнительной власти.</text:p>
      <text:p text:style-name="Нормальный"><text:bookmark-start text:name="anchor673"/><text:bookmark-end text:name="anchor673"/><text:a xlink:href="https://internet.garant.ru/document/redirect/73864754/0" office:target-frame-name="_top" xlink:show="replace">3.</text:a><text:s/>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Нормальный"><text:bookmark-start text:name="anchor6731"/><text:bookmark-end text:name="anchor6731"/>1) подозрения на насильственную смерть;</text:p>
      <text:p text:style-name="Нормальный"><text:bookmark-start text:name="anchor6732"/><text:bookmark-end text:name="anchor6732"/>2) невозможности установления заключительного клинического диагноза заболевания,<text:s/>приведшего к смерти, и (или) непосредственной причины смерти;</text:p>
      <text:p text:style-name="Нормальный"><text:bookmark-start text:name="anchor6733"/><text:bookmark-end text:name="anchor6733"/>3) оказания умершему пациенту медицинской организацией медицинской помощи в стационарных условиях менее одних суток;</text:p>
      <text:p text:style-name="Нормальный"><text:bookmark-start text:name="anchor6734"/><text:bookmark-end text:name="anchor6734"/>4) подозрения на передозировку или непереносимость лекарственных препаратов или диагностических препаратов;</text:p>
      <text:p text:style-name="Нормальный"><text:bookmark-start text:name="anchor6735"/><text:bookmark-end text:name="anchor6735"/>5) смерти:</text:p>
      <text:p text:style-name="Нормальный"><text:bookmark-start text:name="anchor67351"/><text:bookmark-end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Нормальный"><text:bookmark-start text:name="anchor67352"/><text:bookmark-end text:name="anchor67352"/>б) от<text:s/>инфекционного заболевания или при подозрении на него;</text:p>
      <text:p text:style-name="Нормальный"><text:bookmark-start text:name="anchor67353"/><text:bookmark-end text:name="anchor67353"/>в) от онкологического заболевания при отсутствии гистологической верификации опухоли;</text:p>
      <text:p text:style-name="Нормальный"><text:bookmark-start text:name="anchor67354"/><text:bookmark-end text:name="anchor67354"/>г) от заболевания, связанного с последствиями экологической катастрофы;</text:p>
      <text:p text:style-name="Нормальный"><text:bookmark-start text:name="anchor67355"/><text:bookmark-end text:name="anchor67355"/>д) беременных, рожениц, родильниц (включая<text:s/>последний день послеродового периода) и детей в возрасте до двадцати восьми дней жизни включительно;</text:p>
      <text:p text:style-name="Нормальный"><text:bookmark-start text:name="anchor6736"/><text:bookmark-end text:name="anchor6736"/>6) рождения мертвого ребенка;</text:p>
      <text:p text:style-name="Нормальный"><text:bookmark-start text:name="anchor6737"/><text:bookmark-end text:name="anchor6737"/>7) необходимости судебно-медицинского исследования.</text:p>
      <text:p text:style-name="Нормальный"><text:bookmark-start text:name="anchor674"/><text:bookmark-end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P576">Информация об изменениях:</text:p>
      <text:p text:style-name="Информацияоверсии"><text:bookmark-start text:name="anchor675"/><text:bookmark-end text:name="anchor675"/>Часть 5 изменена с 1 июля 2021 г. -<text:s/><text:a xlink:href="https://internet.garant.ru/document/redirect/400889843/901712" office:target-frame-name="_top" xlink:show="replace">Федеральный закон</text:a><text:s/>от 11 июня 2021 г. N 170-ФЗ</text:p>
      <text:p text:style-name="Информацияоверсии"><text:a xlink:href="https://internet.garant.ru/document/redirect/77311660/675" office:target-frame-name="_top" xlink:show="replace">См. предыдущую редакцию</text:a></text:p>
      <text:p text:style-name="Нормальный">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Нормальный"><text:bookmark-start text:name="anchor676"/><text:bookmark-end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Нормальный"><text:bookmark-start text:name="anchor677"/><text:bookmark-end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Нормальный"><text:bookmark-start text:name="anchor678"/><text:bookmark-end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Нормальный"/>
      <text:p text:style-name="P577">ГАРАНТ:</text:p>
      <text:p text:style-name="Комментарий"><text:bookmark-start text:name="anchor68"/><text:bookmark-end text:name="anchor68"/>Статья 68 настоящего Федерального закона<text:s/><text:a xlink:href="#anchor1012" office:target-frame-name="_top" xlink:show="replace">вступает в силу</text:a><text:s/>с 1 января 2012 г.</text:p>
      <text:p text:style-name="Заголовокстатьи"><text:span text:style-name="T578">Статья 68</text:span>. Использование тела,<text:s/>органов и тканей умершего человека</text:p>
      <text:p text:style-name="P579">ГАРАНТ:</text:p>
      <text:p text:style-name="Комментарий">См. комментарии к статье 68 настоящего Федерального закона</text:p>
      <text:p text:style-name="P580">Информация об изменениях:</text:p>
      <text:p text:style-name="Информацияоверсии"><text:bookmark-start text:name="anchor681"/><text:bookmark-end text:name="anchor681"/><text:a xlink:href="https://internet.garant.ru/document/redirect/70514766/5920" office:target-frame-name="_top" xlink:show="replace">Федеральным законом</text:a><text:s/>от 25 ноября 2013 г. N 317-ФЗ в<text:s/>часть 1 статьи 68 настоящего Федерального закона внесены изменения</text:p>
      <text:p text:style-name="Информацияоверсии"><text:a xlink:href="https://internet.garant.ru/document/redirect/57745721/681" office:target-frame-name="_top" xlink:show="replace">См. текст части в предыдущей редакции</text:a></text:p>
      <text:p text:style-name="Нормальный">1. Тело, органы и ткани умершего человека могут использоваться в медицинских<text:s/>(за исключением использования в целях, предусмотренных<text:s/><text:a xlink:href="#anchor47" office:target-frame-name="_top" xlink:show="replace">статьей 47</text:a><text:s/>настоящего Федерального закона), научных и учебных целях в следующих случаях:</text:p>
      <text:p text:style-name="Нормальный"><text:bookmark-start text:name="anchor6811"/><text:bookmark-end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Нормальный"><text:bookmark-start text:name="anchor6812"/><text:bookmark-end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text:s/><text:a xlink:href="https://internet.garant.ru/document/redirect/105870/2" office:target-frame-name="_top" xlink:show="replace">законодательством</text:a><text:s/>Российской Федерации о погребении и похоронном деле.</text:p>
      <text:p text:style-name="Нормальный"><text:bookmark-start text:name="anchor682"/><text:bookmark-end text:name="anchor682"/>2.<text:s/><text:a xlink:href="https://internet.garant.ru/document/redirect/70206830/1000" office:target-frame-name="_top" xlink:show="replace">Порядок и условия</text:a><text:s/>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text:s/><text:a xlink:href="https://internet.garant.ru/document/redirect/105870/2" office:target-frame-name="_top" xlink:show="replace">законодательством</text:a><text:s/>Российской Федерации о погребении и похоронном деле.</text:p>
      <text:p text:style-name="Нормальный"/>
      <text:p text:style-name="P581">Информация об изменениях:</text:p>
      <text:p text:style-name="Информацияоверсии"><text:bookmark-start text:name="anchor6810"/><text:bookmark-end text:name="anchor6810"/>Федеральный закон дополнен статьей 68.1 с 1 марта 2022 г. -<text:s/><text:a xlink:href="https://internet.garant.ru/document/redirect/401422494/22" office:target-frame-name="_top" xlink:show="replace">Федеральный закон</text:a><text:s/>от 2 июля 2021 г. N 358-ФЗ</text:p>
      <text:p text:style-name="Заголовокстатьи"><text:span text:style-name="T582">Статья 68.1.</text:span><text:s/>Федеральный реестр медицинских документов о смерти</text:p>
      <text:p text:style-name="P583">ГАРАНТ:</text:p>
      <text:p text:style-name="Комментарий">См.<text:s/><text:a xlink:href="https://internet.garant.ru/document/redirect/76888809/6810" office:target-frame-name="_top" xlink:show="replace">комментарии</text:a><text:s/>к статье 68.1 настоящего Федерального закона</text:p>
      <text:p text:style-name="P584">Информация об изменениях:</text:p>
      <text:p text:style-name="Информацияоверсии"><text:bookmark-start text:name="anchor68101"/><text:bookmark-end text:name="anchor68101"/>Часть 1 изменена с 19 августа 2024 г. -<text:s/><text:a xlink:href="https://internet.garant.ru/document/redirect/409493579/5510" office:target-frame-name="_top" xlink:show="replace">Федеральный закон</text:a><text:s/>от 8 августа 2024 г. N 232-ФЗ</text:p>
      <text:p text:style-name="Информацияоверсии"><text:a xlink:href="https://internet.garant.ru/document/redirect/76839500/68101" office:target-frame-name="_top" xlink:show="replace">См. предыдущую редакцию</text:a></text:p>
      <text:p text:style-name="Нормальный">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text:s/>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text:s/>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Нормальный"><text:bookmark-start text:name="anchor68102"/><text:bookmark-end text:name="anchor68102"/>2.<text:s/><text:a xlink:href="https://internet.garant.ru/document/redirect/403498400/1000" office:target-frame-name="_top" xlink:show="replace">Порядок</text:a><text:s/>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Нормальный"><text:bookmark-start text:name="anchor68103"/><text:bookmark-end text:name="anchor68103"/>3. Сведения, включаемые в Федеральный реестр, представляются медицинскими организациями, за исключением сведений, указанных в<text:s/><text:a xlink:href="#anchor68105" office:target-frame-name="_top" xlink:show="replace">части 5</text:a><text:s/>настоящей статьи.</text:p>
      <text:p text:style-name="Нормальный"><text:bookmark-start text:name="anchor68104"/><text:bookmark-end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text:s/><text:a xlink:href="https://internet.garant.ru/document/redirect/403498400/1013" office:target-frame-name="_top" xlink:show="replace">порядке</text:a><text:s/>и в сроки, которые установлены Правительством Российской Федерации.</text:p>
      <text:p text:style-name="Нормальный"><text:bookmark-start text:name="anchor68105"/><text:bookmark-end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Нормальный"><text:bookmark-start text:name="anchor68106"/><text:bookmark-end text:name="anchor68106"/>6. Документы о смерти и документы о перинатальной смерти, содержащиеся в Федеральном реестре, которые в случаях, определенных<text:s/><text:a xlink:href="https://internet.garant.ru/document/redirect/173972/64" office:target-frame-name="_top" xlink:show="replace">Федеральным законом</text:a><text:s/>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Нормальный"><text:bookmark-start text:name="anchor68107"/><text:bookmark-end text:name="anchor68107"/>7. Сведения об<text:s/>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text:s/><text:a xlink:href="https://internet.garant.ru/document/redirect/403498400/1300" office:target-frame-name="_top" xlink:show="replace">порядке</text:a><text:s/>и в сроки, которые установлены Правительством Российской Федерации.</text:p>
      <text:p text:style-name="Нормальный"/>
      <text:h text:style-name="Заголовок1" text:outline-level="1"><text:bookmark-start text:name="anchor190"/><text:bookmark-end text:name="anchor190"/>Глава 9. Медицинские работники и фармацевтические работники, медицинские организации</text:h>
      <text:p text:style-name="Нормальный"/>
      <text:p text:style-name="Заголовокстатьи"><text:bookmark-start text:name="anchor69"/><text:bookmark-end text:name="anchor69"/><text:span text:style-name="T585">Статья 69</text:span>. Право на осуществление медицинской деятельности и фармацевтической деятельности</text:p>
      <text:p text:style-name="P586">ГАРАНТ:</text:p>
      <text:p text:style-name="Комментарий">См. комментарии<text:s/>к статье 69 настоящего Федерального закона</text:p>
      <text:p text:style-name="P587">Информация об изменениях:</text:p>
      <text:p text:style-name="Информацияоверсии"><text:bookmark-start text:name="anchor691"/><text:bookmark-end text:name="anchor691"/>Часть 1 изменена с 1 января 2023 г. -<text:s/><text:a xlink:href="https://internet.garant.ru/document/redirect/404992945/211" office:target-frame-name="_top" xlink:show="replace">Федеральный закон</text:a><text:s/>от 14 июля 2022 г. N 275-ФЗ</text:p>
      <text:p text:style-name="Информацияоверсии"><text:a xlink:href="https://internet.garant.ru/document/redirect/76805825/691" office:target-frame-name="_top" xlink:show="replace">См. предыдущую редакцию</text:a></text:p>
      <text:p text:style-name="Нормальный">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P588">ГАРАНТ:</text:p>
      <text:p text:style-name="Комментарий"><text:bookmark-start text:name="anchor692"/><text:bookmark-end text:name="anchor692"/>Часть 2 статьи 69 настоящего Федерального закона<text:s/><text:a xlink:href="#anchor1016" office:target-frame-name="_top" xlink:show="replace">вступает в силу</text:a><text:s/>с 1 января 2016 г.</text:p>
      <text:p text:style-name="Нормальный">2. Право на осуществление фармацевтической деятельности в Российской Федерации<text:s/>имеют:</text:p>
      <text:p text:style-name="P589">Информация об изменениях:</text:p>
      <text:p text:style-name="Информацияоверсии"><text:bookmark-start text:name="anchor6921"/><text:bookmark-end text:name="anchor6921"/>Пункт 1 изменен с 1 января 2023 г. -<text:s/><text:a xlink:href="https://internet.garant.ru/document/redirect/404992945/212" office:target-frame-name="_top" xlink:show="replace">Федеральный закон</text:a><text:s/>от 14 июля 2022 г. N 275-ФЗ</text:p>
      <text:p text:style-name="Информацияоверсии"><text:a xlink:href="https://internet.garant.ru/document/redirect/76805825/6921" office:target-frame-name="_top" xlink:show="replace">См. предыдущую редакцию</text:a></text:p>
      <text:p text:style-name="Нормальный">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P590">Информация об изменениях:</text:p>
      <text:p text:style-name="Информацияоверсии"><text:bookmark-start text:name="anchor6922"/><text:bookmark-end text:name="anchor6922"/>Пункт 2 изменен с 1<text:s/>сентября 2024 г. -<text:s/><text:a xlink:href="https://internet.garant.ru/document/redirect/409493695/21" office:target-frame-name="_top" xlink:show="replace">Федеральный закон</text:a><text:s/>Государственной Думы Федерального Собрания и Совета Федерации Федерального Собрания от 8 августа 2024 г. N 323-ФЗ</text:p>
      <text:p text:style-name="Информацияоверсии"><text:a xlink:href="https://internet.garant.ru/document/redirect/76822427/6922" office:target-frame-name="_top" xlink:show="replace">См. предыдущую редакцию</text:a></text:p>
      <text:p text:style-name="Нормальный">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P591">ГАРАНТ:</text:p>
      <text:p text:style-name="Комментарий">Об осуществлении фармацевтической деятельности см.<text:s/><text:a xlink:href="https://internet.garant.ru/document/redirect/12174909/522" office:target-frame-name="_top" xlink:show="replace">Федеральный закон</text:a><text:s/>от 12 апреля 2010 г. N 61-ФЗ</text:p>
      <text:p text:style-name="P592">Информация об изменениях:</text:p>
      <text:p text:style-name="Информацияоверсии"><text:bookmark-start text:name="anchor69021"/><text:bookmark-end text:name="anchor69021"/>Часть 2.1 изменена с 1 октября 2021 г. -<text:s/><text:a xlink:href="https://internet.garant.ru/document/redirect/401421158/113" office:target-frame-name="_top" xlink:show="replace">Федеральный закон</text:a><text:s/>от 2 июля 2021 г. N 312-ФЗ</text:p>
      <text:p text:style-name="Информацияоверсии"><text:a xlink:href="https://internet.garant.ru/document/redirect/77313133/69021" office:target-frame-name="_top" xlink:show="replace">См. предыдущую редакцию</text:a></text:p>
      <text:p text:style-name="Нормальный">2.1. Педагогические и научные работники, имеющие сертификат специалиста<text:s/>либо прошедшие аккредитацию специалиста, осуществляющие практическую подготовку обучающихся в соответствии со<text:s/><text:a xlink:href="https://internet.garant.ru/document/redirect/70291362/82" office:target-frame-name="_top" xlink:show="replace">статьей 82</text:a><text:s/>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P593">Информация об изменениях:</text:p>
      <text:p text:style-name="Информацияоверсии"><text:bookmark-start text:name="anchor693"/><text:bookmark-end text:name="anchor693"/>Часть 3 изменена с 1 октября 2021 г. -<text:s/><text:a xlink:href="https://internet.garant.ru/document/redirect/401421158/114" office:target-frame-name="_top" xlink:show="replace">Федеральный закон</text:a><text:s/>от 2 июля 2021 г. N 312-ФЗ</text:p>
      <text:p text:style-name="Информацияоверсии"><text:a xlink:href="https://internet.garant.ru/document/redirect/77313133/693" office:target-frame-name="_top" xlink:show="replace">См. предыдущую редакцию</text:a></text:p>
      <text:p text:style-name="Нормальный">3. Аккредитация специалиста - процедура определения соответствия лица,<text:s/>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text:s/>участием профессиональных некоммерческих организаций, указанных в<text:s/><text:a xlink:href="#anchor76" office:target-frame-name="_top" xlink:show="replace">статье 76</text:a><text:s/>настоящего Федерального закона.<text:s/><text:a xlink:href="https://internet.garant.ru/document/redirect/405842919/1000" office:target-frame-name="_top" xlink:show="replace">Положение</text:a><text:s/>об аккредитации специалистов,<text:s/><text:a xlink:href="https://internet.garant.ru/document/redirect/403132355/1000" office:target-frame-name="_top" xlink:show="replace">порядок</text:a><text:s/>выдачи свидетельства об аккредитации специалиста на бумажном носителе,<text:s/><text:a xlink:href="https://internet.garant.ru/document/redirect/403132355/2000" office:target-frame-name="_top" xlink:show="replace">форма</text:a><text:s/>свидетельства об аккредитации специалиста на бумажном носителе и<text:s/><text:a xlink:href="https://internet.garant.ru/document/redirect/403132355/3000" office:target-frame-name="_top" xlink:show="replace">технические требования</text:a><text:s/>к нему,<text:s/><text:a xlink:href="https://internet.garant.ru/document/redirect/403132355/4000" office:target-frame-name="_top" xlink:show="replace">порядок</text:a><text:s/>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text:s/><text:a xlink:href="https://internet.garant.ru/document/redirect/400284950/1000" office:target-frame-name="_top" xlink:show="replace">особенности проведения</text:a><text:s/>аккредитации специалиста и признания его прошедшим аккредитацию в отношении отдельных категорий лиц.</text:p>
      <text:p text:style-name="P594">ГАРАНТ:</text:p>
      <text:p text:style-name="Комментарий">О поэтапном переходе к процедуре аккредитации специалистов (с 1 января 2016 г. по 31 декабря 2025 г. включительно) см. положения<text:s/><text:a xlink:href="#anchor10011" office:target-frame-name="_top" xlink:show="replace">части 1.1 статьи 100</text:a><text:s/>настоящего Федерального закона</text:p>
      <text:p text:style-name="P595">Информация об изменениях:</text:p>
      <text:p text:style-name="Информацияоверсии"><text:bookmark-start text:name="anchor6931"/><text:bookmark-end text:name="anchor6931"/>Статья 69 дополнена частью 3.1 с 1 октября 2021 г. -<text:s/><text:a xlink:href="https://internet.garant.ru/document/redirect/401421158/115" office:target-frame-name="_top" xlink:show="replace">Федеральный закон</text:a><text:s/>от 2 июля 2021 г. N 312-ФЗ</text:p>
      <text:p text:style-name="Нормальный">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text:s/><text:a xlink:href="#anchor693" office:target-frame-name="_top" xlink:show="replace">частью 3</text:a><text:s/>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text:s/><text:a xlink:href="#anchor92" office:target-frame-name="_top" xlink:show="replace">статьями 92</text:a><text:s/>и<text:s/><text:a xlink:href="#anchor93" office:target-frame-name="_top" xlink:show="replace">93</text:a><text:s/>настоящего Федерального закона.</text:p>
      <text:p text:style-name="P596">Информация об изменениях:</text:p>
      <text:p text:style-name="Информацияоверсии"><text:bookmark-start text:name="anchor6932"/><text:bookmark-end text:name="anchor6932"/>Статья 69 дополнена частью 3.2 с 1 октября 2021 г.<text:s/>-<text:s/><text:a xlink:href="https://internet.garant.ru/document/redirect/401421158/115" office:target-frame-name="_top" xlink:show="replace">Федеральный закон</text:a><text:s/>от 2 июля 2021 г. N 312-ФЗ</text:p>
      <text:p text:style-name="Нормальный">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P597">Информация об изменениях:</text:p>
      <text:p text:style-name="Информацияоверсии"><text:bookmark-start text:name="anchor694"/><text:bookmark-end text:name="anchor694"/><text:a xlink:href="https://internet.garant.ru/document/redirect/71294576/233" office:target-frame-name="_top" xlink:show="replace">Федеральным законом</text:a><text:s/>от 29 декабря 2015 г. N 389-ФЗ в часть 4 статьи 69 настоящего Федерального закона внесены изменения,<text:s/><text:a xlink:href="https://internet.garant.ru/document/redirect/71294576/4" office:target-frame-name="_top" xlink:show="replace">вступающие в силу</text:a><text:s/>с 1 января 2016 г.</text:p>
      <text:p text:style-name="Информацияоверсии"><text:a xlink:href="https://internet.garant.ru/document/redirect/57499516/694" office:target-frame-name="_top" xlink:show="replace">См. текст части в предыдущей редакции</text:a></text:p>
      <text:p text:style-name="Нормальный">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P598">Информация об изменениях:</text:p>
      <text:p text:style-name="Информацияоверсии"><text:bookmark-start text:name="anchor695"/><text:bookmark-end text:name="anchor695"/>Часть 5 изменена с 1 января 2023 г. -<text:s/><text:a xlink:href="https://internet.garant.ru/document/redirect/404992945/213" office:target-frame-name="_top" xlink:show="replace">Федеральный закон</text:a><text:s/>от 14 июля 2022 г. N 275-ФЗ</text:p>
      <text:p text:style-name="Информацияоверсии"><text:a xlink:href="https://internet.garant.ru/document/redirect/76805825/695" office:target-frame-name="_top" xlink:show="replace">См. предыдущую редакцию</text:a></text:p>
      <text:p text:style-name="Нормальный">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text:s/><text:a xlink:href="https://internet.garant.ru/document/redirect/405842899/1000" office:target-frame-name="_top" xlink:show="replace">порядке</text:a>, установленном уполномоченным федеральным органом исполнительной власти.</text:p>
      <text:p text:style-name="P599">Информация об изменениях:</text:p>
      <text:p text:style-name="Информацияоверсии"><text:bookmark-start text:name="anchor6951"/><text:bookmark-end text:name="anchor6951"/>Статья 69 дополнена частью 5.1 с 1 апреля 2024 г. -<text:s/><text:a xlink:href="https://internet.garant.ru/document/redirect/407484209/11" office:target-frame-name="_top" xlink:show="replace">Федеральный закон</text:a><text:s/>от 4 августа 2023 г. N 462-ФЗ</text:p>
      <text:p text:style-name="P600">ГАРАНТ:</text:p>
      <text:p text:style-name="Комментарий">К нормативным правовым актам РФ, устанавливающим обязательные требования и предусмотренным частью 5.1 (в редакции<text:s/><text:a xlink:href="https://internet.garant.ru/document/redirect/407484209/11" office:target-frame-name="_top" xlink:show="replace">Федерального закона</text:a><text:s/>от 4 августа 2023 г. N 462-ФЗ),<text:s/><text:a xlink:href="https://internet.garant.ru/document/redirect/407484209/22" office:target-frame-name="_top" xlink:show="replace">не применяются</text:a><text:s/>положения<text:s/><text:a xlink:href="https://internet.garant.ru/document/redirect/74449388/301" office:target-frame-name="_top" xlink:show="replace">частей 1</text:a><text:s/>и<text:s/><text:a xlink:href="https://internet.garant.ru/document/redirect/74449388/303" office:target-frame-name="_top" xlink:show="replace">3 статьи 3</text:a><text:s/>и<text:s/><text:a xlink:href="https://internet.garant.ru/document/redirect/74449388/11" office:target-frame-name="_top" xlink:show="replace">статьи 11</text:a><text:s/>Федерального закона от 31 июля 2020 года N 247-ФЗ "Об обязательных требованиях в Российской Федерации"</text:p>
      <text:p text:style-name="Нормальный">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P601">Информация об изменениях:</text:p>
      <text:p text:style-name="Информацияоверсии"><text:bookmark-start text:name="anchor696"/><text:bookmark-end text:name="anchor696"/>Часть 6 изменена с 1 января 2023 г. -<text:s/><text:a xlink:href="https://internet.garant.ru/document/redirect/404992945/214" office:target-frame-name="_top" xlink:show="replace">Федеральный закон</text:a><text:s/>от 14 июля 2022 г. N 275-ФЗ</text:p>
      <text:p text:style-name="Информацияоверсии"><text:a xlink:href="https://internet.garant.ru/document/redirect/76805825/696" office:target-frame-name="_top" xlink:show="replace">См. предыдущую редакцию</text:a></text:p>
      <text:p text:style-name="Нормальный">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text:s/><text:a xlink:href="https://internet.garant.ru/document/redirect/70291362/107" office:target-frame-name="_top" xlink:show="replace">законодательством</text:a><text:s/>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text:s/><text:a xlink:href="https://internet.garant.ru/document/redirect/405790523/1000" office:target-frame-name="_top" xlink:show="replace">порядке</text:a><text:s/>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text:s/><text:a xlink:href="https://internet.garant.ru/document/redirect/405842919/1000" office:target-frame-name="_top" xlink:show="replace">прохождения аккредитации специалиста</text:a>,<text:s/>если иное не предусмотрено международными договорами Российской Федерации.</text:p>
      <text:p text:style-name="P602">Информация об изменениях:</text:p>
      <text:p text:style-name="Информацияоверсии"><text:bookmark-start text:name="anchor6961"/><text:bookmark-end text:name="anchor6961"/>Статья 69 дополнена частью 6.1 с 1 января 2023 г. -<text:s/><text:a xlink:href="https://internet.garant.ru/document/redirect/404992945/215" office:target-frame-name="_top" xlink:show="replace">Федеральный закон</text:a><text:s/>от 14 июля 2022 г. N 275-ФЗ</text:p>
      <text:p text:style-name="Нормальный">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text:s/><text:a xlink:href="https://internet.garant.ru/document/redirect/405842899/1000" office:target-frame-name="_top" xlink:show="replace">порядке</text:a>, установленном уполномоченным федеральным органом исполнительной власти.</text:p>
      <text:p text:style-name="P603">ГАРАНТ:</text:p>
      <text:p text:style-name="Комментарий"><text:bookmark-start text:name="anchor697"/><text:bookmark-end text:name="anchor697"/>Часть 7 статьи 69 настоящего<text:s/>Федерального закона<text:s/><text:a xlink:href="#anchor1016" office:target-frame-name="_top" xlink:show="replace">вступает в силу</text:a><text:s/>с 1 января 2016 г.</text:p>
      <text:p text:style-name="Нормальный">7. Лица, незаконно занимающиеся медицинской деятельностью и фармацевтической деятельностью, несут уголовную ответственность в соответствии с<text:s/><text:a xlink:href="https://internet.garant.ru/document/redirect/10108000/235" office:target-frame-name="_top" xlink:show="replace">законодательством</text:a><text:s/>Российской Федерации.</text:p>
      <text:p text:style-name="P604">ГАРАНТ:</text:p>
      <text:p text:style-name="Комментарий">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text:s/><text:a xlink:href="https://internet.garant.ru/document/redirect/12125267/62" office:target-frame-name="_top" xlink:show="replace">статью 6.2</text:a><text:s/>КоАП РФ</text:p>
      <text:p text:style-name="Комментарий"/>
      <text:p text:style-name="Комментарий"/>
      <text:p text:style-name="P605">ГАРАНТ:</text:p>
      <text:p text:style-name="Комментарий"><text:bookmark-start text:name="anchor70"/><text:bookmark-end text:name="anchor70"/>Статья 70 настоящего Федерального закона<text:s/><text:a xlink:href="#anchor1012" office:target-frame-name="_top" xlink:show="replace">вступает в силу</text:a><text:s/>с 1 января 2012 г.</text:p>
      <text:p text:style-name="Заголовокстатьи"><text:span text:style-name="T606">Статья 70</text:span>. Лечащий врач</text:p>
      <text:p text:style-name="P607">ГАРАНТ:</text:p>
      <text:p text:style-name="Комментарий">См. комментарии к статье 70 настоящего Федерального закона</text:p>
      <text:p text:style-name="Нормальный"><text:bookmark-start text:name="anchor7001"/><text:bookmark-end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text:s/><text:a xlink:href="https://internet.garant.ru/document/redirect/70184486/1000" office:target-frame-name="_top" xlink:show="replace">порядке</text:a>, установленном<text:s/>уполномоченным федеральным органом исполнительной власти.</text:p>
      <text:p text:style-name="Нормальный"><text:bookmark-start text:name="anchor7002"/><text:bookmark-end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text:s/>приглашает для консультаций врачей-специалистов, при необходимости созывает консилиум врачей для целей, установленных<text:s/><text:a xlink:href="#anchor474" office:target-frame-name="_top" xlink:show="replace">частью 4 статьи 47</text:a><text:s/>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Нормальный"><text:bookmark-start text:name="anchor7003"/><text:bookmark-end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Нормальный"><text:bookmark-start text:name="anchor7004"/><text:bookmark-end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Нормальный"><text:bookmark-start text:name="anchor7005"/><text:bookmark-end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Нормальный"><text:bookmark-start text:name="anchor7006"/><text:bookmark-end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Нормальный"><text:bookmark-start text:name="anchor7007"/><text:bookmark-end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text:s/><text:a xlink:href="https://internet.garant.ru/document/redirect/411872558/1000" office:target-frame-name="_top" xlink:show="replace">порядке</text:a>, установленном уполномоченным федеральным органом исполнительной власти.</text:p>
      <text:p text:style-name="Нормальный"/>
      <text:p text:style-name="P608">ГАРАНТ:</text:p>
      <text:p text:style-name="Комментарий"><text:bookmark-start text:name="anchor71"/><text:bookmark-end text:name="anchor71"/>Статья 71 настоящего Федерального закона<text:s/><text:a xlink:href="#anchor1012" office:target-frame-name="_top" xlink:show="replace">вступает в силу</text:a><text:s/>с 1 января 2012 г.</text:p>
      <text:p text:style-name="Заголовокстатьи"><text:span text:style-name="T609">Статья 71</text:span>. Клятва врача</text:p>
      <text:p text:style-name="P610">ГАРАНТ:</text:p>
      <text:p text:style-name="Комментарий">См. комментарии к статье 71 настоящего Федерального закона</text:p>
      <text:p text:style-name="P611">Информация об изменениях:</text:p>
      <text:p text:style-name="Информацияоверсии"><text:bookmark-start text:name="anchor711"/><text:bookmark-end text:name="anchor711"/><text:a xlink:href="https://internet.garant.ru/document/redirect/70405818/1537" office:target-frame-name="_top" xlink:show="replace">Федеральным законом</text:a><text:s/>от 2 июля 2013 г. N 185-ФЗ в часть 1 статьи 71 настоящего Федерального закона внесены изменения,<text:s/><text:a xlink:href="https://internet.garant.ru/document/redirect/70405818/1631" office:target-frame-name="_top" xlink:show="replace">вступающие в силу</text:a><text:s/>с 1 сентября 2013 г.</text:p>
      <text:p text:style-name="Информацияоверсии"><text:a xlink:href="https://internet.garant.ru/document/redirect/58053528/711" office:target-frame-name="_top" xlink:show="replace">См. текст части в предыдущей редакции</text:a></text:p>
      <text:p text:style-name="Нормальный">1. Лица, завершившие освоение образовательной программы высшего<text:s/>медицинского образования, при получении документа об образовании и о квалификации дают клятву врача следующего содержания:</text:p>
      <text:p text:style-name="Нормальный"><text:bookmark-start text:name="anchor711001"/><text:bookmark-end text:name="anchor711001"/>"Получая высокое звание врача и приступая к профессиональной деятельности, я торжественно клянусь:</text:p>
      <text:p text:style-name="Нормальный">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Нормальный"><text:bookmark-start text:name="anchor71101"/><text:bookmark-end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Нормальный"><text:bookmark-start text:name="anchor7115"/><text:bookmark-end text:name="anchor7115"/>проявлять высочайшее уважение к жизни человека, никогда не прибегать к осуществлению эвтаназии;</text:p>
      <text:p text:style-name="Нормальный">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Нормальный">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Нормальный">постоянно совершенствовать свое профессиональное мастерство, беречь и развивать благородные традиции медицины.".</text:p>
      <text:p text:style-name="Нормальный"><text:bookmark-start text:name="anchor712"/><text:bookmark-end text:name="anchor712"/>2. Клятва врача дается в торжественной обстановке.</text:p>
      <text:p text:style-name="Нормальный"/>
      <text:p text:style-name="P612">ГАРАНТ:</text:p>
      <text:p text:style-name="Комментарий"><text:bookmark-start text:name="anchor72"/><text:bookmark-end text:name="anchor72"/>Статья 72 настоящего Федерального закона<text:s/><text:a xlink:href="#anchor1012" office:target-frame-name="_top" xlink:show="replace">вступает в силу</text:a><text:s/>с 1 января 2012 г.</text:p>
      <text:p text:style-name="Заголовокстатьи"><text:span text:style-name="T613">Статья 72</text:span>. Права медицинских работников и фармацевтических работников и меры<text:s/>их стимулирования</text:p>
      <text:p text:style-name="P614">ГАРАНТ:</text:p>
      <text:p text:style-name="Комментарий">См. комментарии к статье 72 настоящего Федерального закона</text:p>
      <text:p text:style-name="Нормальный"><text:bookmark-start text:name="anchor721"/><text:bookmark-end text:name="anchor721"/>1. Медицинские работники и фармацевтические работники имеют право на основные гарантии, предусмотренные<text:s/><text:a xlink:href="https://internet.garant.ru/document/redirect/12125268/7000" office:target-frame-name="_top" xlink:show="replace">трудовым законодательством</text:a><text:s/>и иными нормативными правовыми актами Российской Федерации, в том числе на:</text:p>
      <text:p text:style-name="Нормальный"><text:bookmark-start text:name="anchor7211"/><text:bookmark-end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Нормальный"><text:bookmark-start text:name="anchor7212"/><text:bookmark-end text:name="anchor7212"/>2) профессиональную подготовку, переподготовку и повышение квалификации за счет средств работодателя в соответствии с<text:s/><text:a xlink:href="https://internet.garant.ru/document/redirect/12125268/9000" office:target-frame-name="_top" xlink:show="replace">трудовым законодательством</text:a><text:s/>Российской Федерации;</text:p>
      <text:p text:style-name="Нормальный"><text:bookmark-start text:name="anchor7213"/><text:bookmark-end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Нормальный"><text:bookmark-start text:name="anchor7214"/><text:bookmark-end text:name="anchor7214"/>4) прохождение аттестации для получения квалификационной категории в<text:s/><text:a xlink:href="https://internet.garant.ru/document/redirect/407780878/1000" office:target-frame-name="_top" xlink:show="replace">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Нормальный"><text:bookmark-start text:name="anchor7215"/><text:bookmark-end text:name="anchor7215"/>5) стимулирование труда в соответствии с уровнем квалификации, со спецификой и сложностью<text:s/>работы, с объемом и качеством труда, а также конкретными результатами деятельности;</text:p>
      <text:p text:style-name="Нормальный"><text:bookmark-start text:name="anchor7216"/><text:bookmark-end text:name="anchor7216"/>6) создание профессиональных некоммерческих организаций;</text:p>
      <text:p text:style-name="Нормальный"><text:bookmark-start text:name="anchor7217"/><text:bookmark-end text:name="anchor7217"/>7) страхование риска своей профессиональной ответственности.</text:p>
      <text:p text:style-name="Нормальный"><text:bookmark-start text:name="anchor722"/><text:bookmark-end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P615">Информация об изменениях:</text:p>
      <text:p text:style-name="Информацияоверсии"><text:bookmark-start text:name="anchor723"/><text:bookmark-end text:name="anchor723"/>Часть 3 изменена с 1 января 2024 г. -<text:s/><text:a xlink:href="https://internet.garant.ru/document/redirect/408275231/2202" office:target-frame-name="_top" xlink:show="replace">Федеральный закон</text:a><text:s/>от 25 декабря 2023 г. N 635-ФЗ</text:p>
      <text:p text:style-name="Информацияоверсии"><text:a xlink:href="https://internet.garant.ru/document/redirect/76828259/723" office:target-frame-name="_top" xlink:show="replace">См. предыдущую редакцию</text:a></text:p>
      <text:p text:style-name="Нормальный">3. Информация об установлении дополнительных гарантий и мер социальной поддержки медицинским работникам и фармацевтическим<text:s/>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text:s/><text:a xlink:href="https://internet.garant.ru/document/redirect/180687/2200" office:target-frame-name="_top" xlink:show="replace">Федеральным законом</text:a><text:s/>от 17 июля 1999 года N 178-ФЗ "О государственной социальной помощи".</text:p>
      <text:p text:style-name="Нормальный"/>
      <text:p text:style-name="P616">ГАРАНТ:</text:p>
      <text:p text:style-name="Комментарий"><text:bookmark-start text:name="anchor73"/><text:bookmark-end text:name="anchor73"/>Статья 73<text:s/>настоящего Федерального закона<text:s/><text:a xlink:href="#anchor1012" office:target-frame-name="_top" xlink:show="replace">вступает в силу</text:a><text:s/>с 1 января 2012 г.</text:p>
      <text:p text:style-name="Заголовокстатьи"><text:span text:style-name="T617">Статья 73</text:span>. Обязанности медицинских работников и фармацевтических работников</text:p>
      <text:p text:style-name="P618">ГАРАНТ:</text:p>
      <text:p text:style-name="Комментарий">См. комментарии к статье 73 настоящего Федерального закона</text:p>
      <text:p text:style-name="Нормальный"><text:bookmark-start text:name="anchor731"/><text:bookmark-end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Нормальный"><text:bookmark-start text:name="anchor732"/><text:bookmark-end text:name="anchor732"/>2. Медицинские работники обязаны:</text:p>
      <text:p text:style-name="Нормальный"><text:bookmark-start text:name="anchor7321"/><text:bookmark-end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Нормальный"><text:bookmark-start text:name="anchor7322"/><text:bookmark-end text:name="anchor7322"/>2) соблюдать врачебную тайну;</text:p>
      <text:p text:style-name="P619">Информация об изменениях:</text:p>
      <text:p text:style-name="Информацияоверсии"><text:bookmark-start text:name="anchor7323"/><text:bookmark-end text:name="anchor7323"/><text:a xlink:href="https://internet.garant.ru/document/redirect/70405818/1538" office:target-frame-name="_top" xlink:show="replace">Федеральным законом</text:a><text:s/>от 2<text:s/>июля 2013 г. N 185-ФЗ в пункт 3 части 2 статьи 73 настоящего Федерального закона внесены изменения,<text:s/><text:a xlink:href="https://internet.garant.ru/document/redirect/70405818/1631" office:target-frame-name="_top" xlink:show="replace">вступающие в силу</text:a><text:s/>с 1 сентября 2013 г.</text:p>
      <text:p text:style-name="Информацияоверсии"><text:a xlink:href="https://internet.garant.ru/document/redirect/58053528/7323" office:target-frame-name="_top" xlink:show="replace">См. текст пункта в предыдущей редакции</text:a></text:p>
      <text:p text:style-name="Нормальный">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text:s/><text:a xlink:href="https://internet.garant.ru/document/redirect/70222886/1000" office:target-frame-name="_top" xlink:show="replace">порядке</text:a><text:s/>и в сроки, установленные уполномоченным федеральным органом исполнительной власти;</text:p>
      <text:p text:style-name="P620">Информация об изменениях:</text:p>
      <text:p text:style-name="Информацияоверсии"><text:bookmark-start text:name="anchor7324"/><text:bookmark-end text:name="anchor7324"/>Пункт 4 изменен с 1 января 2018 г. -<text:s/><text:a xlink:href="https://internet.garant.ru/document/redirect/71732844/9110321" office:target-frame-name="_top" xlink:show="replace">Федеральный закон</text:a><text:s/>от 29 июля 2017 г. N 242-ФЗ</text:p>
      <text:p text:style-name="Информацияоверсии"><text:a xlink:href="https://internet.garant.ru/document/redirect/57428163/7324" office:target-frame-name="_top" xlink:show="replace">См. предыдущую редакцию</text:a></text:p>
      <text:p text:style-name="Нормальный">4) назначать лекарственные препараты в<text:s/><text:a xlink:href="https://internet.garant.ru/document/redirect/12153254/13000" office:target-frame-name="_top" xlink:show="replace">порядке</text:a>, установленном уполномоченным федеральным органом исполнительной власти;</text:p>
      <text:p text:style-name="Нормальный"><text:bookmark-start text:name="anchor7325"/><text:bookmark-end text:name="anchor7325"/>5) сообщать уполномоченному должностному лицу медицинской организации информацию, предусмотренную<text:s/><text:a xlink:href="https://internet.garant.ru/document/redirect/12174909/643" office:target-frame-name="_top" xlink:show="replace">частью 3 статьи 64</text:a><text:s/>Федерального закона от 12 апреля 2010 года N 61-ФЗ "Об обращении лекарственных средств" и<text:s/><text:a xlink:href="#anchor963" office:target-frame-name="_top" xlink:show="replace">частью 3 статьи 96</text:a><text:s/>настоящего Федерального закона.</text:p>
      <text:p text:style-name="Нормальный"><text:bookmark-start text:name="anchor733"/><text:bookmark-end text:name="anchor733"/>3. Фармацевтические работники несут обязанности, предусмотренные<text:s/><text:a xlink:href="#anchor7322" office:target-frame-name="_top" xlink:show="replace">пунктами 2</text:a>,<text:s/><text:a xlink:href="#anchor7323" office:target-frame-name="_top" xlink:show="replace">3</text:a><text:s/>и<text:s/><text:a xlink:href="#anchor7325" office:target-frame-name="_top" xlink:show="replace">5 части 2</text:a><text:s/>настоящей статьи.</text:p>
      <text:p text:style-name="Нормальный"/>
      <text:p text:style-name="P621">ГАРАНТ:</text:p>
      <text:p text:style-name="Комментарий"><text:bookmark-start text:name="anchor74"/><text:bookmark-end text:name="anchor74"/>Статья 74 настоящего Федерального закона<text:s/><text:a xlink:href="#anchor1012" office:target-frame-name="_top" xlink:show="replace">вступает в силу</text:a><text:s/>с 1 января 2012 г.</text:p>
      <text:p text:style-name="Заголовокстатьи"><text:span text:style-name="T622">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P623">ГАРАНТ:</text:p>
      <text:p text:style-name="Комментарий">См. комментарии к статье 74 настоящего<text:s/>Федерального закона</text:p>
      <text:p text:style-name="Нормальный"><text:bookmark-start text:name="anchor741"/><text:bookmark-end text:name="anchor741"/>1. Медицинские работники и руководители медицинских организаций не вправе:</text:p>
      <text:p text:style-name="P624">Информация об изменениях:</text:p>
      <text:p text:style-name="Информацияоверсии"><text:bookmark-start text:name="anchor7411"/><text:bookmark-end text:name="anchor7411"/>Пункт 1 изменен с 1 сентября 2025 г. -<text:s/><text:a xlink:href="https://internet.garant.ru/document/redirect/412133618/331" office:target-frame-name="_top" xlink:show="replace">Федеральный закон</text:a><text:s/>от 7 июня 2025 г. N 150-ФЗ</text:p>
      <text:p text:style-name="Информацияоверсии"><text:a xlink:href="https://internet.garant.ru/document/redirect/483405184/7411" office:target-frame-name="_top" xlink:show="replace">См. предыдущую редакцию</text:a></text:p>
      <text:p text:style-name="Нормальный">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P625">Информация об изменениях:</text:p>
      <text:p text:style-name="Информацияоверсии"><text:bookmark-start text:name="anchor7412"/><text:bookmark-end text:name="anchor7412"/>Пункт 2 изменен с 1 сентября 2025 г. -<text:s/><text:a xlink:href="https://internet.garant.ru/document/redirect/412133618/332" office:target-frame-name="_top" xlink:show="replace">Федеральный закон</text:a><text:s/>от 7 июня 2025 г. N 150-ФЗ</text:p>
      <text:p text:style-name="Информацияоверсии"><text:a xlink:href="https://internet.garant.ru/document/redirect/483405184/7412" office:target-frame-name="_top" xlink:show="replace">См. предыдущую редакцию</text:a></text:p>
      <text:p text:style-name="Нормальный">2) заключать с компанией, представителем<text:s/>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P626">Информация об изменениях:</text:p>
      <text:p text:style-name="Информацияоверсии"><text:bookmark-start text:name="anchor7413"/><text:bookmark-end text:name="anchor7413"/>Пункт 3 изменен с 1 сентября 2025 г. -<text:s/><text:a xlink:href="https://internet.garant.ru/document/redirect/412133618/333" office:target-frame-name="_top" xlink:show="replace">Федеральный закон</text:a><text:s/>от 7 июня 2025 г. N 150-ФЗ</text:p>
      <text:p text:style-name="Информацияоверсии"><text:a xlink:href="https://internet.garant.ru/document/redirect/483405184/7413" office:target-frame-name="_top" xlink:show="replace">См. предыдущую редакцию</text:a></text:p>
      <text:p text:style-name="Нормальный">3) получать от компании, представителя компании образцы лекарственных препаратов, биологически активных 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627">Информация об изменениях:</text:p>
      <text:p text:style-name="Информацияоверсии"><text:bookmark-start text:name="anchor7414"/><text:bookmark-end text:name="anchor7414"/>Пункт 4 изменен с 1 сентября 2025 г. -<text:s/><text:a xlink:href="https://internet.garant.ru/document/redirect/412133618/334" office:target-frame-name="_top" xlink:show="replace">Федеральный закон</text:a><text:s/>от 7 июня 2025 г. N 150-ФЗ</text:p>
      <text:p text:style-name="Информацияоверсии"><text:a xlink:href="https://internet.garant.ru/document/redirect/483405184/7414" office:target-frame-name="_top" xlink:show="replace">См. предыдущую редакцию</text:a></text:p>
      <text:p text:style-name="Нормальный"><text:bookmark-start text:name="anchor9310143"/><text:bookmark-end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 медицинских изделий;</text:p>
      <text:p text:style-name="P628">Информация об изменениях:</text:p>
      <text:p text:style-name="Информацияоверсии"><text:bookmark-start text:name="anchor7415"/><text:bookmark-end text:name="anchor7415"/><text:a xlink:href="https://internet.garant.ru/document/redirect/70514766/592214" office:target-frame-name="_top" xlink:show="replace">Федеральным законом</text:a><text:s/>от 25 ноября 2013 г. N 317-ФЗ в пункт 5 части 1 статьи 74 настоящего Федерального закона внесены изменения</text:p>
      <text:p text:style-name="Информацияоверсии"><text:a xlink:href="https://internet.garant.ru/document/redirect/57745721/7415" office:target-frame-name="_top" xlink:show="replace">См. текст пункта в предыдущей редакции</text:a></text:p>
      <text:p text:style-name="Нормальный">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text:s/>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629">Информация об изменениях:</text:p>
      <text:p text:style-name="Информацияоверсии"><text:bookmark-start text:name="anchor7416"/><text:bookmark-end text:name="anchor7416"/>Пункт 6 изменен с 1 января 2018 г. -<text:s/><text:a xlink:href="https://internet.garant.ru/document/redirect/71732844/9110322" office:target-frame-name="_top" xlink:show="replace">Федеральный закон</text:a><text:s/>от 29 июля 2017 г. N 242-ФЗ</text:p>
      <text:p text:style-name="Информацияоверсии"><text:a xlink:href="https://internet.garant.ru/document/redirect/57428163/7416" office:target-frame-name="_top" xlink:show="replace">См. предыдущую редакцию</text:a></text:p>
      <text:p text:style-name="Нормальный">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Нормальный"><text:bookmark-start text:name="anchor742"/><text:bookmark-end text:name="anchor742"/>2. Фармацевтические работники и руководители аптечных организаций не вправе:</text:p>
      <text:p text:style-name="Нормальный"><text:bookmark-start text:name="anchor7421"/><text:bookmark-end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Нормальный"><text:bookmark-start text:name="anchor7422"/><text:bookmark-end text:name="anchor7422"/>2) получать от компании, представителя компании образцы лекарственных препаратов, медицинских изделий для вручения населению;</text:p>
      <text:p text:style-name="Нормальный"><text:bookmark-start text:name="anchor7423"/><text:bookmark-end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P630">Информация об изменениях:</text:p>
      <text:p text:style-name="Информацияоверсии"><text:bookmark-start text:name="anchor7424"/><text:bookmark-end text:name="anchor7424"/><text:a xlink:href="https://internet.garant.ru/document/redirect/70514766/59222" office:target-frame-name="_top" xlink:show="replace">Федеральным законом</text:a><text:s/>от 25 ноября 2013 г. N 317-ФЗ в пункт 4 части 2 статьи 74 настоящего Федерального закона внесены изменения</text:p>
      <text:p text:style-name="Информацияоверсии"><text:a xlink:href="https://internet.garant.ru/document/redirect/57745721/7424" office:target-frame-name="_top" xlink:show="replace">См. текст пункта в предыдущей редакции</text:a></text:p>
      <text:p text:style-name="Нормальный">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Нормальный"><text:bookmark-start text:name="anchor743"/><text:bookmark-end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Нормальный"/>
      <text:p text:style-name="P631">Информация об изменениях:</text:p>
      <text:p text:style-name="Информацияоверсии"><text:bookmark-start text:name="anchor75"/><text:bookmark-end text:name="anchor75"/>Наименование изменено с 1 января 2019 г. -<text:s/><text:a xlink:href="https://internet.garant.ru/document/redirect/72136974/281" office:target-frame-name="_top" xlink:show="replace">Федеральный закон</text:a><text:s/>от 25 декабря 2018 г. N 489-ФЗ</text:p>
      <text:p text:style-name="Информацияоверсии"><text:a xlink:href="https://internet.garant.ru/document/redirect/77668243/75" office:target-frame-name="_top" xlink:show="replace">См. предыдущую<text:s/>редакцию</text:a></text:p>
      <text:p text:style-name="Заголовокстатьи"><text:span text:style-name="T632">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P633">ГАРАНТ:</text:p>
      <text:p text:style-name="Комментарий">См. комментарии к статье 75 настоящего Федерального закона</text:p>
      <text:p text:style-name="P634">Информация об изменениях:</text:p>
      <text:p text:style-name="Информацияоверсии"><text:bookmark-start text:name="anchor751"/><text:bookmark-end text:name="anchor751"/>Часть 1 изменена с 1 января 2019 г. -<text:s/><text:a xlink:href="https://internet.garant.ru/document/redirect/72136974/282" office:target-frame-name="_top" xlink:show="replace">Федеральный закон</text:a><text:s/>от 25 декабря 2018 г. N 489-ФЗ</text:p>
      <text:p text:style-name="Информацияоверсии"><text:a xlink:href="https://internet.garant.ru/document/redirect/77668243/751" office:target-frame-name="_top" xlink:show="replace">См. предыдущую редакцию</text:a></text:p>
      <text:p text:style-name="Нормальный">1.<text:s/><text:span text:style-name="T635">Конфликт интересов</text:span><text:s/>-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P636">Информация об изменениях:</text:p>
      <text:p text:style-name="Информацияоверсии"><text:bookmark-start text:name="anchor752"/><text:bookmark-end text:name="anchor752"/><text:a xlink:href="https://internet.garant.ru/document/redirect/70514766/59231" office:target-frame-name="_top" xlink:show="replace">Федеральным законом</text:a><text:s/>от 25 ноября 2013 г. N 317-ФЗ в часть 2 статьи 75 настоящего Федерального закона внесены изменения</text:p>
      <text:p text:style-name="Информацияоверсии"><text:a xlink:href="https://internet.garant.ru/document/redirect/57745721/752" office:target-frame-name="_top" xlink:show="replace">См. текст части в предыдущей редакции</text:a></text:p>
      <text:p text:style-name="Нормальный">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P637">Информация об изменениях:</text:p>
      <text:p text:style-name="Информацияоверсии"><text:bookmark-start text:name="anchor753"/><text:bookmark-end text:name="anchor753"/><text:a xlink:href="https://internet.garant.ru/document/redirect/70514766/59232" office:target-frame-name="_top" xlink:show="replace">Федеральным законом</text:a><text:s/>от 25 ноября 2013 г. N 317-ФЗ в часть 3 статьи 75<text:s/>настоящего Федерального закона внесены изменения</text:p>
      <text:p text:style-name="Информацияоверсии"><text:a xlink:href="https://internet.garant.ru/document/redirect/57745721/753" office:target-frame-name="_top" xlink:show="replace">См. текст части в предыдущей редакции</text:a></text:p>
      <text:p text:style-name="Нормальный">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P638">Информация об изменениях:</text:p>
      <text:p text:style-name="Информацияоверсии"><text:bookmark-start text:name="anchor754"/><text:bookmark-end text:name="anchor754"/><text:a xlink:href="https://internet.garant.ru/document/redirect/70514766/59233" office:target-frame-name="_top" xlink:show="replace">Федеральным законом</text:a><text:s/>от 25 ноября 2013 г. N 317-ФЗ в часть 4 статьи 75 настоящего Федерального закона внесены изменения</text:p>
      <text:p text:style-name="Информацияоверсии"><text:a xlink:href="https://internet.garant.ru/document/redirect/57745721/754" office:target-frame-name="_top" xlink:show="replace">См. текст части в предыдущей редакции</text:a></text:p>
      <text:p text:style-name="Нормальный">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Нормальный"><text:bookmark-start text:name="anchor755"/><text:bookmark-end text:name="anchor755"/>5.<text:s/><text:a xlink:href="https://internet.garant.ru/document/redirect/70394554/1000" office:target-frame-name="_top" xlink:show="replace">Положение</text:a><text:s/>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P639">Информация об изменениях:</text:p>
      <text:p text:style-name="Информацияоверсии"><text:bookmark-start text:name="anchor756"/><text:bookmark-end text:name="anchor756"/>Статья 75 дополнена частью 6 с 1 января 2019 г. -<text:s/><text:a xlink:href="https://internet.garant.ru/document/redirect/72136974/283" office:target-frame-name="_top" xlink:show="replace">Федеральный закон</text:a><text:s/>от 25 декабря 2018 г. N 489-ФЗ</text:p>
      <text:p text:style-name="Нормальный">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P640">Информация об изменениях:</text:p>
      <text:p text:style-name="Информацияоверсии"><text:bookmark-start text:name="anchor757"/><text:bookmark-end text:name="anchor757"/>Статья 75<text:s/>дополнена частью 7 с 1 января 2019 г. -<text:s/><text:a xlink:href="https://internet.garant.ru/document/redirect/72136974/283" office:target-frame-name="_top" xlink:show="replace">Федеральный закон</text:a><text:s/>от 25 декабря 2018 г. N 489-ФЗ</text:p>
      <text:p text:style-name="Нормальный">7. В случае возникновения конфликта интересов, а также непредставления или<text:s/>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text:s/>предложения, принятого для включения в проект клинической рекомендации при их участии, подлежит пересмотру в<text:s/><text:a xlink:href="https://internet.garant.ru/document/redirect/72274904/1000" office:target-frame-name="_top" xlink:show="replace">порядке</text:a>, установленном<text:s/><text:a xlink:href="#anchor374" office:target-frame-name="_top" xlink:show="replace">частями 4</text:a>,<text:s/><text:a xlink:href="#anchor377" office:target-frame-name="_top" xlink:show="replace">7</text:a>,<text:s/><text:a xlink:href="#anchor379" office:target-frame-name="_top" xlink:show="replace">9</text:a><text:s/>и<text:s/><text:a xlink:href="#anchor3711" office:target-frame-name="_top" xlink:show="replace">11 статьи 37</text:a><text:s/>настоящего Федерального закона.</text:p>
      <text:p text:style-name="P641">Информация об изменениях:</text:p>
      <text:p text:style-name="Информацияоверсии"><text:bookmark-start text:name="anchor758"/><text:bookmark-end text:name="anchor758"/>Статья 75 дополнена частью 8 с 1 января 2019 г. -<text:s/><text:a xlink:href="https://internet.garant.ru/document/redirect/72136974/283" office:target-frame-name="_top" xlink:show="replace">Федеральный закон</text:a><text:s/>от 25 декабря 2018 г. N 489-ФЗ</text:p>
      <text:p text:style-name="Нормальный">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text:s/>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Нормальный"/>
      <text:p text:style-name="P642">ГАРАНТ:</text:p>
      <text:p text:style-name="Комментарий"><text:bookmark-start text:name="anchor76"/><text:bookmark-end text:name="anchor76"/>Статья 76 настоящего Федерального закона<text:s/><text:a xlink:href="#anchor1012" office:target-frame-name="_top" xlink:show="replace">вступает в силу</text:a><text:s/>с 1 января 2012 г.</text:p>
      <text:p text:style-name="Заголовокстатьи"><text:span text:style-name="T643">Статья 76</text:span>. Профессиональные некоммерческие организации, создаваемые медицинскими работниками и фармацевтическими работниками</text:p>
      <text:p text:style-name="P644">ГАРАНТ:</text:p>
      <text:p text:style-name="Комментарий">См. комментарии к статье 76 настоящего Федерального закона</text:p>
      <text:p text:style-name="Нормальный"><text:bookmark-start text:name="anchor761"/><text:bookmark-end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text:s/>на добровольной основе профессиональных некоммерческих организаций, которые могут формироваться в соответствии с критериями:</text:p>
      <text:p text:style-name="Нормальный"><text:bookmark-start text:name="anchor7611"/><text:bookmark-end text:name="anchor7611"/>1) принадлежности к медицинским работникам или фармацевтическим работникам;</text:p>
      <text:p text:style-name="Нормальный"><text:bookmark-start text:name="anchor7612"/><text:bookmark-end text:name="anchor7612"/>2) принадлежности к профессии (врачей, медицинских сестер (фельдшеров), провизоров, фармацевтов);</text:p>
      <text:p text:style-name="Нормальный"><text:bookmark-start text:name="anchor7613"/><text:bookmark-end text:name="anchor7613"/>3) принадлежности к одной врачебной специальности.</text:p>
      <text:p text:style-name="P645">Информация об изменениях:</text:p>
      <text:p text:style-name="Информацияоверсии"><text:bookmark-start text:name="anchor762"/><text:bookmark-end text:name="anchor762"/>Часть 2 изменена с 1 января 2019 г. -<text:s/><text:a xlink:href="https://internet.garant.ru/document/redirect/72136974/29" office:target-frame-name="_top" xlink:show="replace">Федеральный закон</text:a><text:s/>от 25<text:s/>декабря 2018 г. N 489-ФЗ</text:p>
      <text:p text:style-name="Информацияоверсии"><text:a xlink:href="https://internet.garant.ru/document/redirect/77668243/762" office:target-frame-name="_top" xlink:show="replace">См. предыдущую редакцию</text:a></text:p>
      <text:p text:style-name="Нормальный">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text:s/>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text:s/><text:a xlink:href="#anchor37" office:target-frame-name="_top" xlink:show="replace">статьей 37</text:a><text:s/>настоящего Федерального закона.</text:p>
      <text:p text:style-name="P646">ГАРАНТ:</text:p>
      <text:p text:style-name="Комментарий">О клинических рекомендациях (протоколах лечения) см.<text:s/><text:a xlink:href="https://internet.garant.ru/document/redirect/57411597/0" office:target-frame-name="_top" xlink:show="replace">справку</text:a></text:p>
      <text:p text:style-name="Нормальный"><text:bookmark-start text:name="anchor763"/><text:bookmark-end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text:s/><text:a xlink:href="#anchor762" office:target-frame-name="_top" xlink:show="replace">части 2</text:a><text:s/>настоящей статьи, вправе принимать участие:</text:p>
      <text:p text:style-name="Нормальный"><text:bookmark-start text:name="anchor7631"/><text:bookmark-end text:name="anchor7631"/>1) в аттестации врачей для получения ими квалификационных категорий;</text:p>
      <text:p text:style-name="Нормальный"><text:bookmark-start text:name="anchor7632"/><text:bookmark-end text:name="anchor7632"/>2) в заключении соглашений<text:s/>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Нормальный"><text:bookmark-start text:name="anchor7633"/><text:bookmark-end text:name="anchor7633"/>3) в разработке территориальных программ государственных гарантий бесплатного оказания гражданам<text:s/>медицинской помощи;</text:p>
      <text:p text:style-name="P647">Информация об изменениях:</text:p>
      <text:p text:style-name="Информацияоверсии"><text:bookmark-start text:name="anchor7634"/><text:bookmark-end text:name="anchor7634"/><text:a xlink:href="https://internet.garant.ru/document/redirect/71294576/242" office:target-frame-name="_top" xlink:show="replace">Федеральным законом</text:a><text:s/>от 29 декабря 2015 г. N 389-ФЗ часть 3 статьи 76 настоящего Федерального закона дополнена пунктом 4,<text:s/><text:a xlink:href="https://internet.garant.ru/document/redirect/71294576/4" office:target-frame-name="_top" xlink:show="replace">вступающим в силу</text:a><text:s/>с 1 января 2016 г.</text:p>
      <text:p text:style-name="Нормальный">4) в формировании аккредитационных комиссий<text:s/>и проведении аккредитации специалистов;</text:p>
      <text:p text:style-name="P648">Информация об изменениях:</text:p>
      <text:p text:style-name="Информацияоверсии"><text:bookmark-start text:name="anchor7635"/><text:bookmark-end text:name="anchor7635"/>Пункт 5 изменен с 19 августа 2024 г. -<text:s/><text:a xlink:href="https://internet.garant.ru/document/redirect/409493579/5511" office:target-frame-name="_top" xlink:show="replace">Федеральный закон</text:a><text:s/>от 8 августа 2024 г. N 232-ФЗ</text:p>
      <text:p text:style-name="Информацияоверсии"><text:a xlink:href="https://internet.garant.ru/document/redirect/76839500/7635" office:target-frame-name="_top" xlink:show="replace">См. предыдущую редакцию</text:a></text:p>
      <text:p text:style-name="Нормальный">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Нормальный"><text:bookmark-start text:name="anchor764"/><text:bookmark-end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text:s/><text:a xlink:href="#anchor763" office:target-frame-name="_top" xlink:show="replace">частью 3</text:a><text:s/>настоящей статьи, осуществляет медицинская профессиональная некоммерческая организация, имеющая наибольшее количество членов.</text:p>
      <text:p text:style-name="Нормальный"><text:bookmark-start text:name="anchor765"/><text:bookmark-end text:name="anchor765"/>5. Медицинским профессиональным некоммерческим организациям, их ассоциациям (союзам), которые соответствуют<text:s/><text:a xlink:href="https://internet.garant.ru/document/redirect/71904040/1000" office:target-frame-name="_top" xlink:show="replace">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text:s/><text:a xlink:href="https://internet.garant.ru/document/redirect/72083390/1" office:target-frame-name="_top" xlink:show="replace">организации</text:a><text:s/>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Нормальный"/>
      <text:p text:style-name="Заголовокстатьи"><text:bookmark-start text:name="anchor77"/><text:bookmark-end text:name="anchor77"/><text:span text:style-name="T649">Статья 77</text:span>.<text:s/><text:a xlink:href="https://internet.garant.ru/document/redirect/70405818/1539" office:target-frame-name="_top" xlink:show="replace">Утратила силу</text:a><text:s/>с 1 сентября 2013 г.</text:p>
      <text:p text:style-name="P650">ГАРАНТ:</text:p>
      <text:p text:style-name="Комментарий">См. комментарии к статье 77 настоящего Федерального закона</text:p>
      <text:p text:style-name="P651">Информация об изменениях:</text:p>
      <text:p text:style-name="Информацияоверсии">См. текст<text:s/><text:a xlink:href="https://internet.garant.ru/document/redirect/58053528/77" office:target-frame-name="_top" xlink:show="replace">статьи 77</text:a></text:p>
      <text:p text:style-name="Информацияоверсии"/>
      <text:p text:style-name="P652">ГАРАНТ:</text:p>
      <text:p text:style-name="Комментарий"><text:bookmark-start text:name="anchor78"/><text:bookmark-end text:name="anchor78"/>Статья 78 настоящего Федерального закона<text:s/><text:a xlink:href="#anchor1012" office:target-frame-name="_top" xlink:show="replace">вступает в силу</text:a><text:s/>с 1 января 2012 г.</text:p>
      <text:p text:style-name="Заголовокстатьи"><text:span text:style-name="T653">Статья 78</text:span>. Права медицинских организаций</text:p>
      <text:p text:style-name="P654">ГАРАНТ:</text:p>
      <text:p text:style-name="Комментарий">См. комментарии<text:s/>к статье 78 настоящего Федерального закона</text:p>
      <text:p text:style-name="Нормальный">Медицинская организация имеет право:</text:p>
      <text:p text:style-name="Нормальный"><text:bookmark-start text:name="anchor781"/><text:bookmark-end text:name="anchor781"/>1) вносить учредителю предложения по оптимизации оказания гражданам медицинской помощи;</text:p>
      <text:p text:style-name="Нормальный"><text:bookmark-start text:name="anchor782"/><text:bookmark-end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P655">Информация об изменениях:</text:p>
      <text:p text:style-name="Информацияоверсии"><text:bookmark-start text:name="anchor783"/><text:bookmark-end text:name="anchor783"/>Пункт 3 изменен с 1 января 2018 г. -<text:s/><text:a xlink:href="https://internet.garant.ru/document/redirect/71732844/9110323" office:target-frame-name="_top" xlink:show="replace">Федеральный закон</text:a><text:s/>от 29 июля 2017 г. N 242-ФЗ</text:p>
      <text:p text:style-name="Информацияоверсии"><text:a xlink:href="https://internet.garant.ru/document/redirect/57428163/783" office:target-frame-name="_top" xlink:show="replace">См. предыдущую редакцию</text:a></text:p>
      <text:p text:style-name="P656">ГАРАНТ:</text:p>
      <text:p text:style-name="Комментарий">Положения пункта 3<text:s/>статьи 78 (в редакции<text:s/><text:a xlink:href="https://internet.garant.ru/document/redirect/71732844/9110323" office:target-frame-name="_top" xlink:show="replace">Федерального закона</text:a><text:s/>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text:s/><text:a xlink:href="https://internet.garant.ru/document/redirect/71732844/42" office:target-frame-name="_top" xlink:show="replace">применяются</text:a><text:s/>с 1 января 2019 г.</text:p>
      <text:p text:style-name="Нормальный">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text:s/><text:a xlink:href="https://internet.garant.ru/document/redirect/12184522/54" office:target-frame-name="_top" xlink:show="replace">квалифицированной<text:s/>электронной подписи</text:a><text:s/>медицинского работника в порядке, установленном уполномоченным федеральным органом исполнительной власти;</text:p>
      <text:p text:style-name="P657">Информация об изменениях:</text:p>
      <text:p text:style-name="Информацияоверсии"><text:bookmark-start text:name="anchor7831"/><text:bookmark-end text:name="anchor7831"/>Пункт 3.1 изменен с 1 января 2022 г. -<text:s/><text:a xlink:href="https://internet.garant.ru/document/redirect/400720785/52" office:target-frame-name="_top" xlink:show="replace">Федеральный закон</text:a><text:s/>от 30 апреля 2021 г. N 126-ФЗ</text:p>
      <text:p text:style-name="Информацияоверсии"><text:a xlink:href="https://internet.garant.ru/document/redirect/77673785/7831" office:target-frame-name="_top" xlink:show="replace">См. предыдущую редакцию</text:a></text:p>
      <text:p text:style-name="Нормальный">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text:s/><text:a xlink:href="https://internet.garant.ru/document/redirect/12151284/1010" office:target-frame-name="_top" xlink:show="replace">законодательством</text:a><text:s/>Российской Федерации об обязательном социальном страховании на случай временной нетрудоспособности и в связи с материнством;</text:p>
      <text:p text:style-name="Нормальный"><text:bookmark-start text:name="anchor784"/><text:bookmark-end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P658">Информация об изменениях:</text:p>
      <text:p text:style-name="Информацияоверсии"><text:bookmark-start text:name="anchor785"/><text:bookmark-end text:name="anchor785"/>Пункт 5 изменен с 1 января 2018<text:s/>г. -<text:s/><text:a xlink:href="https://internet.garant.ru/document/redirect/71732844/9110324" office:target-frame-name="_top" xlink:show="replace">Федеральный закон</text:a><text:s/>от 29 июля 2017 г. N 242-ФЗ</text:p>
      <text:p text:style-name="Информацияоверсии"><text:a xlink:href="https://internet.garant.ru/document/redirect/57428163/785" office:target-frame-name="_top" xlink:show="replace">См. предыдущую редакцию</text:a></text:p>
      <text:p text:style-name="Нормальный">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 и соблюдением врачебной тайны.</text:p>
      <text:p text:style-name="Нормальный"/>
      <text:p text:style-name="P659">ГАРАНТ:</text:p>
      <text:p text:style-name="Комментарий"><text:bookmark-start text:name="anchor79"/><text:bookmark-end text:name="anchor79"/>Статья 79 настоящего Федерального закона<text:s/><text:a xlink:href="#anchor1012" office:target-frame-name="_top" xlink:show="replace">вступает в силу</text:a><text:s/>с 1 января 2012 г.</text:p>
      <text:p text:style-name="Заголовокстатьи"><text:span text:style-name="T660">Статья 79</text:span>. Обязанности медицинских организаций</text:p>
      <text:p text:style-name="P661">ГАРАНТ:</text:p>
      <text:p text:style-name="Комментарий">См. комментарии к статье 79 настоящего Федерального закона</text:p>
      <text:p text:style-name="Нормальный"><text:bookmark-start text:name="anchor791"/><text:bookmark-end text:name="anchor791"/>1. Медицинская организация обязана:</text:p>
      <text:p text:style-name="Нормальный"><text:bookmark-start text:name="anchor7911"/><text:bookmark-end text:name="anchor7911"/>1) оказывать гражданам медицинскую помощь в экстренной форме;</text:p>
      <text:p text:style-name="P662">Информация об изменениях:</text:p>
      <text:p text:style-name="Информацияоверсии"><text:bookmark-start text:name="anchor7912"/><text:bookmark-end text:name="anchor7912"/>Пункт 2 изменен с 1 января 2019 г. -<text:s/><text:a xlink:href="https://internet.garant.ru/document/redirect/72136974/2101" office:target-frame-name="_top" xlink:show="replace">Федеральный закон</text:a><text:s/>от 25 декабря 2018 г. N 489-ФЗ</text:p>
      <text:p text:style-name="Информацияоверсии"><text:a xlink:href="https://internet.garant.ru/document/redirect/77668243/7912" office:target-frame-name="_top" xlink:show="replace">См. предыдущую редакцию</text:a></text:p>
      <text:p text:style-name="Нормальный">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P663">Информация об изменениях:</text:p>
      <text:p text:style-name="Информацияоверсии"><text:bookmark-start text:name="anchor79121"/><text:bookmark-end text:name="anchor79121"/>Часть 1 дополнена пунктом 2.1 с 1 января 2022 г. -<text:s/><text:a xlink:href="https://internet.garant.ru/document/redirect/72136974/2102" office:target-frame-name="_top" xlink:show="replace">Федеральный закон</text:a><text:s/>от 25 декабря 2018 г. N 489-ФЗ</text:p>
      <text:p text:style-name="Нормальный">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Нормальный"><text:bookmark-start text:name="anchor7913"/><text:bookmark-end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Нормальный"><text:bookmark-start text:name="anchor7914"/><text:bookmark-end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Нормальный"><text:bookmark-start text:name="anchor7915"/><text:bookmark-end text:name="anchor7915"/>5) обеспечивать применение разрешенных к применению в<text:s/>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Нормальный"><text:bookmark-start text:name="anchor7916"/><text:bookmark-end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P664">Информация об изменениях:</text:p>
      <text:p text:style-name="Информацияоверсии"><text:bookmark-start text:name="anchor7917"/><text:bookmark-end text:name="anchor7917"/>Пункт 7 изменен с 6 марта 2018 г. -<text:s/><text:a xlink:href="https://internet.garant.ru/document/redirect/71825214/1610138" office:target-frame-name="_top" xlink:show="replace">Федеральный закон</text:a><text:s/>от 5 декабря 2017 г. N 392-ФЗ</text:p>
      <text:p text:style-name="Информацияоверсии"><text:a xlink:href="https://internet.garant.ru/document/redirect/57430472/7917" office:target-frame-name="_top" xlink:show="replace">См. предыдущую редакцию</text:a></text:p>
      <text:p text:style-name="Нормальный">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text:s/><text:a xlink:href="https://internet.garant.ru/document/redirect/411859050/1000" office:target-frame-name="_top" xlink:show="replace">информацию</text:a>;</text:p>
      <text:p text:style-name="Нормальный"><text:bookmark-start text:name="anchor7918"/><text:bookmark-end text:name="anchor7918"/>8) обеспечивать профессиональную подготовку, переподготовку и повышение квалификации медицинских работников в соответствии с<text:s/><text:a xlink:href="https://internet.garant.ru/document/redirect/12125268/9000" office:target-frame-name="_top" xlink:show="replace">трудовым законодательством</text:a><text:s/>Российской Федерации;</text:p>
      <text:p text:style-name="P665">Информация об изменениях:</text:p>
      <text:p text:style-name="Информацияоверсии"><text:bookmark-start text:name="anchor7919"/><text:bookmark-end text:name="anchor7919"/>Пункт 9 изменен с 22 декабря 2020 г. -<text:s/><text:a xlink:href="https://internet.garant.ru/document/redirect/75099815/12" office:target-frame-name="_top" xlink:show="replace">Федеральный закон</text:a><text:s/>от 22 декабря 2020 г. N 438-ФЗ</text:p>
      <text:p text:style-name="Информацияоверсии"><text:a xlink:href="https://internet.garant.ru/document/redirect/77701092/7919" office:target-frame-name="_top" xlink:show="replace">См. предыдущую редакцию</text:a></text:p>
      <text:p text:style-name="Нормальный">9) информировать органы внутренних дел в<text:s/><text:a xlink:href="https://internet.garant.ru/document/redirect/402637218/1000" office:target-frame-name="_top" xlink:show="replace">порядке</text:a>, установленном уполномоченными федеральными органами исполнительной власти, в случаях, установленных<text:s/><text:a xlink:href="#anchor1345" office:target-frame-name="_top" xlink:show="replace">пунктом 5 части 4 статьи 13</text:a><text:s/>настоящего Федерального закона;</text:p>
      <text:p text:style-name="Нормальный"><text:bookmark-start text:name="anchor79110"/><text:bookmark-end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P666">Информация об изменениях:</text:p>
      <text:p text:style-name="Информацияоверсии"><text:bookmark-start text:name="anchor79111"/><text:bookmark-end text:name="anchor79111"/>Пункт 11 изменен с 1 апреля 2024 г. -<text:s/><text:a xlink:href="https://internet.garant.ru/document/redirect/407484029/21" office:target-frame-name="_top" xlink:show="replace">Федеральный закон</text:a><text:s/>от 4 августа 2023 г. N 464-ФЗ</text:p>
      <text:p text:style-name="Информацияоверсии"><text:a xlink:href="https://internet.garant.ru/document/redirect/76822426/79111" office:target-frame-name="_top" xlink:show="replace">См. предыдущую редакцию</text:a></text:p>
      <text:p text:style-name="P667">ГАРАНТ:</text:p>
      <text:p text:style-name="Комментарий">К нормативным правовым актам РФ, устанавливающим обязательные требования и предусмотренные пунктом 11 (в редакции<text:s/><text:a xlink:href="https://internet.garant.ru/document/redirect/407484029/21" office:target-frame-name="_top" xlink:show="replace">Федерального закона</text:a><text:s/>от 4 августа 2023 г. N 464-ФЗ),<text:s/><text:a xlink:href="https://internet.garant.ru/document/redirect/407484029/32" office:target-frame-name="_top" xlink:show="replace">не применяются</text:a><text:s/>положения<text:s/><text:a xlink:href="https://internet.garant.ru/document/redirect/74449388/301" office:target-frame-name="_top" xlink:show="replace">частей 1</text:a><text:s/>и<text:s/><text:a xlink:href="https://internet.garant.ru/document/redirect/74449388/303" office:target-frame-name="_top" xlink:show="replace">3 статьи 3</text:a><text:s/>и<text:s/><text:a xlink:href="https://internet.garant.ru/document/redirect/74449388/11" office:target-frame-name="_top" xlink:show="replace">статьи 11</text:a><text:s/>Федерального закона от 31 июля 2020 года N 247-ФЗ "Об обязательных требованиях в Российской Федерации"</text:p>
      <text:p text:style-name="Нормальный">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text:s/><text:a xlink:href="https://internet.garant.ru/document/redirect/10136860/4010" office:target-frame-name="_top" xlink:show="replace">законодательством</text:a><text:s/>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P668">Информация об<text:s/>изменениях:</text:p>
      <text:p text:style-name="Информацияоверсии"><text:bookmark-start text:name="anchor79112"/><text:bookmark-end text:name="anchor79112"/>Пункт 12 изменен с 1 апреля 2024 г. -<text:s/><text:a xlink:href="https://internet.garant.ru/document/redirect/407484029/22" office:target-frame-name="_top" xlink:show="replace">Федеральный закон</text:a><text:s/>от 4 августа 2023 г. N 464-ФЗ</text:p>
      <text:p text:style-name="Информацияоверсии"><text:a xlink:href="https://internet.garant.ru/document/redirect/76822426/79112" office:target-frame-name="_top" xlink:show="replace">См. предыдущую редакцию</text:a></text:p>
      <text:p text:style-name="P669">ГАРАНТ:</text:p>
      <text:p text:style-name="Комментарий">К нормативным правовым актам РФ, устанавливающим обязательные требования и предусмотренные пунктом 12 (в редакции<text:s/><text:a xlink:href="https://internet.garant.ru/document/redirect/407484029/21" office:target-frame-name="_top" xlink:show="replace">Федерального закона</text:a><text:s/>от 4 августа 2023 г.<text:s/>N 464-ФЗ),<text:s/><text:a xlink:href="https://internet.garant.ru/document/redirect/407484029/32" office:target-frame-name="_top" xlink:show="replace">не применяются</text:a><text:s/>положения<text:s/><text:a xlink:href="https://internet.garant.ru/document/redirect/74449388/301" office:target-frame-name="_top" xlink:show="replace">частей 1</text:a><text:s/>и<text:s/><text:a xlink:href="https://internet.garant.ru/document/redirect/74449388/303" office:target-frame-name="_top" xlink:show="replace">3 статьи 3</text:a><text:s/>и<text:s/><text:a xlink:href="https://internet.garant.ru/document/redirect/74449388/11" office:target-frame-name="_top" xlink:show="replace">статьи 11</text:a><text:s/>Федерального закона от 31 июля 2020 года N 247-ФЗ "Об обязательных требованиях в Российской Федерации"</text:p>
      <text:p text:style-name="Нормальный">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text:s/><text:a xlink:href="https://internet.garant.ru/document/redirect/10136860/4010" office:target-frame-name="_top" xlink:show="replace">законодательством</text:a><text:s/>Российской Федерации о психиатрической помощи;</text:p>
      <text:p text:style-name="Нормальный"><text:bookmark-start text:name="anchor79113"/><text:bookmark-end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P670">Информация об изменениях:</text:p>
      <text:p text:style-name="Информацияоверсии"><text:bookmark-start text:name="anchor79114"/><text:bookmark-end text:name="anchor79114"/>Пункт 14 изменен с 6 марта 2018 г. -<text:s/><text:a xlink:href="https://internet.garant.ru/document/redirect/71825214/1610139" office:target-frame-name="_top" xlink:show="replace">Федеральный закон</text:a><text:s/>от 5 декабря 2017 г. N 392-ФЗ</text:p>
      <text:p text:style-name="Информацияоверсии"><text:a xlink:href="https://internet.garant.ru/document/redirect/57430472/79114" office:target-frame-name="_top" xlink:show="replace">См. предыдущую редакцию</text:a></text:p>
      <text:p text:style-name="Нормальный">14) обеспечивать условия для проведения независимой оценки качества условий оказания услуг;</text:p>
      <text:p text:style-name="P671">Информация об изменениях:</text:p>
      <text:p text:style-name="Информацияоверсии"><text:bookmark-start text:name="anchor79115"/><text:bookmark-end text:name="anchor79115"/>Пункт 15 изменен с 1 марта 2025 г. -<text:s/><text:a xlink:href="https://internet.garant.ru/document/redirect/409493605/28" office:target-frame-name="_top" xlink:show="replace">Федеральный закон</text:a><text:s/>от 8 августа 2024 г. N 290-ФЗ</text:p>
      <text:p text:style-name="Информацияоверсии"><text:a xlink:href="https://internet.garant.ru/document/redirect/76840249/79115" office:target-frame-name="_top" xlink:show="replace">См. предыдущую редакцию</text:a></text:p>
      <text:p text:style-name="Нормальный">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text:s/><text:a xlink:href="#anchor590191" office:target-frame-name="_top" xlink:show="replace">пунктами 19.1</text:a><text:s/>и<text:s/><text:a xlink:href="#anchor590192" office:target-frame-name="_top" xlink:show="replace">19.2 части 2 статьи 14</text:a><text:s/>настоящего Федерального закона;</text:p>
      <text:p text:style-name="P672">Информация об изменениях:</text:p>
      <text:p text:style-name="Информацияоверсии"><text:bookmark-start text:name="anchor79116"/><text:bookmark-end text:name="anchor79116"/>Часть 1 дополнена пунктом 16 с 1 марта 2022 г. -<text:s/><text:a xlink:href="https://internet.garant.ru/document/redirect/401421128/21" office:target-frame-name="_top" xlink:show="replace">Федеральный закон</text:a><text:s/>от 2 июля 2021 г. N 313-ФЗ</text:p>
      <text:p text:style-name="Нормальный">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Нормальный"><text:bookmark-start text:name="anchor792"/><text:bookmark-end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text:s/><text:a xlink:href="#anchor791" office:target-frame-name="_top" xlink:show="replace">частью 1</text:a><text:s/>настоящей статьи, также обязаны:</text:p>
      <text:p text:style-name="Нормальный"><text:bookmark-start text:name="anchor7921"/><text:bookmark-end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Нормальный"><text:bookmark-start text:name="anchor7922"/><text:bookmark-end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Нормальный"><text:bookmark-start text:name="anchor7923"/><text:bookmark-end text:name="anchor7923"/>3) обеспечивать проведение профилактических мероприятий, направленных<text:s/>на предупреждение факторов риска развития заболеваний и на раннее их выявление;</text:p>
      <text:p text:style-name="Нормальный"><text:bookmark-start text:name="anchor7924"/><text:bookmark-end text:name="anchor7924"/>4) проводить пропаганду здорового образа жизни и санитарно-гигиеническое просвещение населения.</text:p>
      <text:p text:style-name="Нормальный"/>
      <text:p text:style-name="P673">Информация об изменениях:</text:p>
      <text:p text:style-name="Информацияоверсии"><text:bookmark-start text:name="anchor7910"/><text:bookmark-end text:name="anchor7910"/>Наименование изменено с 6 марта 2018 г. -<text:s/><text:a xlink:href="https://internet.garant.ru/document/redirect/71825214/1610140" office:target-frame-name="_top" xlink:show="replace">Федеральный закон</text:a><text:s/>от 5 декабря 2017 г. N 392-ФЗ</text:p>
      <text:p text:style-name="Информацияоверсии"><text:a xlink:href="https://internet.garant.ru/document/redirect/57430472/7910" office:target-frame-name="_top" xlink:show="replace">См. предыдущую редакцию</text:a></text:p>
      <text:p text:style-name="Информацияоверсии"/>
      <text:p text:style-name="Заголовокстатьи"><text:span text:style-name="T674">Статья 79.1.</text:span><text:s/>Независимая оценка качества условий оказания услуг медицинскими организациями</text:p>
      <text:p text:style-name="P675">ГАРАНТ:</text:p>
      <text:p text:style-name="Комментарий">См. комментарии к статье 79.1 настоящего Федерального закона</text:p>
      <text:p text:style-name="Комментарий">Согласно<text:s/><text:a xlink:href="https://internet.garant.ru/document/redirect/70798970/0" office:target-frame-name="_top" xlink:show="replace">постановлению</text:a><text:s/>Правительства РФ от 14 ноября 2014 г.<text:s/>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P676">Информация об изменениях:</text:p>
      <text:p text:style-name="Информацияоверсии"><text:bookmark-start text:name="anchor79101"/><text:bookmark-end text:name="anchor79101"/>Часть 1 изменена с 6 марта 2018 г. -<text:s/><text:a xlink:href="https://internet.garant.ru/document/redirect/71825214/1610141" office:target-frame-name="_top" xlink:show="replace">Федеральный закон</text:a><text:s/>от 5 декабря 2017 г. N 392-ФЗ</text:p>
      <text:p text:style-name="Информацияоверсии"><text:a xlink:href="https://internet.garant.ru/document/redirect/57430472/79101" office:target-frame-name="_top" xlink:show="replace">См. предыдущую редакцию</text:a></text:p>
      <text:p text:style-name="Нормальный">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text:s/>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P677">Информация об изменениях:</text:p>
      <text:p text:style-name="Информацияоверсии"><text:bookmark-start text:name="anchor79102"/><text:bookmark-end text:name="anchor79102"/>Часть 2 изменена с 6 марта 2018 г. -<text:s/><text:a xlink:href="https://internet.garant.ru/document/redirect/71825214/1610142" office:target-frame-name="_top" xlink:show="replace">Федеральный закон</text:a><text:s/>от 5 декабря 2017 г. N 392-ФЗ</text:p>
      <text:p text:style-name="Информацияоверсии"><text:a xlink:href="https://internet.garant.ru/document/redirect/57430472/79102" office:target-frame-name="_top" xlink:show="replace">См. предыдущую редакцию</text:a></text:p>
      <text:p text:style-name="Нормальный">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text:s/>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P678">Информация об изменениях:</text:p>
      <text:p text:style-name="Информацияоверсии"><text:bookmark-start text:name="anchor79103"/><text:bookmark-end text:name="anchor79103"/>Часть 3 изменена с 6 марта 2018 г. -<text:s/><text:a xlink:href="https://internet.garant.ru/document/redirect/71825214/1610143" office:target-frame-name="_top" xlink:show="replace">Федеральный закон</text:a><text:s/>от 5 декабря 2017 г. N 392-ФЗ</text:p>
      <text:p text:style-name="Информацияоверсии"><text:a xlink:href="https://internet.garant.ru/document/redirect/57430472/79103" office:target-frame-name="_top" xlink:show="replace">См. предыдущую редакцию</text:a></text:p>
      <text:p text:style-name="Нормальный">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P679">Информация об изменениях:</text:p>
      <text:p text:style-name="Информацияоверсии"><text:bookmark-start text:name="anchor79104"/><text:bookmark-end text:name="anchor79104"/>Часть 4 изменена с 6 марта 2018 г. -<text:s/><text:a xlink:href="https://internet.garant.ru/document/redirect/71825214/1610144" office:target-frame-name="_top" xlink:show="replace">Федеральный закон</text:a><text:s/>от 5 декабря 2017 г. N 392-ФЗ</text:p>
      <text:p text:style-name="Информацияоверсии"><text:a xlink:href="https://internet.garant.ru/document/redirect/57430472/79104" office:target-frame-name="_top" xlink:show="replace">См. предыдущую редакцию</text:a></text:p>
      <text:p text:style-name="Нормальный">4. В целях создания условий для проведения независимой оценки качества условий оказания услуг медицинскими организациями:</text:p>
      <text:p text:style-name="Нормальный"><text:bookmark-start text:name="anchor791041"/><text:bookmark-end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text:s/>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text:s/><text:a xlink:href="https://internet.garant.ru/document/redirect/71954944/1000" office:target-frame-name="_top" xlink:show="replace">Перечень</text:a><text:s/>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Нормальный"><text:bookmark-start text:name="anchor791042"/><text:bookmark-end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text:s/>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text:s/>исключением медицинских организаций, указанных в<text:s/><text:a xlink:href="#anchor791041" office:target-frame-name="_top" xlink:show="replace">пункте 1</text:a><text:s/>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text:s/>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680">Информация об изменениях:</text:p>
      <text:p text:style-name="Информацияоверсии"><text:bookmark-start text:name="anchor791043"/><text:bookmark-end text:name="anchor791043"/>Пункт 3 изменен с 6 июня 2021 г. -<text:s/><text:a xlink:href="https://internet.garant.ru/document/redirect/400810339/903" office:target-frame-name="_top" xlink:show="replace">Федеральный закон</text:a><text:s/>от 26 мая 2021 г. N 152-ФЗ</text:p>
      <text:p text:style-name="Информацияоверсии"><text:a xlink:href="https://internet.garant.ru/document/redirect/77306351/791043" office:target-frame-name="_top" xlink:show="replace">См. предыдущую редакцию</text:a></text:p>
      <text:p text:style-name="Нормальный">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text:s/><text:a xlink:href="#anchor162" office:target-frame-name="_top" xlink:show="replace">частью 2 статьи 16</text:a><text:s/>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text:s/><text:a xlink:href="#anchor791041" office:target-frame-name="_top" xlink:show="replace">пунктах 1</text:a><text:s/>и<text:s/><text:a xlink:href="#anchor791042" office:target-frame-name="_top" xlink:show="replace">2</text:a><text:s/>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681">Информация об изменениях:</text:p>
      <text:p text:style-name="Информацияоверсии"><text:bookmark-start text:name="anchor79105"/><text:bookmark-end text:name="anchor79105"/>Часть 5 изменена с 6 марта 2018 г. -<text:s/><text:a xlink:href="https://internet.garant.ru/document/redirect/71825214/1610145" office:target-frame-name="_top" xlink:show="replace">Федеральный закон</text:a><text:s/>от 5 декабря 2017 г. N 392-ФЗ</text:p>
      <text:p text:style-name="Информацияоверсии"><text:a xlink:href="https://internet.garant.ru/document/redirect/57430472/79105" office:target-frame-name="_top" xlink:show="replace">См. предыдущую редакцию</text:a></text:p>
      <text:p text:style-name="Нормальный">5.<text:s/><text:a xlink:href="https://internet.garant.ru/document/redirect/71950700/1000" office:target-frame-name="_top" xlink:show="replace">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P682">Информация об изменениях:</text:p>
      <text:p text:style-name="Информацияоверсии"><text:bookmark-start text:name="anchor79106"/><text:bookmark-end text:name="anchor79106"/>Часть 6 изменена с 19 августа 2024 г. -<text:s/><text:a xlink:href="https://internet.garant.ru/document/redirect/409493579/5537" office:target-frame-name="_top" xlink:show="replace">Федеральный закон</text:a><text:s/>от 8 августа 2024 г. N 232-ФЗ</text:p>
      <text:p text:style-name="Информацияоверсии"><text:a xlink:href="https://internet.garant.ru/document/redirect/76839500/79106" office:target-frame-name="_top" xlink:show="replace">См. предыдущую редакцию</text:a></text:p>
      <text:p text:style-name="Нормальный">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text:s/>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text:s/>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text:s/>исполнительной власти, исполнительного органа субъекта Российской Федерации, органа местного самоуправления.</text:p>
      <text:p text:style-name="P683">Информация об изменениях:</text:p>
      <text:p text:style-name="Информацияоверсии"><text:bookmark-start text:name="anchor79107"/><text:bookmark-end text:name="anchor79107"/>Часть 7 изменена с 6 марта 2018 г. -<text:s/><text:a xlink:href="https://internet.garant.ru/document/redirect/71825214/1610147" office:target-frame-name="_top" xlink:show="replace">Федеральный закон</text:a><text:s/>от 5 декабря 2017 г. N 392-ФЗ</text:p>
      <text:p text:style-name="Информацияоверсии"><text:a xlink:href="https://internet.garant.ru/document/redirect/57430472/79107" office:target-frame-name="_top" xlink:show="replace">См. предыдущую редакцию</text:a></text:p>
      <text:p text:style-name="Нормальный"><text:a xlink:href="https://internet.garant.ru/document/redirect/71707502/1" office:target-frame-name="_top" xlink:show="replace">7.</text:a><text:s/><text:a xlink:href="https://internet.garant.ru/document/redirect/71982630/1000" office:target-frame-name="_top" xlink:show="replace">Положение</text:a><text:s/>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P684">Информация<text:s/>об изменениях:</text:p>
      <text:p text:style-name="Информацияоверсии"><text:bookmark-start text:name="anchor79108"/><text:bookmark-end text:name="anchor79108"/>Часть 8 изменена с 6 марта 2018 г. -<text:s/><text:a xlink:href="https://internet.garant.ru/document/redirect/71825214/1610148" office:target-frame-name="_top" xlink:show="replace">Федеральный закон</text:a><text:s/>от 5 декабря 2017 г. N 392-ФЗ</text:p>
      <text:p text:style-name="Информацияоверсии"><text:a xlink:href="https://internet.garant.ru/document/redirect/57430472/79108" office:target-frame-name="_top" xlink:show="replace">См. предыдущую редакцию</text:a></text:p>
      <text:p text:style-name="Нормальный">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text:s/>один раз в год и не реже чем один раз в три года в отношении одной и той же медицинской организации.</text:p>
      <text:p text:style-name="P685">Информация об изменениях:</text:p>
      <text:p text:style-name="Информацияоверсии"><text:bookmark-start text:name="anchor79109"/><text:bookmark-end text:name="anchor79109"/>Часть 9 изменена с 6 марта 2018 г. -<text:s/><text:a xlink:href="https://internet.garant.ru/document/redirect/71825214/1610149" office:target-frame-name="_top" xlink:show="replace">Федеральный<text:s/>закон</text:a><text:s/>от 5 декабря 2017 г. N 392-ФЗ</text:p>
      <text:p text:style-name="Информацияоверсии"><text:a xlink:href="https://internet.garant.ru/document/redirect/57430472/79109" office:target-frame-name="_top" xlink:show="replace">См. предыдущую редакцию</text:a></text:p>
      <text:p text:style-name="Нормальный">9. Общественные советы по независимой оценке качества:</text:p>
      <text:p text:style-name="Нормальный"><text:bookmark-start text:name="anchor791091"/><text:bookmark-end text:name="anchor791091"/>1) определяют перечни медицинских организаций, которые участвуют<text:s/>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Нормальный"><text:bookmark-start text:name="anchor791092"/><text:bookmark-end text:name="anchor791092"/><text:a xlink:href="https://internet.garant.ru/document/redirect/71707502/2" office:target-frame-name="_top" xlink:show="replace">2)</text:a><text:s/>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Нормальный"><text:bookmark-start text:name="anchor791093"/><text:bookmark-end text:name="anchor791093"/>3) утратил силу с 6 марта 2018 г. -<text:s/><text:a xlink:href="https://internet.garant.ru/document/redirect/71825214/1610218" office:target-frame-name="_top" xlink:show="replace">Федеральный закон</text:a><text:s/>от 5 декабря 2017 г. N 392-ФЗ</text:p>
      <text:p text:style-name="P686">Информация об изменениях:</text:p>
      <text:p text:style-name="Информацияоверсии"><text:a xlink:href="https://internet.garant.ru/document/redirect/57430472/791093" office:target-frame-name="_top" xlink:show="replace">См. предыдущую редакцию</text:a></text:p>
      <text:p text:style-name="Нормальный"><text:bookmark-start text:name="anchor791094"/><text:bookmark-end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Нормальный"><text:bookmark-start text:name="anchor791095"/><text:bookmark-end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P687">Информация об изменениях:</text:p>
      <text:p text:style-name="Информацияоверсии"><text:bookmark-start text:name="anchor79010"/><text:bookmark-end text:name="anchor79010"/>Часть 10 изменена с 6 марта 2018 г. -<text:s/><text:a xlink:href="https://internet.garant.ru/document/redirect/71825214/1610150" office:target-frame-name="_top" xlink:show="replace">Федеральный закон</text:a><text:s/>от 5 декабря 2017 г. N 392-ФЗ</text:p>
      <text:p text:style-name="Информацияоверсии"><text:a xlink:href="https://internet.garant.ru/document/redirect/57430472/79010" office:target-frame-name="_top" xlink:show="replace">См. предыдущую редакцию</text:a></text:p>
      <text:p text:style-name="Нормальный">10. Заключение государственных, муниципальных контрактов на выполнение работ, оказание услуг по сбору и обобщению информации<text:s/>о качестве условий оказания услуг медицинскими организациями осуществляется в соответствии с<text:s/><text:a xlink:href="https://internet.garant.ru/document/redirect/70353464/2" office:target-frame-name="_top" xlink:show="replace">законодательством</text:a><text:s/>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text:s/>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P688">Информация об изменениях:</text:p>
      <text:p text:style-name="Информацияоверсии"><text:bookmark-start text:name="anchor790101"/><text:bookmark-end text:name="anchor790101"/>Часть 11 изменена с 6 марта 2018 г. -<text:s/><text:a xlink:href="https://internet.garant.ru/document/redirect/71825214/1610151" office:target-frame-name="_top" xlink:show="replace">Федеральный закон</text:a><text:s/>от 5 декабря 2017 г. N 392-ФЗ</text:p>
      <text:p text:style-name="Информацияоверсии"><text:a xlink:href="https://internet.garant.ru/document/redirect/57430472/790101" office:target-frame-name="_top" xlink:show="replace">См. предыдущую редакцию</text:a></text:p>
      <text:p text:style-name="Нормальный">11. Поступившая соответственно в<text:s/>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P689">Информация об изменениях:</text:p>
      <text:p text:style-name="Информацияоверсии"><text:bookmark-start text:name="anchor790102"/><text:bookmark-end text:name="anchor790102"/>Часть 12 изменена с 6 марта 2018 г. -<text:s/><text:a xlink:href="https://internet.garant.ru/document/redirect/71825214/1610152" office:target-frame-name="_top" xlink:show="replace">Федеральный закон</text:a><text:s/>от 5 декабря 2017 г. N 392-ФЗ</text:p>
      <text:p text:style-name="Информацияоверсии"><text:a xlink:href="https://internet.garant.ru/document/redirect/57430472/790102" office:target-frame-name="_top" xlink:show="replace">См. предыдущую редакцию</text:a></text:p>
      <text:p text:style-name="Нормальный">12. Информация о результатах независимой оценки качества условий оказания услуг медицинскими организациями размещается соответственно:</text:p>
      <text:p text:style-name="Нормальный"><text:bookmark-start text:name="anchor7901021"/><text:bookmark-end text:name="anchor7901021"/>1) уполномоченным федеральным органом исполнительной власти на<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text:p>
      <text:p text:style-name="Нормальный"><text:bookmark-start text:name="anchor7901022"/><text:bookmark-end text:name="anchor7901022"/>2) органами государственной власти субъектов Российской Федерации и органами местного самоуправления на своих официальных сайтах и<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text:p>
      <text:p text:style-name="P690">Информация об изменениях:</text:p>
      <text:p text:style-name="Информацияоверсии"><text:bookmark-start text:name="anchor790103"/><text:bookmark-end text:name="anchor790103"/>Часть 13 изменена с 6 марта 2018 г. -<text:s/><text:a xlink:href="https://internet.garant.ru/document/redirect/71825214/1610153" office:target-frame-name="_top" xlink:show="replace">Федеральный закон</text:a><text:s/>от 5 декабря 2017 г. N 392-ФЗ</text:p>
      <text:p text:style-name="Информацияоверсии"><text:a xlink:href="https://internet.garant.ru/document/redirect/57430472/790103" office:target-frame-name="_top" xlink:show="replace">См. предыдущую редакцию</text:a></text:p>
      <text:p text:style-name="Нормальный">13.<text:s/><text:a xlink:href="https://internet.garant.ru/document/redirect/72343540/1000" office:target-frame-name="_top" xlink:show="replace">Состав</text:a><text:s/>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text:s/><text:a xlink:href="https://internet.garant.ru/document/redirect/72343540/2000" office:target-frame-name="_top" xlink:show="replace">порядок</text:a><text:s/>ее размещения на<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P691">Информация об изменениях:</text:p>
      <text:p text:style-name="Информацияоверсии"><text:bookmark-start text:name="anchor790104"/><text:bookmark-end text:name="anchor790104"/>Часть 14 изменена с 6 марта 2018 г. -<text:s/><text:a xlink:href="https://internet.garant.ru/document/redirect/71825214/1610154" office:target-frame-name="_top" xlink:show="replace">Федеральный закон</text:a><text:s/>от 5 декабря 2017 г. N 392-ФЗ</text:p>
      <text:p text:style-name="Информацияоверсии"><text:a xlink:href="https://internet.garant.ru/document/redirect/57430472/790104" office:target-frame-name="_top" xlink:show="replace">См. предыдущую редакцию</text:a></text:p>
      <text:p text:style-name="Нормальный">14. Уполномоченный федеральный орган исполнительной власти, органы государственной власти субъектов Российской Федерации, органы<text:s/>местного самоуправления и медицинские организации обеспечивают на своих официальных сайтах в сети "Интернет"<text:s/><text:a xlink:href="https://internet.garant.ru/document/redirect/71989420/0" office:target-frame-name="_top" xlink:show="replace">техническую возможность</text:a><text:s/>выражения мнений пациентами о качестве условий оказания услуг медицинскими организациями.</text:p>
      <text:p text:style-name="Нормальный"><text:bookmark-start text:name="anchor790105"/><text:bookmark-end text:name="anchor790105"/>15.<text:s/><text:a xlink:href="https://internet.garant.ru/document/redirect/411859050/1000" office:target-frame-name="_top" xlink:show="replace">Информация</text:a>, предоставление которой является обязательным в соответствии с законодательством Российской Федерации,<text:s/><text:a xlink:href="https://internet.garant.ru/document/redirect/74790362/0" office:target-frame-name="_top" xlink:show="replace">размещается</text:a><text:s/>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text:s/><text:a xlink:href="https://internet.garant.ru/document/redirect/411859050/2000" office:target-frame-name="_top" xlink:show="replace">требованиями</text:a><text:s/>к ее содержанию и форме предоставления, установленными уполномоченным федеральным органом исполнительной власти.</text:p>
      <text:p text:style-name="P692">Информация об изменениях:</text:p>
      <text:p text:style-name="Информацияоверсии"><text:bookmark-start text:name="anchor790106"/><text:bookmark-end text:name="anchor790106"/>Часть 16 изменена с 6 марта 2018 г. -<text:s/><text:a xlink:href="https://internet.garant.ru/document/redirect/71825214/1610155" office:target-frame-name="_top" xlink:show="replace">Федеральный закон</text:a><text:s/>от 5 декабря 2017 г. N 392-ФЗ</text:p>
      <text:p text:style-name="Информацияоверсии"><text:a xlink:href="https://internet.garant.ru/document/redirect/57430472/790106" office:target-frame-name="_top" xlink:show="replace">См. предыдущую редакцию</text:a></text:p>
      <text:p text:style-name="Нормальный">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P693">Информация об изменениях:</text:p>
      <text:p text:style-name="Информацияоверсии"><text:bookmark-start text:name="anchor790107"/><text:bookmark-end text:name="anchor790107"/>Статья 79.1 дополнена частью 17 с 6 марта 2018 г. -<text:s/><text:a xlink:href="https://internet.garant.ru/document/redirect/71825214/1610156" office:target-frame-name="_top" xlink:show="replace">Федеральный закон</text:a><text:s/>от 5 декабря 2017 г. N 392-ФЗ</text:p>
      <text:p text:style-name="Нормальный">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text:s/><text:a xlink:href="https://internet.garant.ru/document/redirect/12125268/5" office:target-frame-name="_top" xlink:show="replace">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P694">Информация об изменениях:</text:p>
      <text:p text:style-name="Информацияоверсии"><text:bookmark-start text:name="anchor790108"/><text:bookmark-end text:name="anchor790108"/>Часть 18 изменена с 19 августа 2024 г. -<text:s/><text:a xlink:href="https://internet.garant.ru/document/redirect/409493579/5538" office:target-frame-name="_top" xlink:show="replace">Федеральный закон</text:a><text:s/>от 8 августа 2024 г. N 232-ФЗ</text:p>
      <text:p text:style-name="Информацияоверсии"><text:a xlink:href="https://internet.garant.ru/document/redirect/76839500/790108" office:target-frame-name="_top" xlink:show="replace">См. предыдущую редакцию</text:a></text:p>
      <text:p text:style-name="Нормальный">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Нормальный"/>
      <text:h text:style-name="Заголовок1" text:outline-level="1"><text:bookmark-start text:name="anchor1000"/><text:bookmark-end text:name="anchor1000"/>Глава 10. Программа государственных гарантий бесплатного оказания гражданам медицинской помощи</text:h>
      <text:p text:style-name="Нормальный"/>
      <text:p text:style-name="P695">ГАРАНТ:</text:p>
      <text:p text:style-name="Комментарий"><text:bookmark-start text:name="anchor80"/><text:bookmark-end text:name="anchor80"/>Статья 80 настоящего Федерального закона<text:s/><text:a xlink:href="#anchor1012" office:target-frame-name="_top" xlink:show="replace">вступает в силу</text:a><text:s/>с 1 января<text:s/>2012 г.</text:p>
      <text:p text:style-name="Заголовокстатьи"><text:span text:style-name="T696">Статья 80</text:span>. Программа государственных гарантий бесплатного оказания гражданам медицинской помощи</text:p>
      <text:p text:style-name="P697">ГАРАНТ:</text:p>
      <text:p text:style-name="Комментарий">См. комментарии к статье 80 настоящего Федерального закона</text:p>
      <text:p text:style-name="P698">Информация об изменениях:</text:p>
      <text:p text:style-name="Информацияоверсии"><text:bookmark-start text:name="anchor801"/><text:bookmark-end text:name="anchor801"/><text:a xlink:href="https://internet.garant.ru/document/redirect/70885196/16" office:target-frame-name="_top" xlink:show="replace">Федеральным законом</text:a><text:s/>от 8 марта 2015 г. N 55-ФЗ в часть 1 статьи 80 настоящего Федерального закона внесены изменения</text:p>
      <text:p text:style-name="Информацияоверсии"><text:a xlink:href="https://internet.garant.ru/document/redirect/57500444/801" office:target-frame-name="_top" xlink:show="replace">См. текст части в предыдущей редакции</text:a></text:p>
      <text:p text:style-name="Нормальный">1. В рамках программы государственных гарантий бесплатного оказания гражданам медицинской помощи (за исключением медицинской помощи, оказываемой<text:s/>в рамках клинической апробации) предоставляются:</text:p>
      <text:p text:style-name="Нормальный"><text:bookmark-start text:name="anchor8011"/><text:bookmark-end text:name="anchor8011"/>1) первичная медико-санитарная помощь, в том числе доврачебная, врачебная и специализированная;</text:p>
      <text:p text:style-name="P699">Информация об изменениях:</text:p>
      <text:p text:style-name="Информацияоверсии"><text:bookmark-start text:name="anchor8012"/><text:bookmark-end text:name="anchor8012"/><text:a xlink:href="https://internet.garant.ru/document/redirect/70514766/59251" office:target-frame-name="_top" xlink:show="replace">Федеральным законом</text:a><text:s/>от 25 ноября 2013 г. N 317-ФЗ пункт 2 части 1 статьи 80 настоящего Федерального закона изложен в новой редакции</text:p>
      <text:p text:style-name="Информацияоверсии"><text:a xlink:href="https://internet.garant.ru/document/redirect/57745721/8012" office:target-frame-name="_top" xlink:show="replace">См. текст пункта в предыдущей редакции</text:a></text:p>
      <text:p text:style-name="P700">ГАРАНТ:</text:p>
      <text:p text:style-name="Комментарий">Положения<text:s/>пункта 2 части 1 статьи 80 настоящего Федерального закона (в редакции<text:s/><text:a xlink:href="https://internet.garant.ru/document/redirect/70514766/59251" office:target-frame-name="_top" xlink:show="replace">Федерального закона</text:a><text:s/>от 25 ноября 2013 г. N 317-ФЗ)<text:s/><text:a xlink:href="https://internet.garant.ru/document/redirect/70514766/649" office:target-frame-name="_top" xlink:show="replace">применяются</text:a><text:s/>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text:s/>гражданам медицинской помощи на 2015 г. и на плановый период 2016 и 2017 гг.</text:p>
      <text:p text:style-name="Нормальный">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Нормальный"><text:bookmark-start text:name="anchor8013"/><text:bookmark-end text:name="anchor8013"/>3) скорая медицинская помощь, в том числе скорая специализированная;</text:p>
      <text:p text:style-name="Нормальный"><text:bookmark-start text:name="anchor8014"/><text:bookmark-end text:name="anchor8014"/>4) паллиативная медицинская помощь в медицинских организациях.</text:p>
      <text:p text:style-name="P701">Информация об изменениях:</text:p>
      <text:p text:style-name="Информацияоверсии"><text:bookmark-start text:name="anchor802"/><text:bookmark-end text:name="anchor802"/>Часть 2 изменена с 17 марта 2019 г. -<text:s/><text:a xlink:href="https://internet.garant.ru/document/redirect/72189464/5" office:target-frame-name="_top" xlink:show="replace">Федеральный закон</text:a><text:s/>от 6 марта 2019 г. N 18-ФЗ</text:p>
      <text:p text:style-name="Информацияоверсии"><text:a xlink:href="https://internet.garant.ru/document/redirect/77680517/802" office:target-frame-name="_top" xlink:show="replace">См. предыдущую редакцию</text:a></text:p>
      <text:p text:style-name="Нормальный">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 и медицинскими изделиями, включенными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text:s/><text:a xlink:href="https://internet.garant.ru/document/redirect/70745490/1000" office:target-frame-name="_top" xlink:show="replace">Порядок</text:a><text:s/>формирования перечня медицинских изделий, имплантируемых в организм человека, устанавливается Правительством Российской Федерации.</text:p>
      <text:p text:style-name="P702">Информация об изменениях:</text:p>
      <text:p text:style-name="Информацияоверсии"><text:bookmark-start text:name="anchor8021"/><text:bookmark-end text:name="anchor8021"/><text:a xlink:href="https://internet.garant.ru/document/redirect/71434954/501132" office:target-frame-name="_top" xlink:show="replace">Федеральным законом</text:a><text:s/>от 3 июля 2016 г. N 286-ФЗ часть 2.1 статьи 80 настоящего Федерального закона изложена в новой редакции,<text:s/><text:a xlink:href="https://internet.garant.ru/document/redirect/71434954/61" office:target-frame-name="_top" xlink:show="replace">вступающей в силу</text:a><text:s/>с 1 января 2017 г.</text:p>
      <text:p text:style-name="Информацияоверсии"><text:a xlink:href="https://internet.garant.ru/document/redirect/57746916/8021" office:target-frame-name="_top" xlink:show="replace">См. текст части в предыдущей редакции</text:a></text:p>
      <text:p text:style-name="Нормальный">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 при оказании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подлежат<text:s/><text:a xlink:href="https://internet.garant.ru/document/redirect/71296546/1000" office:target-frame-name="_top" xlink:show="replace">государственному регулированию</text:a><text:s/>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P703">Информация об изменениях:</text:p>
      <text:p text:style-name="Информацияоверсии"><text:bookmark-start text:name="anchor8022"/><text:bookmark-end text:name="anchor8022"/><text:a xlink:href="https://internet.garant.ru/document/redirect/70885206/12" office:target-frame-name="_top" xlink:show="replace">Федеральным законом</text:a><text:s/>от 8 марта 2015 г. N 33-ФЗ статья 80 настоящего Федерального закона дополнена частью 2.2,<text:s/><text:a xlink:href="https://internet.garant.ru/document/redirect/70885206/2" office:target-frame-name="_top" xlink:show="replace">вступающей в силу</text:a><text:s/>по истечении шестидесяти дней после дня<text:s/><text:a xlink:href="https://internet.garant.ru/document/redirect/70885207/0" office:target-frame-name="_top" xlink:show="replace">официального опубликования</text:a><text:s/>названного Федерального закона</text:p>
      <text:p text:style-name="Нормальный">2.2.<text:s/><text:a xlink:href="https://internet.garant.ru/document/redirect/12135989/1001" office:target-frame-name="_top" xlink:show="replace">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Нормальный"><text:bookmark-start text:name="anchor80221"/><text:bookmark-end text:name="anchor80221"/>1)<text:s/><text:a xlink:href="https://internet.garant.ru/document/redirect/71296546/1000" office:target-frame-name="_top" xlink:show="replace">осуществляет государственную регистрацию</text:a><text:s/>или перерегистрацию предельных отпускных цен производителей на медицинские изделия, включенные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 при оказании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text:p>
      <text:p text:style-name="Нормальный"><text:bookmark-start text:name="anchor80222"/><text:bookmark-end text:name="anchor80222"/>2)<text:s/><text:a xlink:href="https://internet.garant.ru/document/redirect/71296546/2000" office:target-frame-name="_top" xlink:show="replace">ведет государственный реестр</text:a><text:s/>предельных отпускных цен производителей на медицинские изделия, включенные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text:s/>сведения:</text:p>
      <text:p text:style-name="Нормальный"><text:bookmark-start text:name="anchor802221"/><text:bookmark-end text:name="anchor802221"/>а) наименование производителя медицинского изделия;</text:p>
      <text:p text:style-name="Нормальный"><text:bookmark-start text:name="anchor802222"/><text:bookmark-end text:name="anchor802222"/>б) наименование медицинского изделия;</text:p>
      <text:p text:style-name="Нормальный"><text:bookmark-start text:name="anchor802223"/><text:bookmark-end text:name="anchor802223"/>в) вид медицинского изделия в<text:s/><text:a xlink:href="https://internet.garant.ru/document/redirect/70199586/1000" office:target-frame-name="_top" xlink:show="replace">номенклатурной классификации</text:a><text:s/>медицинских изделий;</text:p>
      <text:p text:style-name="Нормальный"><text:bookmark-start text:name="anchor802224"/><text:bookmark-end text:name="anchor802224"/>г) регистрационный номер медицинского изделия;</text:p>
      <text:p text:style-name="Нормальный"><text:bookmark-start text:name="anchor802225"/><text:bookmark-end text:name="anchor802225"/>д) зарегистрированная предельная отпускная цена производителя на медицинское изделие в рублях;</text:p>
      <text:p text:style-name="Нормальный"><text:bookmark-start text:name="anchor802226"/><text:bookmark-end text:name="anchor802226"/>е) дата государственной регистрации предельной отпускной цены производителя на медицинское изделие.</text:p>
      <text:p text:style-name="Нормальный"><text:bookmark-start text:name="anchor803"/><text:bookmark-end text:name="anchor803"/>3. При<text:s/>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P704">Информация об изменениях:</text:p>
      <text:p text:style-name="Информацияоверсии"><text:bookmark-start text:name="anchor8031"/><text:bookmark-end text:name="anchor8031"/>Пункт 1 изменен с 1 января 2022 г. -<text:s/><text:a xlink:href="https://internet.garant.ru/document/redirect/72136974/201" office:target-frame-name="_top" xlink:show="replace">Федеральный закон</text:a><text:s/>от 25 декабря 2018 г. N 489-ФЗ</text:p>
      <text:p text:style-name="Информацияоверсии"><text:a xlink:href="https://internet.garant.ru/document/redirect/77673785/8031" office:target-frame-name="_top" xlink:show="replace">См. предыдущую редакцию</text:a></text:p>
      <text:p text:style-name="Нормальный">1) оказание медицинских услуг, назначение и применение лекарственных препаратов, включенных в<text:s/><text:a xlink:href="https://internet.garant.ru/document/redirect/5756200/1111" office:target-frame-name="_top" xlink:show="replace">перечень</text:a><text:s/>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P705">Информация об изменениях:</text:p>
      <text:p text:style-name="Информацияоверсии"><text:bookmark-start text:name="anchor8032"/><text:bookmark-end text:name="anchor8032"/>Пункт 2 изменен с 1 января 2019 г. -<text:s/><text:a xlink:href="https://internet.garant.ru/document/redirect/72136974/202" office:target-frame-name="_top" xlink:show="replace">Федеральный закон</text:a><text:s/>от 25 декабря 2018 г. N 489-ФЗ</text:p>
      <text:p text:style-name="Информацияоверсии"><text:a xlink:href="https://internet.garant.ru/document/redirect/77668243/8032" office:target-frame-name="_top" xlink:show="replace">См. предыдущую редакцию</text:a></text:p>
      <text:p text:style-name="Нормальный">2) назначение и применение по медицинским показаниям лекарственных препаратов, не входящих в перечень жизненно необходимых и<text:s/>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Нормальный"><text:bookmark-start text:name="anchor8033"/><text:bookmark-end text:name="anchor8033"/>3)<text:s/>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P706">ГАРАНТ:</text:p>
      <text:p text:style-name="Комментарий">См.<text:s/><text:a xlink:href="https://internet.garant.ru/document/redirect/70189010/1000" office:target-frame-name="_top" xlink:show="replace">Перечень</text:a><text:s/>медицинских и эпидемиологических показаний к размещению пациентов в маломестных палатах (боксах), утвержденный<text:s/><text:a xlink:href="https://internet.garant.ru/document/redirect/70189010/0" office:target-frame-name="_top" xlink:show="replace">приказом</text:a><text:s/>Минздравсоцразвития России от 15 мая 2012 г. N 535н</text:p>
      <text:p text:style-name="P707">Информация об изменениях:</text:p>
      <text:p text:style-name="Информацияоверсии"><text:bookmark-start text:name="anchor8034"/><text:bookmark-end text:name="anchor8034"/>Пункт 4 изменен с 1 января 2023 г. -<text:s/><text:a xlink:href="https://internet.garant.ru/document/redirect/404993821/12" office:target-frame-name="_top" xlink:show="replace">Федеральный закон</text:a><text:s/>от 14 июля 2022 г. N 317-ФЗ</text:p>
      <text:p text:style-name="Информацияоверсии"><text:a xlink:href="https://internet.garant.ru/document/redirect/76805825/8034" office:target-frame-name="_top" xlink:show="replace">См. предыдущую редакцию</text:a></text:p>
      <text:p text:style-name="Нормальный">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text:s/>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P708">Информация об изменениях:</text:p>
      <text:p text:style-name="Информацияоверсии"><text:bookmark-start text:name="anchor8035"/><text:bookmark-end text:name="anchor8035"/>Пункт 5 изменен с 1 января 2022 г. -<text:s/><text:a xlink:href="https://internet.garant.ru/document/redirect/72136974/203" office:target-frame-name="_top" xlink:show="replace">Федеральный закон</text:a><text:s/>от 25 декабря 2018 г. N 489-ФЗ</text:p>
      <text:p text:style-name="Информацияоверсии"><text:a xlink:href="https://internet.garant.ru/document/redirect/77673785/8035" office:target-frame-name="_top" xlink:show="replace">См. предыдущую редакцию</text:a></text:p>
      <text:p text:style-name="Нормальный">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Нормальный"><text:bookmark-start text:name="anchor8036"/><text:bookmark-end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P709">Информация об изменениях:</text:p>
      <text:p text:style-name="Информацияоверсии"><text:bookmark-start text:name="anchor8037"/><text:bookmark-end text:name="anchor8037"/>Пункт 7 изменен с 1 сентября 2022 г. -<text:s/><text:a xlink:href="https://internet.garant.ru/document/redirect/404561946/22" office:target-frame-name="_top" xlink:show="replace">Федеральный закон</text:a><text:s/>от 1 мая 2022 г. N 129-ФЗ</text:p>
      <text:p text:style-name="Информацияоверсии"><text:a xlink:href="https://internet.garant.ru/document/redirect/77321876/8037" office:target-frame-name="_top" xlink:show="replace">См. предыдущую редакцию</text:a></text:p>
      <text:p text:style-name="Нормальный">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P710">ГАРАНТ:</text:p>
      <text:p text:style-name="Комментарий"><text:bookmark-start text:name="anchor804"/><text:bookmark-end text:name="anchor804"/><text:a xlink:href="https://internet.garant.ru/document/redirect/71204882/14" office:target-frame-name="_top" xlink:show="replace">Федеральным законом</text:a><text:s/>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Нормальный">4.<text:s/><text:a xlink:href="https://internet.garant.ru/document/redirect/76805884/0" office:target-frame-name="_top" xlink:show="replace">Программа</text:a><text:s/>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Нормальный"><text:bookmark-start text:name="anchor805"/><text:bookmark-end text:name="anchor805"/>5. В рамках программы<text:s/>государственных гарантий бесплатного оказания гражданам медицинской помощи устанавливаются:</text:p>
      <text:p text:style-name="P711">Информация об изменениях:</text:p>
      <text:p text:style-name="Информацияоверсии"><text:bookmark-start text:name="anchor8051"/><text:bookmark-end text:name="anchor8051"/><text:a xlink:href="https://internet.garant.ru/document/redirect/70514766/59253" office:target-frame-name="_top" xlink:show="replace">Федеральным законом</text:a><text:s/>от 25 ноября 2013 г. N 317-ФЗ пункт 1 части 5 статьи 80 настоящего Федерального закона изложен в новой редакции</text:p>
      <text:p text:style-name="Информацияоверсии"><text:a xlink:href="https://internet.garant.ru/document/redirect/57745721/8051" office:target-frame-name="_top" xlink:show="replace">См. текст пункта в предыдущей редакции</text:a></text:p>
      <text:p text:style-name="Нормальный">1) перечень видов (включая перечень видов<text:s/>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Нормальный"><text:bookmark-start text:name="anchor8052"/><text:bookmark-end text:name="anchor8052"/>2) перечень заболеваний и состояний, оказание медицинской помощи при которых осуществляется бесплатно;</text:p>
      <text:p text:style-name="Нормальный"><text:bookmark-start text:name="anchor8053"/><text:bookmark-end text:name="anchor8053"/>3) категории граждан, оказание медицинской помощи которым осуществляется бесплатно;</text:p>
      <text:p text:style-name="Нормальный"><text:bookmark-start text:name="anchor8054"/><text:bookmark-end text:name="anchor8054"/>4) базовая программа обязательного медицинского страхования в соответствии с<text:s/><text:a xlink:href="https://internet.garant.ru/document/redirect/12180688/35"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055"/><text:bookmark-end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Нормальный"><text:bookmark-start text:name="anchor8056"/><text:bookmark-end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Нормальный"><text:bookmark-start text:name="anchor806"/><text:bookmark-end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Нормальный"><text:bookmark-start text:name="anchor8061"/><text:bookmark-end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Нормальный"><text:bookmark-start text:name="anchor8062"/><text:bookmark-end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Нормальный"><text:bookmark-start text:name="anchor8063"/><text:bookmark-end text:name="anchor8063"/>3) категории граждан, оказание медицинской помощи которым осуществляется за счет бюджетных ассигнований федерального бюджета;</text:p>
      <text:p text:style-name="Нормальный"><text:bookmark-start text:name="anchor8064"/><text:bookmark-end text:name="anchor8064"/>4) порядок и условия оказания медицинской помощи за счет бюджетных<text:s/>ассигнований федерального бюджета, целевые значения критериев доступности медицинской помощи.</text:p>
      <text:p text:style-name="P712">Информация об изменениях:</text:p>
      <text:p text:style-name="Информацияоверсии"><text:bookmark-start text:name="anchor807"/><text:bookmark-end text:name="anchor807"/>Часть 7 изменена с 1 января 2022 г. -<text:s/><text:a xlink:href="https://internet.garant.ru/document/redirect/72136974/2112" office:target-frame-name="_top" xlink:show="replace">Федеральный закон</text:a><text:s/>от<text:s/>25 декабря 2018 г. N 489-ФЗ</text:p>
      <text:p text:style-name="Информацияоверсии"><text:a xlink:href="https://internet.garant.ru/document/redirect/77673785/807" office:target-frame-name="_top" xlink:show="replace">См. предыдущую редакцию</text:a></text:p>
      <text:p text:style-name="Нормальный">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Нормальный"/>
      <text:p text:style-name="P713">ГАРАНТ:</text:p>
      <text:p text:style-name="Комментарий"><text:bookmark-start text:name="anchor81"/><text:bookmark-end text:name="anchor81"/>Статья 81 настоящего Федерального закона<text:s/><text:a xlink:href="#anchor1012" office:target-frame-name="_top" xlink:show="replace">вступает в силу</text:a><text:s/>с 1 января 2012 г.</text:p>
      <text:p text:style-name="Заголовокстатьи"><text:span text:style-name="T714">Статья 81</text:span>. Территориальная программа государственных гарантий бесплатного оказания гражданам медицинской помощи</text:p>
      <text:p text:style-name="P715">ГАРАНТ:</text:p>
      <text:p text:style-name="Комментарий">См. комментарии к статье 81<text:s/>настоящего Федерального закона</text:p>
      <text:p text:style-name="Нормальный"><text:bookmark-start text:name="anchor811"/><text:bookmark-end text:name="anchor811"/>1.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text:s/><text:a xlink:href="https://internet.garant.ru/document/redirect/12180688/36"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12"/><text:bookmark-end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Нормальный"><text:bookmark-start text:name="anchor8121"/><text:bookmark-end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Нормальный"><text:bookmark-start text:name="anchor8122"/><text:bookmark-end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text:s/>обязательного медицинского страхования;</text:p>
      <text:p text:style-name="Нормальный"><text:bookmark-start text:name="anchor8123"/><text:bookmark-end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Нормальный"><text:bookmark-start text:name="anchor8124"/><text:bookmark-end text:name="anchor8124"/>4) порядок реализации установленного законодательством Российской Федерации права<text:s/>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716">Информация об изменениях:</text:p>
      <text:p text:style-name="Информацияоверсии"><text:bookmark-start text:name="anchor8125"/><text:bookmark-end text:name="anchor8125"/>Пункт 5 изменен с 1 сентября 2020 г. -<text:s/><text:a xlink:href="https://internet.garant.ru/document/redirect/74369768/33" office:target-frame-name="_top" xlink:show="replace">Федеральный закон</text:a><text:s/>от 13 июля 2020 г. N 206-ФЗ</text:p>
      <text:p text:style-name="Информацияоверсии"><text:a xlink:href="https://internet.garant.ru/document/redirect/77702984/8125" office:target-frame-name="_top" xlink:show="replace">См. предыдущую редакцию</text:a></text:p>
      <text:p text:style-name="Нормальный">5) перечень лекарственных препаратов, отпускаемых населению в<text:s/>соответствии с<text:s/><text:a xlink:href="https://internet.garant.ru/document/redirect/101268/1000" office:target-frame-name="_top" xlink:show="replace">Перечнем</text:a><text:s/>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text:s/><text:a xlink:href="https://internet.garant.ru/document/redirect/101268/2000" office:target-frame-name="_top" xlink:show="replace">Перечнем</text:a><text:s/>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text:s/><text:a xlink:href="https://internet.garant.ru/document/redirect/5756200/1111" office:target-frame-name="_top" xlink:show="replace">перечнем</text:a><text:s/>жизненно необходимых и важнейших лекарственных препаратов, утверждаемым Правительством Российской Федерации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text:p>
      <text:p text:style-name="Нормальный"><text:bookmark-start text:name="anchor8126"/><text:bookmark-end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Нормальный"><text:bookmark-start text:name="anchor8127"/><text:bookmark-end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text:s/><text:a xlink:href="https://internet.garant.ru/document/redirect/12180688/36"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128"/><text:bookmark-end text:name="anchor8128"/>8) объем медицинской помощи в расчете на одного жителя, стоимость объема медицинской помощи с учетом условий<text:s/>ее оказания, подушевой норматив финансирования;</text:p>
      <text:p text:style-name="Нормальный"><text:bookmark-start text:name="anchor8129"/><text:bookmark-end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P717">Информация об изменениях:</text:p>
      <text:p text:style-name="Информацияоверсии"><text:bookmark-start text:name="anchor81210"/><text:bookmark-end text:name="anchor81210"/><text:a xlink:href="https://internet.garant.ru/document/redirect/70514766/59026" office:target-frame-name="_top" xlink:show="replace">Федеральным законом</text:a><text:s/>от 25 ноября 2013 г. N 317-ФЗ часть 2 статьи 81 настоящего Федерального закона дополнена пунктом 10</text:p>
      <text:p text:style-name="Нормальный">10) порядок и размеры возмещения расходов, связанных с оказанием гражданам медицинской помощи в экстренной форме.</text:p>
      <text:p text:style-name="Нормальный"><text:bookmark-start text:name="anchor813"/><text:bookmark-end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Нормальный"><text:bookmark-start text:name="anchor814"/><text:bookmark-end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Нормальный"><text:bookmark-start text:name="anchor8141"/><text:bookmark-end text:name="anchor8141"/>1) порядки оказания медицинской помощи и стандарты медицинской помощи;</text:p>
      <text:p text:style-name="Нормальный"><text:bookmark-start text:name="anchor8142"/><text:bookmark-end text:name="anchor8142"/>2) особенности половозрастного состава населения;</text:p>
      <text:p text:style-name="Нормальный"><text:bookmark-start text:name="anchor8143"/><text:bookmark-end text:name="anchor8143"/>3) уровень и структура заболеваемости населения субъекта Российской Федерации, основанные на данных медицинской статистики;</text:p>
      <text:p text:style-name="Нормальный"><text:bookmark-start text:name="anchor8144"/><text:bookmark-end text:name="anchor8144"/>4) климатические и географические особенности региона и<text:s/>транспортная доступность медицинских организаций;</text:p>
      <text:p text:style-name="Нормальный"><text:bookmark-start text:name="anchor8145"/><text:bookmark-end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text:s/><text:a xlink:href="https://internet.garant.ru/document/redirect/12180688/517"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15"/><text:bookmark-end text:name="anchor815"/>5. Уполномоченный федеральный орган исполнительной власти ежегодно<text:s/><text:a xlink:href="https://internet.garant.ru/document/redirect/71133984/1000" office:target-frame-name="_top" xlink:show="replace">осуществляет</text:a><text:s/>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P718">Информация об изменениях:</text:p>
      <text:p text:style-name="Информацияоверсии"><text:bookmark-start text:name="anchor816"/><text:bookmark-end text:name="anchor816"/>Часть 6 изменена с 19 августа 2024 г. -<text:s/><text:a xlink:href="https://internet.garant.ru/document/redirect/409493579/5513" office:target-frame-name="_top" xlink:show="replace">Федеральный закон</text:a><text:s/>от 8 августа 2024 г. N 232-ФЗ</text:p>
      <text:p text:style-name="Информацияоверсии"><text:a xlink:href="https://internet.garant.ru/document/redirect/76839500/816" office:target-frame-name="_top" xlink:show="replace">См. предыдущую редакцию</text:a></text:p>
      <text:p text:style-name="Нормальный">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text:s/><text:a xlink:href="https://internet.garant.ru/document/redirect/70867788/21" office:target-frame-name="_top" xlink:show="replace">порядке</text:a>, установленном Правительством Российской Федерации. Указанные в настоящей части соглашения заключаются по<text:s/><text:a xlink:href="https://internet.garant.ru/document/redirect/70878154/1000" office:target-frame-name="_top" xlink:show="replace">форме</text:a>, утвержденной уполномоченным федеральным органом исполнительной власти.</text:p>
      <text:p text:style-name="Нормальный"/>
      <text:h text:style-name="Заголовок1" text:outline-level="1"><text:bookmark-start text:name="anchor1100"/><text:bookmark-end text:name="anchor1100"/>Глава 11. Финансовое обеспечение в сфере охраны здоровья</text:h>
      <text:p text:style-name="Нормальный"/>
      <text:p text:style-name="P719">ГАРАНТ:</text:p>
      <text:p text:style-name="Комментарий"><text:bookmark-start text:name="anchor82"/><text:bookmark-end text:name="anchor82"/>Статья 82 настоящего Федерального закона<text:s/><text:a xlink:href="#anchor1012" office:target-frame-name="_top" xlink:show="replace">вступает в силу</text:a><text:s/>с 1 января 2012 г.</text:p>
      <text:p text:style-name="Заголовокстатьи"><text:span text:style-name="T720">Статья 82</text:span>. Источники финансового обеспечения в сфере охраны здоровья</text:p>
      <text:p text:style-name="P721">ГАРАНТ:</text:p>
      <text:p text:style-name="Комментарий">См. комментарии к статье 82 настоящего Федерального закона</text:p>
      <text:p text:style-name="Нормальный">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Нормальный"/>
      <text:p text:style-name="P722">ГАРАНТ:</text:p>
      <text:p text:style-name="Комментарий"><text:bookmark-start text:name="anchor83"/><text:bookmark-end text:name="anchor83"/>Статья 83 настоящего Федерального закона<text:s/><text:a xlink:href="#anchor1012" office:target-frame-name="_top" xlink:show="replace">вступает в силу</text:a><text:s/>с 1 января 2012 г.</text:p>
      <text:p text:style-name="Заголовокстатьи"><text:span text:style-name="T723">Статья 83</text:span>. Финансовое обеспечение оказания гражданам медицинской помощи и санаторно-курортного лечения</text:p>
      <text:p text:style-name="P724">ГАРАНТ:</text:p>
      <text:p text:style-name="Комментарий">См. комментарии к статье 83 настоящего Федерального закона</text:p>
      <text:p text:style-name="Нормальный"><text:bookmark-start text:name="anchor831"/><text:bookmark-end text:name="anchor831"/>1. Финансовое обеспечение оказания гражданам первичной медико-санитарной помощи осуществляется за счет:</text:p>
      <text:p text:style-name="Нормальный"><text:bookmark-start text:name="anchor8311"/><text:bookmark-end text:name="anchor8311"/>1) средств обязательного медицинского страхования;</text:p>
      <text:p text:style-name="Нормальный"><text:bookmark-start text:name="anchor8312"/><text:bookmark-end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text:s/>(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Нормальный"><text:bookmark-start text:name="anchor8313"/><text:bookmark-end text:name="anchor8313"/>3) иных<text:s/>источников в соответствии с настоящим Федеральным законом.</text:p>
      <text:p text:style-name="Нормальный"><text:bookmark-start text:name="anchor832"/><text:bookmark-end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Нормальный"><text:bookmark-start text:name="anchor8321"/><text:bookmark-end text:name="anchor8321"/>1) средств обязательного медицинского страхования;</text:p>
      <text:p text:style-name="Нормальный"><text:bookmark-start text:name="anchor8322"/><text:bookmark-end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725">Информация об изменениях:</text:p>
      <text:p text:style-name="Информацияоверсии"><text:bookmark-start text:name="anchor8323"/><text:bookmark-end text:name="anchor8323"/><text:a xlink:href="https://internet.garant.ru/document/redirect/71434954/501139" office:target-frame-name="_top" xlink:show="replace">Федеральным законом</text:a><text:s/>от 3 июля 2016 г. N 286-ФЗ в пункт 3 части 2 статьи 83 настоящего Федерального закона внесены изменения,<text:s/><text:a xlink:href="https://internet.garant.ru/document/redirect/71434954/61" office:target-frame-name="_top" xlink:show="replace">вступающие в силу</text:a><text:s/>с 1 января 2017 г.</text:p>
      <text:p text:style-name="Информацияоверсии"><text:a xlink:href="https://internet.garant.ru/document/redirect/57746916/8323" office:target-frame-name="_top" xlink:show="replace">См. текст пункта в предыдущей редакции</text:a></text:p>
      <text:p text:style-name="Нормальный">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text:s/>обязательного медицинского страхования);</text:p>
      <text:p text:style-name="P726">Информация об изменениях:</text:p>
      <text:p text:style-name="Информацияоверсии"><text:bookmark-start text:name="anchor83231"/><text:bookmark-end text:name="anchor83231"/><text:a xlink:href="https://internet.garant.ru/document/redirect/71434954/501140" office:target-frame-name="_top" xlink:show="replace">Федеральным законом</text:a><text:s/>от 3 июля 2016 г. N 286-ФЗ часть 2 статьи 83 настоящего Федерального закона дополнена пунктом 3.1,<text:s/><text:a xlink:href="https://internet.garant.ru/document/redirect/71434954/61" office:target-frame-name="_top" xlink:show="replace">вступающим в силу</text:a><text:s/>с 1 января 2017 г.</text:p>
      <text:p text:style-name="Нормальный">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text:s/><text:a xlink:href="https://internet.garant.ru/document/redirect/12180688/35" office:target-frame-name="_top" xlink:show="replace">базовую программу</text:a><text:s/>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727">Информация об изменениях:</text:p>
      <text:p text:style-name="Информацияоверсии"><text:bookmark-start text:name="anchor83232"/><text:bookmark-end text:name="anchor83232"/>Пункт 3.2 изменен с 1 января 2020 г. -<text:s/><text:a xlink:href="https://internet.garant.ru/document/redirect/73090898/22" office:target-frame-name="_top" xlink:show="replace">Федеральный закон</text:a><text:s/>от 2 декабря 2019 г. N 399-ФЗ</text:p>
      <text:p text:style-name="Информацияоверсии"><text:a xlink:href="https://internet.garant.ru/document/redirect/77687089/83232" office:target-frame-name="_top" xlink:show="replace">См. предыдущую редакцию</text:a></text:p>
      <text:p text:style-name="P728">ГАРАНТ:</text:p>
      <text:p text:style-name="Комментарий">Положения пункта 3.2 части 2 статьи 83 (в редакции<text:s/><text:a xlink:href="https://internet.garant.ru/document/redirect/73090898/22" office:target-frame-name="_top" xlink:show="replace">Федерального закона</text:a><text:s/>от 2 декабря 2019 г. N 399-ФЗ)<text:s/><text:a xlink:href="https://internet.garant.ru/document/redirect/73090898/32" office:target-frame-name="_top" xlink:show="replace">применяются</text:a><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Нормальный">3.2) бюджетных ассигнований федерального бюджета на софинансирование расходов субъектов Российской Федерации,<text:s/>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Нормальный"><text:bookmark-start text:name="anchor8324"/><text:bookmark-end text:name="anchor8324"/>4) иных источников в соответствии с настоящим Федеральным законом.</text:p>
      <text:p text:style-name="Нормальный"><text:bookmark-start text:name="anchor833"/><text:bookmark-end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Нормальный"><text:bookmark-start text:name="anchor8331"/><text:bookmark-end text:name="anchor8331"/>1) средств обязательного медицинского страхования;</text:p>
      <text:p text:style-name="Нормальный"><text:bookmark-start text:name="anchor8332"/><text:bookmark-end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text:s/>обязательного медицинского страхования);</text:p>
      <text:p text:style-name="P729">Информация об изменениях:</text:p>
      <text:p text:style-name="Информацияоверсии"><text:bookmark-start text:name="anchor8333"/><text:bookmark-end text:name="anchor8333"/><text:a xlink:href="https://internet.garant.ru/document/redirect/70809060/2172" office:target-frame-name="_top" xlink:show="replace">Федеральным законом</text:a><text:s/>от 1 декабря 2014 г. N 418-ФЗ в пункт 3 части 3 статьи 83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8333" office:target-frame-name="_top" xlink:show="replace">См. текст пункта в предыдущей редакции</text:a></text:p>
      <text:p text:style-name="Нормальный">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text:s/>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Нормальный"><text:bookmark-start text:name="anchor834"/><text:bookmark-end text:name="anchor834"/>4. Финансовое обеспечение<text:s/>оказания гражданам паллиативной медицинской помощи осуществляется за счет:</text:p>
      <text:p text:style-name="Нормальный"><text:bookmark-start text:name="anchor8341"/><text:bookmark-end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text:s/>помощи;</text:p>
      <text:p text:style-name="Нормальный"><text:bookmark-start text:name="anchor8342"/><text:bookmark-end text:name="anchor8342"/>2) иных источников в соответствии с настоящим Федеральным законом.</text:p>
      <text:p text:style-name="Нормальный"><text:bookmark-start text:name="anchor835"/><text:bookmark-end text:name="anchor835"/>5. Финансовое обеспечение санаторно-курортного лечения граждан, за исключением медицинской реабилитации, осуществляется за счет:</text:p>
      <text:p text:style-name="Нормальный"><text:bookmark-start text:name="anchor8351"/><text:bookmark-end text:name="anchor8351"/>1) бюджетных ассигнований соответствующих бюджетов,<text:s/>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text:s/>лечению;</text:p>
      <text:p text:style-name="Нормальный"><text:bookmark-start text:name="anchor8352"/><text:bookmark-end text:name="anchor8352"/>2) иных источников в соответствии с настоящим Федеральным законом.</text:p>
      <text:p text:style-name="P730">Информация об изменениях:</text:p>
      <text:p text:style-name="Информацияоверсии"><text:bookmark-start text:name="anchor83501"/><text:bookmark-end text:name="anchor83501"/><text:a xlink:href="https://internet.garant.ru/document/redirect/70885196/17" office:target-frame-name="_top" xlink:show="replace">Федеральным законом</text:a><text:s/>от 8 марта 2015 г. N 55-ФЗ статья 83 настоящего Федерального<text:s/>закона дополнена частью 5.1</text:p>
      <text:p text:style-name="Нормальный">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P731">Информация об изменениях:</text:p>
      <text:p text:style-name="Информацияоверсии"><text:bookmark-start text:name="anchor836"/><text:bookmark-end text:name="anchor836"/><text:a xlink:href="https://internet.garant.ru/document/redirect/70771756/41" office:target-frame-name="_top" xlink:show="replace">Федеральным законом</text:a><text:s/>от 22 октября 2014 г. N 314-Ф3 в часть 6 статьи 83 настоящего Федерального закона внесены изменения</text:p>
      <text:p text:style-name="Информацияоверсии"><text:a xlink:href="https://internet.garant.ru/document/redirect/57746661/836" office:target-frame-name="_top" xlink:show="replace">См. текст части в предыдущей редакции</text:a></text:p>
      <text:p text:style-name="Нормальный">6. Финансовое обеспечение оказания медицинской помощи населению отдельных территорий и работникам отдельных организаций, указанных в<text:s/><text:a xlink:href="#anchor421" office:target-frame-name="_top" xlink:show="replace">части 1 статьи 42</text:a><text:s/>настоящего Федерального закона, осуществляется за счет:</text:p>
      <text:p text:style-name="Нормальный"><text:bookmark-start text:name="anchor8361"/><text:bookmark-end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Нормальный"><text:bookmark-start text:name="anchor8362"/><text:bookmark-end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732">Информация об изменениях:</text:p>
      <text:p text:style-name="Информацияоверсии"><text:bookmark-start text:name="anchor7901023"/><text:bookmark-end text:name="anchor7901023"/><text:a xlink:href="https://internet.garant.ru/document/redirect/70771756/421" office:target-frame-name="_top" xlink:show="replace">Федеральным законом</text:a><text:s/>от 22 октября 2014 г. N 314-Ф3 статья 83 настоящего Федерального закона дополнена частью 6.1</text:p>
      <text:p text:style-name="Нормальный">6.1. Финансовое обеспечение оказания медицинской помощи лицам, указанным в<text:s/><text:a xlink:href="#anchor423" office:target-frame-name="_top" xlink:show="replace">части 3 статьи 42</text:a><text:s/>настоящего Федерального закона, осуществляется за счет:</text:p>
      <text:p text:style-name="Нормальный"><text:bookmark-start text:name="anchor83611"/><text:bookmark-end text:name="anchor83611"/>1) бюджетных ассигнований федерального бюджета;</text:p>
      <text:p text:style-name="Нормальный"><text:bookmark-start text:name="anchor83612"/><text:bookmark-end text:name="anchor83612"/>2) средств обязательного медицинского страхования.</text:p>
      <text:p text:style-name="P733">Информация об изменениях:</text:p>
      <text:p text:style-name="Информацияоверсии"><text:bookmark-start text:name="anchor83602"/><text:bookmark-end text:name="anchor83602"/>Статья 83 дополнена<text:s/>частью 6.2 с 16 декабря 2017 г. -<text:s/><text:a xlink:href="https://internet.garant.ru/document/redirect/71824876/24" office:target-frame-name="_top" xlink:show="replace">Федеральный закон</text:a><text:s/>от 5 декабря 2017 г. N 373-ФЗ</text:p>
      <text:p text:style-name="Нормальный">6.2. Финансовое обеспечение медико-биологического обеспечения лиц, указанных в<text:s/><text:a xlink:href="#anchor42101" office:target-frame-name="_top" xlink:show="replace">части 1 статьи 42.1</text:a><text:s/>настоящего Федерального закона, осуществляется:</text:p>
      <text:p text:style-name="Нормальный"><text:bookmark-start text:name="anchor836021"/><text:bookmark-end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Нормальный"><text:bookmark-start text:name="anchor836022"/><text:bookmark-end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Нормальный"><text:bookmark-start text:name="anchor837"/><text:bookmark-end text:name="anchor837"/>7. Финансовое обеспечение оказания медицинской помощи военнослужащим и приравненным к ним лицам осуществляется в соответствии с<text:s/><text:a xlink:href="https://internet.garant.ru/document/redirect/178792/16" office:target-frame-name="_top" xlink:show="replace">законодательством</text:a><text:s/>Российской Федерации.</text:p>
      <text:p text:style-name="Нормальный"><text:bookmark-start text:name="anchor838"/><text:bookmark-end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P734">Информация об изменениях:</text:p>
      <text:p text:style-name="Информацияоверсии"><text:bookmark-start text:name="anchor839"/><text:bookmark-end text:name="anchor839"/>Часть 9 изменена с 1 января 2026 г. -<text:s/><text:a xlink:href="https://internet.garant.ru/document/redirect/412378244/1" office:target-frame-name="_top" xlink:show="replace">Федеральный закон</text:a><text:s/>от 23 июля 2025 г. N 252-ФЗ</text:p>
      <text:p text:style-name="Информацияоверсии"><text:a xlink:href="https://internet.garant.ru/document/redirect/483407331/839" office:target-frame-name="_top" xlink:show="replace">См. будущую редакцию</text:a></text:p>
      <text:p text:style-name="Информацияоверсии"><text:a xlink:href="https://internet.garant.ru/document/redirect/71385142/141" office:target-frame-name="_top" xlink:show="replace">Федеральным законом</text:a><text:s/>от 26 апреля 2016 г. N 112-ФЗ в часть 9 статьи 83 настоящего Федерального закона внесены изменения</text:p>
      <text:p text:style-name="Информацияоверсии"><text:a xlink:href="https://internet.garant.ru/document/redirect/57410233/839" office:target-frame-name="_top" xlink:show="replace">См. текст части в предыдущей редакции</text:a></text:p>
      <text:p text:style-name="P735">ГАРАНТ:</text:p>
      <text:p text:style-name="Комментарий"><text:a xlink:href="https://internet.garant.ru/document/redirect/410441851/1111" office:target-frame-name="_top" xlink:show="replace">Постановлением</text:a><text:s/>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Нормальный">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text:s/><text:a xlink:href="#anchor14221" office:target-frame-name="_top" xlink:show="replace">пункте 21 части 2 статьи 14</text:a><text:s/>настоящего Федерального закона), осуществляется за счет средств бюджетов субъектов Российской Федерации.</text:p>
      <text:p text:style-name="P736">Информация об изменениях:</text:p>
      <text:p text:style-name="Информацияоверсии"><text:bookmark-start text:name="anchor8391"/><text:bookmark-end text:name="anchor8391"/>Часть 9.1 изменена с 1 сентября 2022 г. -<text:s/><text:a xlink:href="https://internet.garant.ru/document/redirect/404561946/23" office:target-frame-name="_top" xlink:show="replace">Федеральный закон</text:a><text:s/>от 1 мая 2022 г. N 129-ФЗ</text:p>
      <text:p text:style-name="Информацияоверсии"><text:a xlink:href="https://internet.garant.ru/document/redirect/77321876/8391" office:target-frame-name="_top" xlink:show="replace">См. предыдущую редакцию</text:a></text:p>
      <text:p text:style-name="Нормальный">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Нормальный"><text:bookmark-start text:name="anchor83911"/><text:bookmark-end text:name="anchor83911"/>1) бюджетных ассигнований, предусмотренных в федеральном бюджете уполномоченному федеральному органу исполнительной власти;</text:p>
      <text:p text:style-name="P737">Информация об изменениях:</text:p>
      <text:p text:style-name="Информацияоверсии"><text:bookmark-start text:name="anchor83912"/><text:bookmark-end text:name="anchor83912"/>Пункт 2 изменен с 19 августа 2024 г. -<text:s/><text:a xlink:href="https://internet.garant.ru/document/redirect/409493579/5514" office:target-frame-name="_top" xlink:show="replace">Федеральный закон</text:a><text:s/>от 8 августа 2024 г. N 232-ФЗ</text:p>
      <text:p text:style-name="Информацияоверсии"><text:a xlink:href="https://internet.garant.ru/document/redirect/76839500/83912" office:target-frame-name="_top" xlink:show="replace">См. предыдущую редакцию</text:a></text:p>
      <text:p text:style-name="Нормальный">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P738">Информация об изменениях:</text:p>
      <text:p text:style-name="Информацияоверсии"><text:bookmark-start text:name="anchor8392"/><text:bookmark-end text:name="anchor8392"/>Часть 9.2 изменена с 1 января 2023 г. -<text:s/><text:a xlink:href="https://internet.garant.ru/document/redirect/405873541/1" office:target-frame-name="_top" xlink:show="replace">Федеральный закон</text:a><text:s/>от 5 декабря 2022 г. N 469-ФЗ</text:p>
      <text:p text:style-name="Информацияоверсии"><text:a xlink:href="https://internet.garant.ru/document/redirect/76805825/8392" office:target-frame-name="_top" xlink:show="replace">См. предыдущую редакцию</text:a></text:p>
      <text:p text:style-name="Нормальный">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text:s/>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text:s/>(фибриногена), VII (лабильного), X (Стюарта-Прауэра), лиц после трансплантации органов и (или) тканей осуществляется:</text:p>
      <text:p text:style-name="Нормальный"><text:bookmark-start text:name="anchor83921"/><text:bookmark-end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Нормальный"><text:bookmark-start text:name="anchor83922"/><text:bookmark-end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text:s/><text:a xlink:href="https://internet.garant.ru/document/redirect/400566567/1000" office:target-frame-name="_top" xlink:show="replace">порядком</text:a><text:s/>приобретения лекарственных препаратов<text:s/>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P739">Информация об изменениях:</text:p>
      <text:p text:style-name="Информацияоверсии"><text:bookmark-start text:name="anchor8393"/><text:bookmark-end text:name="anchor8393"/><text:a xlink:href="https://internet.garant.ru/document/redirect/71434954/501134" office:target-frame-name="_top" xlink:show="replace">Федеральным законом</text:a><text:s/>от 3 июля 2016 г. N 286-ФЗ статья 83 настоящего Федерального закона дополнена частью 9.3,<text:s/><text:a xlink:href="https://internet.garant.ru/document/redirect/71434954/61" office:target-frame-name="_top" xlink:show="replace">вступающей в силу</text:a><text:s/>с 1 января 2017 г.</text:p>
      <text:p text:style-name="Нормальный">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740">Информация об изменениях:</text:p>
      <text:p text:style-name="Информацияоверсии"><text:bookmark-start text:name="anchor8394"/><text:bookmark-end text:name="anchor8394"/><text:a xlink:href="https://internet.garant.ru/document/redirect/71434954/501134" office:target-frame-name="_top" xlink:show="replace">Федеральным законом</text:a><text:s/>от 3 июля 2016 г. N 286-ФЗ статья 83 настоящего Федерального закона дополнена частью 9.4,<text:s/><text:a xlink:href="https://internet.garant.ru/document/redirect/71434954/61" office:target-frame-name="_top" xlink:show="replace">вступающей в силу</text:a><text:s/>с 1 января 2017 г.</text:p>
      <text:p text:style-name="Нормальный">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Нормальный"><text:bookmark-start text:name="anchor8310"/><text:bookmark-end text:name="anchor8310"/>10.<text:s/>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text:s/>государственных гарантий бесплатного оказания гражданам медицинской помощи.</text:p>
      <text:p text:style-name="Нормальный"><text:bookmark-start text:name="anchor83110"/><text:bookmark-end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text:s/>с учетом положений программы государственных гарантий бесплатного оказания гражданам медицинской помощи.</text:p>
      <text:p text:style-name="P741">ГАРАНТ:</text:p>
      <text:p text:style-name="Комментарий">О финансовом обеспечении отдельных видов медицинской помощи до 1 января 2015 г. см.<text:s/><text:a xlink:href="#anchor10070" office:target-frame-name="_top" xlink:show="replace">часть 7 статьи 100</text:a><text:s/>настоящего Федерального закона</text:p>
      <text:p text:style-name="Комментарий"/>
      <text:p text:style-name="Комментарий"/>
      <text:p text:style-name="Заголовокстатьи"><text:bookmark-start text:name="anchor84"/><text:bookmark-end text:name="anchor84"/><text:span text:style-name="T742">Статья 84</text:span>. Оплата медицинских услуг</text:p>
      <text:p text:style-name="P743">ГАРАНТ:</text:p>
      <text:p text:style-name="Комментарий">См. комментарии к статье 84 настоящего Федерального закона</text:p>
      <text:p text:style-name="P744">ГАРАНТ:</text:p>
      <text:p text:style-name="Комментарий"><text:bookmark-start text:name="anchor841"/><text:bookmark-end text:name="anchor841"/>Часть 1 статьи 84 настоящего Федерального закона<text:s/><text:a xlink:href="#anchor1012" office:target-frame-name="_top" xlink:show="replace">вступает в силу</text:a><text:s/>с 1 января 2012 г.</text:p>
      <text:p text:style-name="Нормальный">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P745">ГАРАНТ:</text:p>
      <text:p text:style-name="Комментарий"><text:bookmark-start text:name="anchor842"/><text:bookmark-end text:name="anchor842"/>Часть 2 статьи 84 настоящего Федерального закона<text:s/><text:a xlink:href="#anchor1012" office:target-frame-name="_top" xlink:show="replace">вступает в силу</text:a><text:s/>с 1 января 2012 г.</text:p>
      <text:p text:style-name="Нормальный">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P746">ГАРАНТ:</text:p>
      <text:p text:style-name="Комментарий"><text:bookmark-start text:name="anchor843"/><text:bookmark-end text:name="anchor843"/>Часть 3 статьи 84 настоящего Федерального закона<text:s/><text:a xlink:href="#anchor1013" office:target-frame-name="_top" xlink:show="replace">вступает в силу</text:a><text:s/>с 1 января 2013 г.</text:p>
      <text:p text:style-name="Нормальный">3. При оказании платных медицинских услуг должны соблюдаться порядки оказания медицинской помощи.</text:p>
      <text:p text:style-name="P747">ГАРАНТ:</text:p>
      <text:p text:style-name="Комментарий"><text:bookmark-start text:name="anchor844"/><text:bookmark-end text:name="anchor844"/>Часть 4 статьи 84 настоящего Федерального закона<text:s/><text:a xlink:href="#anchor1012" office:target-frame-name="_top" xlink:show="replace">вступает в силу</text:a><text:s/>с 1 января 2012 г.</text:p>
      <text:p text:style-name="Нормальный">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text:s/>том числе в объеме, превышающем объем выполняемого стандарта медицинской помощи.</text:p>
      <text:p text:style-name="P748">ГАРАНТ:</text:p>
      <text:p text:style-name="Комментарий"><text:bookmark-start text:name="anchor845"/><text:bookmark-end text:name="anchor845"/>Часть 5 статьи 84 настоящего Федерального закона<text:s/><text:a xlink:href="#anchor1012" office:target-frame-name="_top" xlink:show="replace">вступает в силу</text:a><text:s/>с 1 января 2012 г.</text:p>
      <text:p text:style-name="Нормальный">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Нормальный"><text:bookmark-start text:name="anchor8451"/><text:bookmark-end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Нормальный"><text:bookmark-start text:name="anchor8452"/><text:bookmark-end text:name="anchor8452"/>2) при оказании медицинских услуг анонимно, за исключением случаев, предусмотренных законодательством Российской Федерации;</text:p>
      <text:p text:style-name="Нормальный"><text:bookmark-start text:name="anchor8453"/><text:bookmark-end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Нормальный"><text:bookmark-start text:name="anchor8454"/><text:bookmark-end text:name="anchor8454"/>4) при самостоятельном обращении за получением медицинских услуг, за исключением случаев и порядка, предусмотренных<text:s/><text:a xlink:href="#anchor21" office:target-frame-name="_top" xlink:show="replace">статьей 21</text:a><text:s/>настоящего Федерального закона.</text:p>
      <text:p text:style-name="P749">ГАРАНТ:</text:p>
      <text:p text:style-name="Комментарий"><text:bookmark-start text:name="anchor846"/><text:bookmark-end text:name="anchor846"/>Часть 6 статьи 84 настоящего Федерального закона<text:s/><text:a xlink:href="#anchor1012" office:target-frame-name="_top" xlink:show="replace">вступает в силу</text:a><text:s/>с 1 января 2012 г.</text:p>
      <text:p text:style-name="Нормальный">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750">ГАРАНТ:</text:p>
      <text:p text:style-name="Комментарий"><text:bookmark-start text:name="anchor847"/><text:bookmark-end text:name="anchor847"/>Часть 7 статьи 84<text:s/>настоящего Федерального закона<text:s/><text:a xlink:href="#anchor1012" office:target-frame-name="_top" xlink:show="replace">вступает в силу</text:a><text:s/>с 1 января 2012 г.</text:p>
      <text:p text:style-name="Нормальный">7.<text:s/><text:a xlink:href="https://internet.garant.ru/document/redirect/406870186/1000" office:target-frame-name="_top" xlink:show="replace">Порядок</text:a><text:s/>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P751">ГАРАНТ:</text:p>
      <text:p text:style-name="Комментарий"><text:bookmark-start text:name="anchor848"/><text:bookmark-end text:name="anchor848"/>Часть 8 статьи 84 настоящего Федерального закона<text:s/><text:a xlink:href="#anchor1012" office:target-frame-name="_top" xlink:show="replace">вступает в силу</text:a><text:s/>с 1 января 2012 г.</text:p>
      <text:p text:style-name="Нормальный">8. К отношениям, связанным с оказанием платных медицинских услуг, применяются положения<text:s/><text:a xlink:href="https://internet.garant.ru/document/redirect/10106035/0" office:target-frame-name="_top" xlink:show="replace">Закона</text:a><text:s/>Российской Федерации от 7 февраля 1992 года N 2300-I "О защите прав потребителей".</text:p>
      <text:p text:style-name="Нормальный"/>
      <text:h text:style-name="Заголовок1" text:outline-level="1"><text:bookmark-start text:name="anchor1200"/><text:bookmark-end text:name="anchor1200"/>Глава 12. Организация контроля в сфере охраны здоровья</text:h>
      <text:p text:style-name="Нормальный"/>
      <text:p text:style-name="P752">Информация об изменениях:</text:p>
      <text:p text:style-name="Информацияоверсии"><text:bookmark-start text:name="anchor85"/><text:bookmark-end text:name="anchor85"/>Статья 85 изменена с 1 июля 2021 г. -<text:s/><text:a xlink:href="https://internet.garant.ru/document/redirect/400889843/901713" office:target-frame-name="_top" xlink:show="replace">Федеральный закон</text:a><text:s/>от 11 июня 2021 г. N 170-ФЗ</text:p>
      <text:p text:style-name="Информацияоверсии"><text:a xlink:href="https://internet.garant.ru/document/redirect/77311660/85" office:target-frame-name="_top" xlink:show="replace">См. предыдущую редакцию</text:a></text:p>
      <text:p text:style-name="Заголовокстатьи"><text:span text:style-name="T753">Статья 85</text:span>. Контроль (надзор) в сфере охраны здоровья</text:p>
      <text:p text:style-name="P754">ГАРАНТ:</text:p>
      <text:p text:style-name="Комментарий">См. комментарии к статье 85 настоящего Федерального закона</text:p>
      <text:p text:style-name="Нормальный"><text:bookmark-start text:name="anchor8501"/><text:bookmark-end text:name="anchor8501"/>Контроль (надзор) в сфере охраны здоровья осуществляется посредством:</text:p>
      <text:p text:style-name="Нормальный"><text:bookmark-start text:name="anchor901714"/><text:bookmark-end text:name="anchor901714"/>1)<text:s/><text:a xlink:href="#anchor87" office:target-frame-name="_top" xlink:show="replace">федерального государственного контроля (надзора)</text:a><text:s/>качества и безопасности медицинской деятельности;</text:p>
      <text:p text:style-name="P755">Информация об изменениях:</text:p>
      <text:p text:style-name="Информацияоверсии"><text:bookmark-start text:name="anchor901715"/><text:bookmark-end text:name="anchor901715"/>Пункт 2 изменен с 19 августа 2024 г. -<text:s/><text:a xlink:href="https://internet.garant.ru/document/redirect/409493579/5539" office:target-frame-name="_top" xlink:show="replace">Федеральный закон</text:a><text:s/>от 8 августа 2024 г. N 232-ФЗ</text:p>
      <text:p text:style-name="Информацияоверсии"><text:a xlink:href="https://internet.garant.ru/document/redirect/76839500/901715" office:target-frame-name="_top" xlink:show="replace">См. предыдущую редакцию</text:a></text:p>
      <text:p text:style-name="Нормальный">2)<text:s/><text:a xlink:href="#anchor88" office:target-frame-name="_top" xlink:show="replace">государственного контроля (надзора)</text:a><text:s/>за реализацией исполнительными<text:s/>органами субъектов Российской Федерации полномочий в сфере охраны здоровья;</text:p>
      <text:p text:style-name="Нормальный"><text:bookmark-start text:name="anchor901716"/><text:bookmark-end text:name="anchor901716"/>3)<text:s/><text:a xlink:href="#anchor88" office:target-frame-name="_top" xlink:show="replace">государственного контроля (надзора)</text:a><text:s/>за реализацией органами местного самоуправления полномочий в сфере охраны здоровья;</text:p>
      <text:p text:style-name="Нормальный"><text:bookmark-start text:name="anchor854"/><text:bookmark-end text:name="anchor854"/>4)<text:s/><text:a xlink:href="#anchor95" office:target-frame-name="_top" xlink:show="replace">федерального государственного контроля (надзора)</text:a><text:s/>за обращением медицинских изделий;</text:p>
      <text:p text:style-name="Нормальный"><text:bookmark-start text:name="anchor855"/><text:bookmark-end text:name="anchor855"/>5) федерального государственного контроля (надзора) в сфере обращения лекарственных средств, установленного<text:s/><text:a xlink:href="https://internet.garant.ru/document/redirect/12174909/9" office:target-frame-name="_top" xlink:show="replace">Федеральным законом</text:a><text:s/>от 12 апреля 2010 года N 61-ФЗ "Об обращении лекарственных средств";</text:p>
      <text:p text:style-name="P756">Информация об изменениях:</text:p>
      <text:p text:style-name="Информацияоверсии"><text:bookmark-start text:name="anchor856"/><text:bookmark-end text:name="anchor856"/>Пункт 6 изменен с 19 августа 2024 г. -<text:s/><text:a xlink:href="https://internet.garant.ru/document/redirect/409493579/5540" office:target-frame-name="_top" xlink:show="replace">Федеральный закон</text:a><text:s/>от 8 августа 2024 г. N 232-ФЗ</text:p>
      <text:p text:style-name="Информацияоверсии"><text:a xlink:href="https://internet.garant.ru/document/redirect/76839500/856" office:target-frame-name="_top" xlink:show="replace">См. предыдущую редакцию</text:a></text:p>
      <text:p text:style-name="Нормальный">6)<text:s/><text:a xlink:href="https://internet.garant.ru/document/redirect/12174909/9200" office:target-frame-name="_top" xlink:show="replace">государственного контроля (надзора)</text:a><text:s/>за реализацией исполнительными органами субъектов Российской Федерации полномочий в сфере обращения лекарственных средств;</text:p>
      <text:p text:style-name="Нормальный"><text:bookmark-start text:name="anchor857"/><text:bookmark-end text:name="anchor857"/>7) федерального государственного контроля (надзора) в сфере обращения биомедицинских клеточных продуктов, установленного<text:s/><text:a xlink:href="https://internet.garant.ru/document/redirect/71427992/46" office:target-frame-name="_top" xlink:show="replace">Федеральным законом</text:a><text:s/>от 23 июня 2016 года N 180-ФЗ "О биомедицинских клеточных продуктах";</text:p>
      <text:p text:style-name="Нормальный"><text:bookmark-start text:name="anchor858"/><text:bookmark-end text:name="anchor858"/>8) федерального государственного санитарно-эпидемиологического контроля (надзора), установленного<text:s/><text:a xlink:href="https://internet.garant.ru/document/redirect/12115118/44" office:target-frame-name="_top" xlink:show="replace">Федеральным законом</text:a><text:s/>от 30 марта 1999 года N 52-ФЗ "О санитарно-эпидемиологическом благополучии населения";</text:p>
      <text:p text:style-name="Нормальный"><text:bookmark-start text:name="anchor859"/><text:bookmark-end text:name="anchor859"/>9)<text:s/><text:a xlink:href="#anchor89" office:target-frame-name="_top" xlink:show="replace">ведомственного контроля качества</text:a><text:s/>и безопасности<text:s/>медицинской деятельности в соответствии с настоящим Федеральным законом;</text:p>
      <text:p text:style-name="Нормальный"><text:bookmark-start text:name="anchor8510"/><text:bookmark-end text:name="anchor8510"/>10)<text:s/><text:a xlink:href="#anchor90" office:target-frame-name="_top" xlink:show="replace">внутреннего контроля качества</text:a><text:s/>и безопасности медицинской деятельности в соответствии с настоящим Федеральным законом.</text:p>
      <text:p text:style-name="Нормальный"/>
      <text:p text:style-name="P757">Информация об изменениях:</text:p>
      <text:p text:style-name="Информацияоверсии"><text:bookmark-start text:name="anchor86"/><text:bookmark-end text:name="anchor86"/>Наименование изменено с 1 июля 2021 г. -<text:s/><text:a xlink:href="https://internet.garant.ru/document/redirect/400889843/901725" office:target-frame-name="_top" xlink:show="replace">Федеральный закон</text:a><text:s/>от 11 июня 2021 г. N 170-ФЗ</text:p>
      <text:p text:style-name="Информацияоверсии"><text:a xlink:href="https://internet.garant.ru/document/redirect/77311660/86" office:target-frame-name="_top" xlink:show="replace">См. предыдущую редакцию</text:a></text:p>
      <text:p text:style-name="Заголовокстатьи"><text:span text:style-name="T758">Статья 86</text:span>. Полномочия органов, осуществляющих государственный контроль (надзор) в сфере охраны здоровья</text:p>
      <text:p text:style-name="P759">ГАРАНТ:</text:p>
      <text:p text:style-name="Комментарий">См. комментарии к статье 86 настоящего Федерального закона</text:p>
      <text:p text:style-name="P760">Информация об изменениях:</text:p>
      <text:p text:style-name="Информацияоверсии"><text:bookmark-start text:name="anchor861"/><text:bookmark-end text:name="anchor861"/>Часть 1 изменена с 19 августа 2024 г. -<text:s/><text:a xlink:href="https://internet.garant.ru/document/redirect/409493579/5516" office:target-frame-name="_top" xlink:show="replace">Федеральный закон</text:a><text:s/>от 8 августа 2024 г. N 232-ФЗ</text:p>
      <text:p text:style-name="Информацияоверсии"><text:a xlink:href="https://internet.garant.ru/document/redirect/76839500/861" office:target-frame-name="_top" xlink:show="replace">См. предыдущую редакцию</text:a></text:p>
      <text:p text:style-name="Нормальный">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Нормальный"><text:bookmark-start text:name="anchor8611"/><text:bookmark-end text:name="anchor8611"/>1) выдают обязательные для исполнения предписания в случае<text:s/>выявления нарушений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text:p>
      <text:p text:style-name="P761">Информация об изменениях:</text:p>
      <text:p text:style-name="Информацияоверсии"><text:bookmark-start text:name="anchor8612"/><text:bookmark-end text:name="anchor8612"/>Пункт 2 изменен с 19 августа 2024 г. -<text:s/><text:a xlink:href="https://internet.garant.ru/document/redirect/409493579/5542" office:target-frame-name="_top" xlink:show="replace">Федеральный закон</text:a><text:s/>от 8 августа 2024 г. N 232-ФЗ</text:p>
      <text:p text:style-name="Информацияоверсии"><text:a xlink:href="https://internet.garant.ru/document/redirect/76839500/8612" office:target-frame-name="_top" xlink:show="replace">См. предыдущую редакцию</text:a></text:p>
      <text:p text:style-name="Нормальный">2) привлекают к ответственности за нарушение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Нормальный"><text:bookmark-start text:name="anchor8613"/><text:bookmark-end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Нормальный"><text:bookmark-start text:name="anchor8614"/><text:bookmark-end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Нормальный"><text:bookmark-start text:name="anchor8615"/><text:bookmark-end text:name="anchor8615"/>5) обращаются в суд с исками, заявлениями о нарушениях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text:p>
      <text:p text:style-name="Нормальный"><text:bookmark-start text:name="anchor8616"/><text:bookmark-end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762">Информация об изменениях:</text:p>
      <text:p text:style-name="Информацияоверсии"><text:bookmark-start text:name="anchor8617"/><text:bookmark-end text:name="anchor8617"/>Пункт 7<text:s/>изменен с 1 июля 2021 г. -<text:s/><text:a xlink:href="https://internet.garant.ru/document/redirect/400889843/9017262" office:target-frame-name="_top" xlink:show="replace">Федеральный закон</text:a><text:s/>от 11 июня 2021 г. N 170-ФЗ</text:p>
      <text:p text:style-name="Информацияоверсии"><text:a xlink:href="https://internet.garant.ru/document/redirect/77311660/8617" office:target-frame-name="_top" xlink:show="replace">См. предыдущую редакцию</text:a></text:p>
      <text:p text:style-name="Нормальный">7)<text:s/>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P763">Информация об изменениях:</text:p>
      <text:p text:style-name="Информацияоверсии"><text:bookmark-start text:name="anchor862"/><text:bookmark-end text:name="anchor862"/>Часть 2 изменена с 1 июля 2021 г. -<text:s/><text:a xlink:href="https://internet.garant.ru/document/redirect/400889843/901727" office:target-frame-name="_top" xlink:show="replace">Федеральный закон</text:a><text:s/>от 11 июня 2021 г. N 170-ФЗ</text:p>
      <text:p text:style-name="Информацияоверсии"><text:a xlink:href="https://internet.garant.ru/document/redirect/77311660/862" office:target-frame-name="_top" xlink:show="replace">См. предыдущую редакцию</text:a></text:p>
      <text:p text:style-name="Нормальный">2. При рассмотрении заявлений о нарушении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 и проведении<text:s/>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P764">Информация об изменениях:</text:p>
      <text:p text:style-name="Информацияоверсии"><text:bookmark-start text:name="anchor8621"/><text:bookmark-end text:name="anchor8621"/>Пункт 1 изменен с 1 июля 2021 г. -<text:s/><text:a xlink:href="https://internet.garant.ru/document/redirect/400889843/9017272" office:target-frame-name="_top" xlink:show="replace">Федеральный закон</text:a><text:s/>от 11 июня 2021 г. N 170-ФЗ</text:p>
      <text:p text:style-name="Информацияоверсии"><text:a xlink:href="https://internet.garant.ru/document/redirect/77311660/8621" office:target-frame-name="_top" xlink:show="replace">См. предыдущую редакцию</text:a></text:p>
      <text:p text:style-name="Нормальный">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P765">Информация об изменениях:</text:p>
      <text:p text:style-name="Информацияоверсии"><text:bookmark-start text:name="anchor8622"/><text:bookmark-end text:name="anchor8622"/>Пункт 2 изменен с 1 июля 2021 г. -<text:s/><text:a xlink:href="https://internet.garant.ru/document/redirect/400889843/9017273" office:target-frame-name="_top" xlink:show="replace">Федеральный закон</text:a><text:s/>от 11 июня 2021 г. N 170-ФЗ</text:p>
      <text:p text:style-name="Информацияоверсии"><text:a xlink:href="https://internet.garant.ru/document/redirect/77311660/8622" office:target-frame-name="_top" xlink:show="replace">См. предыдущую редакцию</text:a></text:p>
      <text:p text:style-name="Нормальный">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P766">Информация об изменениях:</text:p>
      <text:p text:style-name="Информацияоверсии"><text:bookmark-start text:name="anchor8623"/><text:bookmark-end text:name="anchor8623"/>Пункт 3 изменен с 1 июля 2021 г. -<text:s/><text:a xlink:href="https://internet.garant.ru/document/redirect/400889843/9017274" office:target-frame-name="_top" xlink:show="replace">Федеральный закон</text:a><text:s/>от 11 июня 2021 г. N 170-ФЗ</text:p>
      <text:p text:style-name="Информацияоверсии"><text:a xlink:href="https://internet.garant.ru/document/redirect/77311660/8623" office:target-frame-name="_top" xlink:show="replace">См. предыдущую редакцию</text:a></text:p>
      <text:p text:style-name="Нормальный">3) давать юридическим лицам и физическим лицам разъяснения по вопросам, отнесенным к компетенции органа государственного контроля (надзора);</text:p>
      <text:p text:style-name="Нормальный"><text:bookmark-start text:name="anchor8624"/><text:bookmark-end text:name="anchor8624"/>4) привлекать в установленном порядке для<text:s/>проработки вопросов в сфере охраны здоровья научные и иные организации, ученых и специалистов;</text:p>
      <text:p text:style-name="Нормальный"><text:bookmark-start text:name="anchor8625"/><text:bookmark-end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text:s/>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Нормальный"><text:bookmark-start text:name="anchor8626"/><text:bookmark-end text:name="anchor8626"/>6) изымать образцы производимых товаров в установленном законодательством Российской Федерации порядке;</text:p>
      <text:p text:style-name="P767">Информация об изменениях:</text:p>
      <text:p text:style-name="Информацияоверсии"><text:bookmark-start text:name="anchor8627"/><text:bookmark-end text:name="anchor8627"/>Пункт 7 изменен с 1 июля 2021 г. -<text:s/><text:a xlink:href="https://internet.garant.ru/document/redirect/400889843/9017275" office:target-frame-name="_top" xlink:show="replace">Федеральный закон</text:a><text:s/>от 11 июня 2021 г. N 170-ФЗ</text:p>
      <text:p text:style-name="Информацияоверсии"><text:a xlink:href="https://internet.garant.ru/document/redirect/77311660/8627" office:target-frame-name="_top" xlink:show="replace">См. предыдущую редакцию</text:a></text:p>
      <text:p text:style-name="Нормальный">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Нормальный"><text:bookmark-start text:name="anchor8628"/><text:bookmark-end text:name="anchor8628"/>8) применять<text:s/>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Нормальный"><text:bookmark-start text:name="anchor863"/><text:bookmark-end text:name="anchor863"/>3. Утратила силу с 1 июля 2021 г. -<text:s/><text:a xlink:href="https://internet.garant.ru/document/redirect/400889843/901728" office:target-frame-name="_top" xlink:show="replace">Федеральный закон</text:a><text:s/>от 11 июня 2021 г. N 170-ФЗ</text:p>
      <text:p text:style-name="P768">Информация об изменениях:</text:p>
      <text:p text:style-name="Информацияоверсии"><text:a xlink:href="https://internet.garant.ru/document/redirect/77311660/863" office:target-frame-name="_top" xlink:show="replace">См. предыдущую редакцию</text:a></text:p>
      <text:p text:style-name="Информацияоверсии"/>
      <text:p text:style-name="P769">Информация об изменениях:</text:p>
      <text:p text:style-name="Информацияоверсии"><text:bookmark-start text:name="anchor87"/><text:bookmark-end text:name="anchor87"/>Статья 87 изменена с 1 июля 2021 г. -<text:s/><text:a xlink:href="https://internet.garant.ru/document/redirect/400889843/7070" office:target-frame-name="_top" xlink:show="replace">Федеральный закон</text:a><text:s/>от 11 июня 2021 г. N 170-ФЗ</text:p>
      <text:p text:style-name="Информацияоверсии"><text:a xlink:href="https://internet.garant.ru/document/redirect/77311660/87" office:target-frame-name="_top" xlink:show="replace">См. предыдущую редакцию</text:a></text:p>
      <text:p text:style-name="Заголовокстатьи"><text:span text:style-name="T770">Статья 87</text:span>. Федеральный государственный контроль (надзор) качества и безопасности медицинской деятельности</text:p>
      <text:p text:style-name="P771">ГАРАНТ:</text:p>
      <text:p text:style-name="Комментарий">См.<text:s/>комментарии к статье 87 настоящего Федерального закона</text:p>
      <text:p text:style-name="Нормальный"><text:bookmark-start text:name="anchor871"/><text:bookmark-end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text:s/>в сфере охраны здоровья.</text:p>
      <text:p text:style-name="Нормальный"><text:bookmark-start text:name="anchor872"/><text:bookmark-end text:name="anchor872"/>2. Предметом федерального государственного контроля (надзора) качества и безопасности медицинской деятельности являются:</text:p>
      <text:p text:style-name="Нормальный"><text:bookmark-start text:name="anchor8721"/><text:bookmark-end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Нормальный"><text:bookmark-start text:name="anchor87211"/><text:bookmark-end text:name="anchor87211"/>а) прав граждан в сфере охраны здоровья;</text:p>
      <text:p text:style-name="Нормальный"><text:bookmark-start text:name="anchor87212"/><text:bookmark-end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text:s/>медицинских осмотров и медицинских освидетельствований;</text:p>
      <text:p text:style-name="Нормальный"><text:bookmark-start text:name="anchor87213"/><text:bookmark-end text:name="anchor87213"/>в) не применяется с 1 января 2022 г. -<text:s/><text:a xlink:href="https://internet.garant.ru/document/redirect/400889843/13618" office:target-frame-name="_top" xlink:show="replace">Федеральный закон</text:a><text:s/>от 11 июня 2021 г. N 170-ФЗ</text:p>
      <text:p text:style-name="P772">Информация об изменениях:</text:p>
      <text:p text:style-name="Информацияоверсии"><text:a xlink:href="https://internet.garant.ru/document/redirect/77673785/87213" office:target-frame-name="_top" xlink:show="replace">См. предыдущую редакцию</text:a></text:p>
      <text:p text:style-name="Нормальный"><text:bookmark-start text:name="anchor87214"/><text:bookmark-end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Нормальный"><text:bookmark-start text:name="anchor87215"/><text:bookmark-end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Нормальный"><text:bookmark-start text:name="anchor87216"/><text:bookmark-end text:name="anchor87216"/>е) требований к организации и проведению внутреннего контроля качества и безопасности медицинской деятельности;</text:p>
      <text:p text:style-name="Нормальный"><text:bookmark-start text:name="anchor87217"/><text:bookmark-end text:name="anchor87217"/>ж) требований к предоставлению социальной услуги, предусмотренной<text:s/><text:a xlink:href="https://internet.garant.ru/document/redirect/180687/200006211" office:target-frame-name="_top" xlink:show="replace">пунктом 1 части 1 статьи 6.2</text:a><text:s/>Федерального закона от 17 июля 1999 года N 178-ФЗ "О государственной социальной помощи";</text:p>
      <text:p text:style-name="Нормальный"><text:bookmark-start text:name="anchor87218"/><text:bookmark-end text:name="anchor87218"/>з) требований к обеспечению доступности для инвалидов объектов инфраструктуры и предоставляемых услуг в сфере охраны здоровья;</text:p>
      <text:p text:style-name="P773">ГАРАНТ:</text:p>
      <text:p text:style-name="Комментарий"><text:bookmark-start text:name="anchor87219"/><text:bookmark-end text:name="anchor87219"/>Подпункт "и"<text:s/><text:a xlink:href="https://internet.garant.ru/document/redirect/400889843/13803" office:target-frame-name="_top" xlink:show="replace">вступает в силу</text:a><text:s/>с 1 января 2022 г.</text:p>
      <text:p text:style-name="Нормальный">и) соответствия оказываемой медицинскими работниками медицинской помощи критериям оценки качества медицинской помощи;</text:p>
      <text:p text:style-name="P774">Информация об изменениях:</text:p>
      <text:p text:style-name="Информацияоверсии"><text:bookmark-start text:name="anchor872110"/><text:bookmark-end text:name="anchor872110"/>Пункт 1 дополнен подпунктом "к" с 1 сентября 2025 г. -<text:s/><text:a xlink:href="https://internet.garant.ru/document/redirect/412133618/34" office:target-frame-name="_top" xlink:show="replace">Федеральный закон</text:a><text:s/>от 7 июня 2025 г. N 150-ФЗ</text:p>
      <text:p text:style-name="Нормальный">к) требований, связанных с назначением биологически активных добавок;</text:p>
      <text:p text:style-name="Нормальный"><text:bookmark-start text:name="anchor8722"/><text:bookmark-end text:name="anchor8722"/>2) соблюдение лицензионных требований к осуществлению медицинской деятельности.</text:p>
      <text:p text:style-name="Нормальный"><text:bookmark-start text:name="anchor873"/><text:bookmark-end text:name="anchor873"/>3. При осуществлении федерального государственного контроля (надзора) качества<text:s/>и безопасности медицинской деятельности проводятся следующие виды контрольных (надзорных) мероприятий:</text:p>
      <text:p text:style-name="Нормальный"><text:bookmark-start text:name="anchor8731"/><text:bookmark-end text:name="anchor8731"/>1) документарная проверка;</text:p>
      <text:p text:style-name="Нормальный"><text:bookmark-start text:name="anchor8732"/><text:bookmark-end text:name="anchor8732"/>2) выездная проверка;</text:p>
      <text:p text:style-name="Нормальный"><text:bookmark-start text:name="anchor8733"/><text:bookmark-end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Нормальный"><text:bookmark-start text:name="anchor8734"/><text:bookmark-end text:name="anchor8734"/>4) инспекционный визит.</text:p>
      <text:p text:style-name="Нормальный"><text:bookmark-start text:name="anchor874"/><text:bookmark-end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text:s/><text:a xlink:href="https://internet.garant.ru/document/redirect/74449814/2000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text:p>
      <text:p text:style-name="Нормальный"><text:bookmark-start text:name="anchor875"/><text:bookmark-end text:name="anchor875"/>5.<text:s/><text:a xlink:href="https://internet.garant.ru/document/redirect/401422536/1000" office:target-frame-name="_top" xlink:show="replace">Положение</text:a><text:s/>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Нормальный"/>
      <text:p text:style-name="P775">Информация об изменениях:</text:p>
      <text:p text:style-name="Информацияоверсии"><text:bookmark-start text:name="anchor88"/><text:bookmark-end text:name="anchor88"/>Наименование изменено с 19 августа 2024 г. -<text:s/><text:a xlink:href="https://internet.garant.ru/document/redirect/409493579/5543" office:target-frame-name="_top" xlink:show="replace">Федеральный закон</text:a><text:s/>от 8 августа 2024 г. N 232-ФЗ</text:p>
      <text:p text:style-name="Информацияоверсии"><text:a xlink:href="https://internet.garant.ru/document/redirect/76839500/88" office:target-frame-name="_top" xlink:show="replace">См. предыдущую редакцию</text:a></text:p>
      <text:p text:style-name="Заголовокстатьи"><text:span text:style-name="T776">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P777">ГАРАНТ:</text:p>
      <text:p text:style-name="Комментарий">См. комментарии к статье 88 настоящего Федерального закона</text:p>
      <text:p text:style-name="P778">Информация об изменениях:</text:p>
      <text:p text:style-name="Информацияоверсии"><text:bookmark-start text:name="anchor881"/><text:bookmark-end text:name="anchor881"/>Часть 1 изменена с 19 августа 2024 г. -<text:s/><text:a xlink:href="https://internet.garant.ru/document/redirect/409493579/5544" office:target-frame-name="_top" xlink:show="replace">Федеральный закон</text:a><text:s/>от 8 августа 2024 г. N 232-ФЗ</text:p>
      <text:p text:style-name="Информацияоверсии"><text:a xlink:href="https://internet.garant.ru/document/redirect/76839500/881" office:target-frame-name="_top" xlink:show="replace">См. предыдущую редакцию</text:a></text:p>
      <text:p text:style-name="Нормальный">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P779">Информация об изменениях:</text:p>
      <text:p text:style-name="Информацияоверсии"><text:bookmark-start text:name="anchor882"/><text:bookmark-end text:name="anchor882"/>Часть 2 изменена с 19 августа 2024 г. -<text:s/><text:a xlink:href="https://internet.garant.ru/document/redirect/409493579/5545" office:target-frame-name="_top" xlink:show="replace">Федеральный закон</text:a><text:s/>от 8 августа 2024 г. N 232-ФЗ</text:p>
      <text:p text:style-name="Информацияоверсии"><text:a xlink:href="https://internet.garant.ru/document/redirect/76839500/882" office:target-frame-name="_top" xlink:show="replace">См. предыдущую редакцию</text:a></text:p>
      <text:p text:style-name="Нормальный">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Нормальный"><text:bookmark-start text:name="anchor8821"/><text:bookmark-end text:name="anchor8821"/>1) прав граждан в сфере охраны здоровья;</text:p>
      <text:p text:style-name="Нормальный"><text:bookmark-start text:name="anchor8822"/><text:bookmark-end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P780">Информация об изменениях:</text:p>
      <text:p text:style-name="Информацияоверсии"><text:bookmark-start text:name="anchor8823"/><text:bookmark-end text:name="anchor8823"/>Часть 2 дополнена пунктом 3 с 1 апреля 2024 г. -<text:s/><text:a xlink:href="https://internet.garant.ru/document/redirect/407484209/12" office:target-frame-name="_top" xlink:show="replace">Федеральный закон</text:a><text:s/>от 4 августа 2023 г. N 462-ФЗ</text:p>
      <text:p text:style-name="P781">ГАРАНТ:</text:p>
      <text:p text:style-name="Комментарий">К нормативным правовым актам РФ, устанавливающим обязательные требования и предусмотренным пунктом 3 (в редакции<text:s/><text:a xlink:href="https://internet.garant.ru/document/redirect/407484209/12" office:target-frame-name="_top" xlink:show="replace">Федерального закона</text:a><text:s/>от 4 августа 2023 г. N 462-ФЗ),<text:s/><text:a xlink:href="https://internet.garant.ru/document/redirect/407484209/22" office:target-frame-name="_top" xlink:show="replace">не применяются</text:a><text:s/>положения<text:s/><text:a xlink:href="https://internet.garant.ru/document/redirect/74449388/301" office:target-frame-name="_top" xlink:show="replace">частей 1</text:a><text:s/>и<text:s/><text:a xlink:href="https://internet.garant.ru/document/redirect/74449388/303" office:target-frame-name="_top" xlink:show="replace">3 статьи 3</text:a><text:s/>и<text:s/><text:a xlink:href="https://internet.garant.ru/document/redirect/74449388/11" office:target-frame-name="_top" xlink:show="replace">статьи 11</text:a><text:s/>Федерального закона от 31 июля 2020 года N 247-ФЗ "Об обязательных требованиях в Российской Федерации"</text:p>
      <text:p text:style-name="Нормальный">3) порядка и сроков представления информации, предусмотренной<text:s/><text:a xlink:href="#anchor911032" office:target-frame-name="_top" xlink:show="replace">пунктами 2</text:a><text:s/>и<text:s/><text:a xlink:href="#anchor911033" office:target-frame-name="_top" xlink:show="replace">3 части 3 статьи 91.1</text:a><text:s/>настоящего Федерального<text:s/>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text:s/><text:a xlink:href="#anchor911064" office:target-frame-name="_top" xlink:show="replace">пункте 4 части 6 статьи 91.1</text:a><text:s/>настоящего Федерального закона.</text:p>
      <text:p text:style-name="Нормальный"><text:bookmark-start text:name="anchor883"/><text:bookmark-end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Нормальный"><text:bookmark-start text:name="anchor8831"/><text:bookmark-end text:name="anchor8831"/>1) прав граждан в сфере охраны здоровья;</text:p>
      <text:p text:style-name="P782">Информация об изменениях:</text:p>
      <text:p text:style-name="Информацияоверсии"><text:bookmark-start text:name="anchor8832"/><text:bookmark-end text:name="anchor8832"/>Пункт 2 изменен с 19 августа 2024 г. -<text:s/><text:a xlink:href="https://internet.garant.ru/document/redirect/409493579/5546" office:target-frame-name="_top" xlink:show="replace">Федеральный закон</text:a><text:s/>от 8 августа 2024 г. N 232-ФЗ</text:p>
      <text:p text:style-name="Информацияоверсии"><text:a xlink:href="https://internet.garant.ru/document/redirect/76839500/8832" office:target-frame-name="_top" xlink:show="replace">См. предыдущую редакцию</text:a></text:p>
      <text:p text:style-name="Нормальный">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text:s/><text:a xlink:href="#anchor162" office:target-frame-name="_top" xlink:show="replace">частью 2 статьи 16</text:a><text:s/>настоящего Федерального закона и<text:s/><text:a xlink:href="https://internet.garant.ru/document/redirect/403266160/0" office:target-frame-name="_top" xlink:show="replace">Федеральным законом</text:a><text:s/>от 21 декабря 2021 года N 414-ФЗ "Об общих принципах организации публичной власти в субъектах Российской Федерации".</text:p>
      <text:p text:style-name="P783">Информация об изменениях:</text:p>
      <text:p text:style-name="Информацияоверсии"><text:bookmark-start text:name="anchor884"/><text:bookmark-end text:name="anchor884"/>Часть 4 изменена с 19 августа 2024 г. -<text:s/><text:a xlink:href="https://internet.garant.ru/document/redirect/409493579/5547" office:target-frame-name="_top" xlink:show="replace">Федеральный закон</text:a><text:s/>от 8 августа 2024 г. N 232-ФЗ</text:p>
      <text:p text:style-name="Информацияоверсии"><text:a xlink:href="https://internet.garant.ru/document/redirect/76839500/884" office:target-frame-name="_top" xlink:show="replace">См. предыдущую редакцию</text:a></text:p>
      <text:p text:style-name="Нормальный">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Нормальный"><text:bookmark-start text:name="anchor88401"/><text:bookmark-end text:name="anchor88401"/>1) документарные проверки;</text:p>
      <text:p text:style-name="Нормальный"><text:bookmark-start text:name="anchor88402"/><text:bookmark-end text:name="anchor88402"/>2) выездные проверки.</text:p>
      <text:p text:style-name="P784">Информация об изменениях:</text:p>
      <text:p text:style-name="Информацияоверсии"><text:bookmark-start text:name="anchor885"/><text:bookmark-end text:name="anchor885"/>Часть 5 изменена с 19 августа 2024 г. -<text:s/><text:a xlink:href="https://internet.garant.ru/document/redirect/409493579/5548" office:target-frame-name="_top" xlink:show="replace">Федеральный закон</text:a><text:s/>от 8 августа 2024 г. N 232-ФЗ</text:p>
      <text:p text:style-name="Информацияоверсии"><text:a xlink:href="https://internet.garant.ru/document/redirect/76839500/885" office:target-frame-name="_top" xlink:show="replace">См. предыдущую редакцию</text:a></text:p>
      <text:p text:style-name="Нормальный">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text:s/><text:a xlink:href="https://internet.garant.ru/document/redirect/403266160/0" office:target-frame-name="_top" xlink:show="replace">Федеральным законом</text:a><text:s/>от 21 декабря 2021 года N 414-ФЗ "Об общих принципах организации публичной власти в субъектах Российской Федерации".</text:p>
      <text:p text:style-name="Нормальный"><text:bookmark-start text:name="anchor886"/><text:bookmark-end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text:s/><text:a xlink:href="https://internet.garant.ru/document/redirect/186367/0"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text:p>
      <text:p text:style-name="P785">Информация об изменениях:</text:p>
      <text:p text:style-name="Информацияоверсии"><text:bookmark-start text:name="anchor887"/><text:bookmark-end text:name="anchor887"/>Часть 7 изменена с 19 августа 2024 г. -<text:s/><text:a xlink:href="https://internet.garant.ru/document/redirect/409493579/5549" office:target-frame-name="_top" xlink:show="replace">Федеральный закон</text:a><text:s/>от 8 августа 2024 г. N 232-ФЗ</text:p>
      <text:p text:style-name="Информацияоверсии"><text:a xlink:href="https://internet.garant.ru/document/redirect/76839500/887" office:target-frame-name="_top" xlink:show="replace">См. предыдущую редакцию</text:a></text:p>
      <text:p text:style-name="Нормальный">7.<text:s/><text:a xlink:href="https://internet.garant.ru/document/redirect/401587260/1000" office:target-frame-name="_top" xlink:show="replace">Положение</text:a><text:s/>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Нормальный"/>
      <text:p text:style-name="P786">ГАРАНТ:</text:p>
      <text:p text:style-name="Комментарий"><text:bookmark-start text:name="anchor89"/><text:bookmark-end text:name="anchor89"/>Статья 89 настоящего Федерального закона<text:s/><text:a xlink:href="#anchor1012" office:target-frame-name="_top" xlink:show="replace">вступает в силу</text:a><text:s/>с 1 января 2012 г.</text:p>
      <text:p text:style-name="Заголовокстатьи"><text:span text:style-name="T787">Статья 89</text:span>. Ведомственный контроль качества и безопасности медицинской деятельности</text:p>
      <text:p text:style-name="P788">ГАРАНТ:</text:p>
      <text:p text:style-name="Комментарий">См. комментарии к статье 89 настоящего Федерального закона</text:p>
      <text:p text:style-name="P789">Информация об изменениях:</text:p>
      <text:p text:style-name="Информацияоверсии"><text:bookmark-start text:name="anchor891"/><text:bookmark-end text:name="anchor891"/>Часть 1 изменена с 19 августа 2024 г. -<text:s/><text:a xlink:href="https://internet.garant.ru/document/redirect/409493579/5518" office:target-frame-name="_top" xlink:show="replace">Федеральный закон</text:a><text:s/>от 8 августа 2024 г. N 232-ФЗ</text:p>
      <text:p text:style-name="Информацияоверсии"><text:a xlink:href="https://internet.garant.ru/document/redirect/76839500/891" office:target-frame-name="_top" xlink:show="replace">См. предыдущую редакцию</text:a></text:p>
      <text:p text:style-name="Нормальный">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text:s/><text:a xlink:href="#anchor87211" office:target-frame-name="_top" xlink:show="replace">подпунктах "а" - "в"</text:a>,<text:s/><text:a xlink:href="#anchor87215" office:target-frame-name="_top" xlink:show="replace">"д"</text:a>,<text:s/><text:a xlink:href="#anchor87216" office:target-frame-name="_top" xlink:show="replace">"е"</text:a><text:s/>и<text:s/><text:a xlink:href="#anchor87218" office:target-frame-name="_top" xlink:show="replace">"з" пункта 1 части 2 статьи 87</text:a><text:s/>настоящего Федерального закона и<text:s/><text:a xlink:href="#anchor9521" office:target-frame-name="_top" xlink:show="replace">пункте 1 части 2<text:s/>статьи 95</text:a><text:s/>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text:s/><text:a xlink:href="#anchor8731" office:target-frame-name="_top" xlink:show="replace">пунктами 1</text:a><text:s/>и<text:s/><text:a xlink:href="#anchor8732" office:target-frame-name="_top" xlink:show="replace">2 части 3 статьи 87</text:a><text:s/>настоящего Федерального закона.</text:p>
      <text:p text:style-name="Нормальный"><text:bookmark-start text:name="anchor892"/><text:bookmark-end text:name="anchor892"/>2. Порядок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Нормальный"/>
      <text:p text:style-name="P790">Информация об изменениях:</text:p>
      <text:p text:style-name="Информацияоверсии"><text:bookmark-start text:name="anchor90"/><text:bookmark-end text:name="anchor90"/>Статья 90 изменена с 1 января 2019 г. -<text:s/><text:a xlink:href="https://internet.garant.ru/document/redirect/72136974/213" office:target-frame-name="_top" xlink:show="replace">Федеральный закон</text:a><text:s/>от 25 декабря 2018 г. N 489-ФЗ</text:p>
      <text:p text:style-name="Информацияоверсии"><text:a xlink:href="https://internet.garant.ru/document/redirect/77668243/90" office:target-frame-name="_top" xlink:show="replace">См. предыдущую редакцию</text:a></text:p>
      <text:p text:style-name="Заголовокстатьи"><text:span text:style-name="T791">Статья </text:span><text:span text:style-name="T792">90</text:span>. Внутренний контроль качества и безопасности медицинской деятельности</text:p>
      <text:p text:style-name="P793">ГАРАНТ:</text:p>
      <text:p text:style-name="Комментарий">См. комментарии к статье 90 настоящего Федерального закона</text:p>
      <text:p text:style-name="Нормальный">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text:s/><text:a xlink:href="https://internet.garant.ru/document/redirect/74710282/1000" office:target-frame-name="_top" xlink:show="replace">требованиями</text:a><text:s/>к его организации и проведению, утвержденными уполномоченным федеральным органом исполнительной власти.</text:p>
      <text:p text:style-name="Нормальный"/>
      <text:p text:style-name="P794">Информация об изменениях:</text:p>
      <text:p text:style-name="Информацияоверсии"><text:bookmark-start text:name="anchor91"/><text:bookmark-end text:name="anchor91"/>Статья 91 изменена с 1 января 2018 г. -<text:s/><text:a xlink:href="https://internet.garant.ru/document/redirect/71732844/9110326" office:target-frame-name="_top" xlink:show="replace">Федеральный закон</text:a><text:s/>от 29 июля 2017 г. N 242-ФЗ</text:p>
      <text:p text:style-name="Информацияоверсии"><text:a xlink:href="https://internet.garant.ru/document/redirect/57428163/91" office:target-frame-name="_top" xlink:show="replace">См. предыдущую редакцию</text:a></text:p>
      <text:p text:style-name="Информацияоверсии"/>
      <text:p text:style-name="Заголовокстатьи"><text:span text:style-name="T795">Статья 91</text:span>. Информационное обеспечение в сфере здравоохранения</text:p>
      <text:p text:style-name="P796">ГАРАНТ:</text:p>
      <text:p text:style-name="Комментарий">См. комментарии<text:s/>к статье 91 настоящего Федерального закона</text:p>
      <text:p text:style-name="P797">Информация об изменениях:</text:p>
      <text:p text:style-name="Информацияоверсии"><text:bookmark-start text:name="anchor911"/><text:bookmark-end text:name="anchor911"/>Часть 1 изменена с 1 января 2021 г. -<text:s/><text:a xlink:href="https://internet.garant.ru/document/redirect/75099815/13" office:target-frame-name="_top" xlink:show="replace">Федеральный закон</text:a><text:s/>от 22 декабря 2020 г. N 438-ФЗ</text:p>
      <text:p text:style-name="Информацияоверсии"><text:a xlink:href="https://internet.garant.ru/document/redirect/77687682/911" office:target-frame-name="_top" xlink:show="replace">См. предыдущую редакцию</text:a></text:p>
      <text:p text:style-name="Нормальный">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Нормальный"><text:bookmark-start text:name="anchor912"/><text:bookmark-end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text:s/>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 и соблюдением врачебной тайны.</text:p>
      <text:p text:style-name="P798">Информация об изменениях:</text:p>
      <text:p text:style-name="Информацияоверсии"><text:bookmark-start text:name="anchor913"/><text:bookmark-end text:name="anchor913"/>Часть 3 изменена с 19 августа 2024 г. -<text:s/><text:a xlink:href="https://internet.garant.ru/document/redirect/409493579/5519" office:target-frame-name="_top" xlink:show="replace">Федеральный закон</text:a><text:s/>от 8 августа 2024 г. N 232-ФЗ</text:p>
      <text:p text:style-name="Информацияоверсии"><text:a xlink:href="https://internet.garant.ru/document/redirect/76839500/913" office:target-frame-name="_top" xlink:show="replace">См. предыдущую редакцию</text:a></text:p>
      <text:p text:style-name="Нормальный">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text:s/><text:a xlink:href="https://internet.garant.ru/document/redirect/70440898/0" office:target-frame-name="_top" xlink:show="replace">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Нормальный"><text:bookmark-start text:name="anchor914"/><text:bookmark-end text:name="anchor914"/>4.<text:s/><text:a xlink:href="https://internet.garant.ru/document/redirect/72217630/1000" office:target-frame-name="_top" xlink:show="replace">Требования</text:a><text:s/>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Нормальный"><text:bookmark-start text:name="anchor915"/><text:bookmark-end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text:s/><text:a xlink:href="https://internet.garant.ru/document/redirect/71923482/1000" office:target-frame-name="_top" xlink:show="replace">порядке</text:a>, на условиях и в соответствии с требованиями, установленными Правительством Российской Федерации.</text:p>
      <text:p text:style-name="Нормальный"><text:bookmark-start text:name="anchor916"/><text:bookmark-end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Нормальный"/>
      <text:p text:style-name="P799">Информация об изменениях:</text:p>
      <text:p text:style-name="Информацияоверсии"><text:bookmark-start text:name="anchor9110"/><text:bookmark-end text:name="anchor9110"/>Федеральный закон дополнен статьей 91.1 с 1 января 2018 г. -<text:s/><text:a xlink:href="https://internet.garant.ru/document/redirect/71732844/9110327" office:target-frame-name="_top" xlink:show="replace">Федеральный закон</text:a><text:s/>от 29 июля 2017 г. N 242-ФЗ</text:p>
      <text:p text:style-name="Заголовокстатьи"><text:span text:style-name="T800">Статья 91.1.</text:span><text:s/>Единая государственная информационная система в сфере здравоохранения</text:p>
      <text:p text:style-name="P801">ГАРАНТ:</text:p>
      <text:p text:style-name="Комментарий">См.<text:s/><text:a xlink:href="https://internet.garant.ru/document/redirect/76888809/9110" office:target-frame-name="_top" xlink:show="replace">комментарии</text:a><text:s/>к статье 91.1 настоящего Федерального закона</text:p>
      <text:p text:style-name="Нормальный"><text:bookmark-start text:name="anchor91101"/><text:bookmark-end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Нормальный"><text:bookmark-start text:name="anchor91102"/><text:bookmark-end text:name="anchor91102"/>2.<text:s/><text:a xlink:href="https://internet.garant.ru/document/redirect/403517946/1000" office:target-frame-name="_top" xlink:show="replace">Положение</text:a><text:s/>о единой системе, в том числе<text:s/><text:a xlink:href="https://internet.garant.ru/document/redirect/403517946/1600" office:target-frame-name="_top" xlink:show="replace">порядок</text:a><text:s/>доступа к информации, содержащейся в ней,<text:s/><text:a xlink:href="https://internet.garant.ru/document/redirect/403517946/1400" office:target-frame-name="_top" xlink:show="replace">порядок и сроки</text:a><text:s/>представления информации в единую систему,<text:s/><text:a xlink:href="https://internet.garant.ru/document/redirect/403517946/1800" office:target-frame-name="_top" xlink:show="replace">порядок</text:a><text:s/>обмена информацией с использованием единой системы, утверждается Правительством Российской Федерации.</text:p>
      <text:p text:style-name="Нормальный"><text:bookmark-start text:name="anchor91103"/><text:bookmark-end text:name="anchor91103"/>3. Единая система включает в себя:</text:p>
      <text:p text:style-name="P802">Информация об изменениях:</text:p>
      <text:p text:style-name="Информацияоверсии"><text:bookmark-start text:name="anchor911031"/><text:bookmark-end text:name="anchor911031"/>Пункт 1 изменен с 1 марта 2022 г. -<text:s/><text:a xlink:href="https://internet.garant.ru/document/redirect/401421128/22" office:target-frame-name="_top" xlink:show="replace">Федеральный закон</text:a><text:s/>от 2 июля 2021 г. N 313-ФЗ</text:p>
      <text:p text:style-name="Информацияоверсии"><text:a xlink:href="https://internet.garant.ru/document/redirect/77311661/911031" office:target-frame-name="_top" xlink:show="replace">См. предыдущую редакцию</text:a></text:p>
      <text:p text:style-name="Нормальный">1) сведения, содержащиеся в федеральных информационных системах в сфере здравоохранения,<text:s/>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P803">Информация об изменениях:</text:p>
      <text:p text:style-name="Информацияоверсии"><text:bookmark-start text:name="anchor911032"/><text:bookmark-end text:name="anchor911032"/>Пункт 2<text:s/>изменен с 28 декабря 2024 г. -<text:s/><text:a xlink:href="https://internet.garant.ru/document/redirect/411233629/31" office:target-frame-name="_top" xlink:show="replace">Федеральный закон</text:a><text:s/>от 28 декабря 2024 г. N 554-ФЗ</text:p>
      <text:p text:style-name="Информацияоверсии"><text:a xlink:href="https://internet.garant.ru/document/redirect/76839793/911032" office:target-frame-name="_top" xlink:show="replace">См. предыдущую редакцию</text:a></text:p>
      <text:p text:style-name="Нормальный">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P804">Информация об изменениях:</text:p>
      <text:p text:style-name="Информацияоверсии"><text:bookmark-start text:name="anchor9110321"/><text:bookmark-end text:name="anchor9110321"/>Пункт 2.1 изменен с 28 декабря 2024 г. -<text:s/><text:a xlink:href="https://internet.garant.ru/document/redirect/411233629/32" office:target-frame-name="_top" xlink:show="replace">Федеральный закон</text:a><text:s/>от 28 декабря 2024 г. N 554-ФЗ</text:p>
      <text:p text:style-name="Информацияоверсии"><text:a xlink:href="https://internet.garant.ru/document/redirect/76839793/9110321" office:target-frame-name="_top" xlink:show="replace">См. предыдущую редакцию</text:a></text:p>
      <text:p text:style-name="Нормальный">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P805">Информация об изменениях:</text:p>
      <text:p text:style-name="Информацияоверсии"><text:bookmark-start text:name="anchor911033"/><text:bookmark-end text:name="anchor911033"/>Пункт 3 изменен с 1 марта 2023 г. -<text:s/><text:a xlink:href="https://internet.garant.ru/document/redirect/404992945/2212" office:target-frame-name="_top" xlink:show="replace">Федеральный<text:s/>закон</text:a><text:s/>от 14 июля 2022 г. N 275-ФЗ</text:p>
      <text:p text:style-name="Информацияоверсии"><text:a xlink:href="https://internet.garant.ru/document/redirect/76805827/911033" office:target-frame-name="_top" xlink:show="replace">См. предыдущую редакцию</text:a></text:p>
      <text:p text:style-name="Нормальный">3) указанные в<text:s/><text:a xlink:href="#anchor93" office:target-frame-name="_top" xlink:show="replace">статьях 93</text:a><text:s/>и<text:s/><text:a xlink:href="#anchor93001" office:target-frame-name="_top" xlink:show="replace">93.1</text:a><text:s/>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Нормальный"><text:bookmark-start text:name="anchor911034"/><text:bookmark-end text:name="anchor911034"/>4) указанные в<text:s/><text:a xlink:href="#anchor94" office:target-frame-name="_top" xlink:show="replace">статье 94</text:a><text:s/>настоящего Федерального закона и обезличенные в<text:s/><text:a xlink:href="https://internet.garant.ru/document/redirect/411870406/1000" office:target-frame-name="_top" xlink:show="replace">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Нормальный"><text:bookmark-start text:name="anchor911035"/><text:bookmark-end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P806">Информация об изменениях:</text:p>
      <text:p text:style-name="Информацияоверсии"><text:bookmark-start text:name="anchor9110351"/><text:bookmark-end text:name="anchor9110351"/>Часть 3 дополнена пунктом 5.1 с 2 июля 2021 г. -<text:s/><text:a xlink:href="https://internet.garant.ru/document/redirect/401422494/2301" office:target-frame-name="_top" xlink:show="replace">Федеральный закон</text:a><text:s/>от 2 июля 2021 г. N 358-ФЗ</text:p>
      <text:p text:style-name="Нормальный">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text:s/><text:a xlink:href="https://www.gosuslugi.ru" office:target-frame-name="_top" xlink:show="replace">единого портала</text:a><text:s/>государственных и муниципальных услуг;</text:p>
      <text:p text:style-name="P807">Информация об изменениях:</text:p>
      <text:p text:style-name="Информацияоверсии"><text:bookmark-start text:name="anchor911036"/><text:bookmark-end text:name="anchor911036"/>Пункт 6 изменен с 1 марта 2023 г. -<text:s/><text:a xlink:href="https://internet.garant.ru/document/redirect/404992945/2213" office:target-frame-name="_top" xlink:show="replace">Федеральный закон</text:a><text:s/>от 14 июля 2022 г. N 275-ФЗ</text:p>
      <text:p text:style-name="Информацияоверсии"><text:a xlink:href="https://internet.garant.ru/document/redirect/76805827/911036" office:target-frame-name="_top" xlink:show="replace">См. предыдущую редакцию</text:a></text:p>
      <text:p text:style-name="Нормальный">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P808">Информация об изменениях:</text:p>
      <text:p text:style-name="Информацияоверсии"><text:bookmark-start text:name="anchor9110361"/><text:bookmark-end text:name="anchor9110361"/>Часть 3 дополнена пунктом 6.1 с 1 марта 2022 г. -<text:s/><text:a xlink:href="https://internet.garant.ru/document/redirect/401422494/23014" office:target-frame-name="_top" xlink:show="replace">Федеральный закон</text:a><text:s/>от 2 июля 2021 г. N 358-ФЗ</text:p>
      <text:p text:style-name="Нормальный">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text:s/>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text:s/><text:a xlink:href="#anchor91104" office:target-frame-name="_top" xlink:show="replace">части 4</text:a><text:s/>настоящей статьи;</text:p>
      <text:p text:style-name="Нормальный"><text:bookmark-start text:name="anchor911037"/><text:bookmark-end text:name="anchor911037"/>7) сведения об организации оказания высокотехнологичной медицинской помощи;</text:p>
      <text:p text:style-name="P809">Информация об изменениях:</text:p>
      <text:p text:style-name="Информацияоверсии"><text:bookmark-start text:name="anchor911371"/><text:bookmark-end text:name="anchor911371"/>Часть 3 дополнена пунктом 7.1 с 22 декабря 2020 г. -<text:s/><text:a xlink:href="https://internet.garant.ru/document/redirect/75099815/14" office:target-frame-name="_top" xlink:show="replace">Федеральный закон</text:a><text:s/>от 22 декабря 2020 г. N 438-ФЗ</text:p>
      <text:p text:style-name="Нормальный">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Нормальный"><text:bookmark-start text:name="anchor911038"/><text:bookmark-end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Нормальный"><text:bookmark-start text:name="anchor911039"/><text:bookmark-end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text:s/><text:a xlink:href="https://internet.garant.ru/document/redirect/180687/2000062" office:target-frame-name="_top" xlink:show="replace">статьей 6.2</text:a><text:s/>Федерального закона от 17 июля 1999 года N 178-ФЗ "О государственной социальной помощи",<text:s/><text:a xlink:href="#anchor14019" office:target-frame-name="_top" xlink:show="replace">пунктами 19</text:a><text:s/>и<text:s/><text:a xlink:href="#anchor14020" office:target-frame-name="_top" xlink:show="replace">20 части 1 статьи 14</text:a>,<text:s/><text:a xlink:href="#anchor44" office:target-frame-name="_top" xlink:show="replace">статьей 44</text:a><text:s/>и<text:s/><text:a xlink:href="#anchor8125" office:target-frame-name="_top" xlink:show="replace">пунктом 5 части 2 статьи 81</text:a><text:s/>настоящего Федерального закона;</text:p>
      <text:p text:style-name="Нормальный"><text:bookmark-start text:name="anchor9110310"/><text:bookmark-end text:name="anchor9110310"/>10) классификаторы, справочники и иную<text:s/>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P810">Информация об изменениях:</text:p>
      <text:p text:style-name="Информацияоверсии"><text:bookmark-start text:name="anchor91104"/><text:bookmark-end text:name="anchor91104"/>Часть 4 изменена с 1 сентября 2024 г. -<text:s/><text:a xlink:href="https://internet.garant.ru/document/redirect/407484275/1202" office:target-frame-name="_top" xlink:show="replace">Федеральный закон</text:a><text:s/>от 4 августа 2023 г. N 469-ФЗ</text:p>
      <text:p text:style-name="Информацияоверсии"><text:a xlink:href="https://internet.garant.ru/document/redirect/76822427/91104" office:target-frame-name="_top" xlink:show="replace">См. предыдущую редакцию</text:a></text:p>
      <text:p text:style-name="Нормальный">4. Единая система обеспечивает ведение федеральных регистров, предусмотренных<text:s/><text:a xlink:href="#anchor4321" office:target-frame-name="_top" xlink:show="replace">частью 2.1 статьи 43</text:a>,<text:s/><text:a xlink:href="#anchor444" office:target-frame-name="_top" xlink:show="replace">частями 4</text:a><text:s/>и<text:s/><text:a xlink:href="#anchor448" office:target-frame-name="_top" xlink:show="replace">8 статьи 44</text:a>,<text:s/><text:a xlink:href="#anchor44011" office:target-frame-name="_top" xlink:show="replace">частью 1 статьи 44.1</text:a><text:s/>настоящего Федерального закона и<text:s/><text:a xlink:href="https://internet.garant.ru/document/redirect/185213/241" office:target-frame-name="_top" xlink:show="replace">статьей 24.1</text:a><text:s/>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text:s/><text:a xlink:href="#anchor5311" office:target-frame-name="_top" xlink:show="replace">частью 1 статьи 53.1</text:a><text:s/>и<text:s/><text:a xlink:href="#anchor68101" office:target-frame-name="_top" xlink:show="replace">частью 1 статьи 68.1</text:a><text:s/>настоящего Федерального закона, государственного реестра курортного фонда Российской Федерации, предусмотренного<text:s/><text:a xlink:href="https://internet.garant.ru/document/redirect/10108541/151" office:target-frame-name="_top" xlink:show="replace">статьей 15.1</text:a><text:s/>Федерального закона от 23 февраля 1995 года N 26-ФЗ "О природных лечебных ресурсах, лечебно-оздоровительных местностях и курортах".</text:p>
      <text:p text:style-name="P811">Информация об изменениях:</text:p>
      <text:p text:style-name="Информацияоверсии"><text:bookmark-start text:name="anchor911041"/><text:bookmark-end text:name="anchor911041"/>Статья 91.1 дополнена частью 4.1 с 2 июля 2021 г. -<text:s/><text:a xlink:href="https://internet.garant.ru/document/redirect/401422494/2303" office:target-frame-name="_top" xlink:show="replace">Федеральный закон</text:a><text:s/>от 2 июля 2021 г. N 358-ФЗ</text:p>
      <text:p text:style-name="P812">ГАРАНТ:</text:p>
      <text:p text:style-name="Комментарий">Нормативные правовые акты, устанавливающие обязательные требования в соответствии с частью<text:s/>4.1 статьи 91.1,<text:s/><text:a xlink:href="https://internet.garant.ru/document/redirect/401422494/44" office:target-frame-name="_top" xlink:show="replace">вступают в силу</text:a><text:s/>в сроки, установленные указанными нормативными правовыми актами</text:p>
      <text:p text:style-name="Нормальный">4.1. Единая система помимо федеральных регистров, указанных в<text:s/><text:a xlink:href="#anchor91104" office:target-frame-name="_top" xlink:show="replace">части 4</text:a><text:s/>настоящей статьи, обеспечивает ведение иных федеральных регистров лиц с отдельными заболеваниями или регистров иных категорий лиц в случаях и в<text:s/><text:a xlink:href="https://internet.garant.ru/document/redirect/408174291/1000" office:target-frame-name="_top" xlink:show="replace">порядке</text:a>, которые установлены Правительством Российской Федерации.</text:p>
      <text:p text:style-name="Нормальный"><text:bookmark-start text:name="anchor91105"/><text:bookmark-end text:name="anchor91105"/>5. Единая система обеспечивает возможность предоставления гражданам услуг в сфере здравоохранения в электронной форме посредством<text:s/><text:a xlink:href="https://www.gosuslugi.ru" office:target-frame-name="_top" xlink:show="replace">единого портала</text:a><text:s/>государственных и муниципальных услуг,<text:s/><text:a xlink:href="https://internet.garant.ru/document/redirect/71814102/1000" office:target-frame-name="_top" xlink:show="replace">перечень</text:a><text:s/>которых утверждается Правительством Российской Федерации.</text:p>
      <text:p text:style-name="P813">Информация об изменениях:</text:p>
      <text:p text:style-name="Информацияоверсии"><text:bookmark-start text:name="anchor91106"/><text:bookmark-end text:name="anchor91106"/>Часть 6 изменена с 2 июля 2021 г. -<text:s/><text:a xlink:href="https://internet.garant.ru/document/redirect/401422494/2304" office:target-frame-name="_top" xlink:show="replace">Федеральный закон</text:a><text:s/>от 2 июля 2021 г. N 358-ФЗ</text:p>
      <text:p text:style-name="Информацияоверсии"><text:a xlink:href="https://internet.garant.ru/document/redirect/77304661/91106" office:target-frame-name="_top" xlink:show="replace">См. предыдущую редакцию</text:a></text:p>
      <text:p text:style-name="Нормальный">6. Поставщиками информации в единую систему и<text:s/>пользователями содержащейся в единой системе информации являются:</text:p>
      <text:p text:style-name="Нормальный"><text:bookmark-start text:name="anchor911061"/><text:bookmark-end text:name="anchor911061"/>1) уполномоченный федеральный орган исполнительной власти;</text:p>
      <text:p text:style-name="Нормальный"><text:bookmark-start text:name="anchor911062"/><text:bookmark-end text:name="anchor911062"/>2) федеральные органы исполнительной власти в сфере охраны здоровья и иные федеральные органы исполнительной власти в соответствии<text:s/>с полномочиями, установленными законодательством Российской Федерации;</text:p>
      <text:p text:style-name="P814">Информация об изменениях:</text:p>
      <text:p text:style-name="Информацияоверсии"><text:bookmark-start text:name="anchor911063"/><text:bookmark-end text:name="anchor911063"/>Пункт 3 изменен с 1 января 2023 г. -<text:s/><text:a xlink:href="https://internet.garant.ru/document/redirect/406040335/6402" office:target-frame-name="_top" xlink:show="replace">Федеральный закон</text:a><text:s/>от 28 декабря 2022 г. N 569-ФЗ</text:p>
      <text:p text:style-name="Информацияоверсии"><text:a xlink:href="https://internet.garant.ru/document/redirect/76805825/911063" office:target-frame-name="_top" xlink:show="replace">См. предыдущую редакцию</text:a></text:p>
      <text:p text:style-name="Нормальный">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P815">Информация об изменениях:</text:p>
      <text:p text:style-name="Информацияоверсии"><text:bookmark-start text:name="anchor911064"/><text:bookmark-end text:name="anchor911064"/>Пункт 4 изменен с 19 августа 2024 г. -<text:s/><text:a xlink:href="https://internet.garant.ru/document/redirect/409493579/5520" office:target-frame-name="_top" xlink:show="replace">Федеральный закон</text:a><text:s/>от 8 августа 2024 г. N 232-ФЗ</text:p>
      <text:p text:style-name="Информацияоверсии"><text:a xlink:href="https://internet.garant.ru/document/redirect/76839500/911064" office:target-frame-name="_top" xlink:show="replace">См. предыдущую редакцию</text:a></text:p>
      <text:p text:style-name="Нормальный">4) уполномоченные исполнительные органы субъекта Российской Федерации;</text:p>
      <text:p text:style-name="Нормальный"><text:bookmark-start text:name="anchor911065"/><text:bookmark-end text:name="anchor911065"/>5) органы местного самоуправления, осуществляющие полномочия в сфере охраны здоровья;</text:p>
      <text:p text:style-name="Нормальный"><text:bookmark-start text:name="anchor911066"/><text:bookmark-end text:name="anchor911066"/>6) медицинские организации и фармацевтические организации;</text:p>
      <text:p text:style-name="P816">Информация об изменениях:</text:p>
      <text:p text:style-name="Информацияоверсии"><text:bookmark-start text:name="anchor9110661"/><text:bookmark-end text:name="anchor9110661"/>Часть 6 дополнена пунктом 6.1 с 1 марта 2023 г. -<text:s/><text:a xlink:href="https://internet.garant.ru/document/redirect/404992945/222" office:target-frame-name="_top" xlink:show="replace">Федеральный закон</text:a><text:s/>от 14 июля 2022 г. N 275-ФЗ</text:p>
      <text:p text:style-name="Нормальный">6.1)<text:s/>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Нормальный"><text:bookmark-start text:name="anchor911067"/><text:bookmark-end text:name="anchor911067"/>7) организации, являющиеся операторами иных информационных систем, указанных в<text:s/><text:a xlink:href="#anchor915" office:target-frame-name="_top" xlink:show="replace">части 5 статьи 91</text:a><text:s/>настоящего Федерального закона;</text:p>
      <text:p text:style-name="P817">Информация об изменениях:</text:p>
      <text:p text:style-name="Информацияоверсии"><text:bookmark-start text:name="anchor911068"/><text:bookmark-end text:name="anchor911068"/>Часть 6 дополнена пунктом 8 с 2 июля 2021 г. -<text:s/><text:a xlink:href="https://internet.garant.ru/document/redirect/401422494/23043" office:target-frame-name="_top" xlink:show="replace">Федеральный закон</text:a><text:s/>от 2 июля 2021 г. N 358-ФЗ</text:p>
      <text:p text:style-name="Нормальный">8) граждане.</text:p>
      <text:p text:style-name="P818">Информация об изменениях:</text:p>
      <text:p text:style-name="Информацияоверсии"><text:bookmark-start text:name="anchor9110061"/><text:bookmark-end text:name="anchor9110061"/>Статья 91.1 дополнена частью 6.1 с 1 марта 2023 г. -<text:s/><text:a xlink:href="https://internet.garant.ru/document/redirect/404992945/222" office:target-frame-name="_top" xlink:show="replace">Федеральный закон</text:a><text:s/>от 14 июля 2022 г. N 275-ФЗ</text:p>
      <text:p text:style-name="Нормальный">6.1. Ведение информационных ресурсов единой системы, содержащих указанные в<text:s/><text:a xlink:href="#anchor93001" office:target-frame-name="_top" xlink:show="replace">статье 93.1</text:a><text:s/>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text:s/><text:a xlink:href="#anchor98" office:target-frame-name="_top" xlink:show="replace">статьей 98</text:a><text:s/>Федерального закона от 29 декабря 2012 года N 273-ФЗ "Об образовании в Российской Федерации" (далее - информационные системы в системе образования).</text:p>
      <text:p text:style-name="Нормальный"><text:bookmark-start text:name="anchor91107"/><text:bookmark-end text:name="anchor91107"/>7. Утратила силу с 2 июля 2021 г. -<text:s/><text:a xlink:href="https://internet.garant.ru/document/redirect/401422494/2305" office:target-frame-name="_top" xlink:show="replace">Федеральный закон</text:a><text:s/>от 2 июля 2021 г. N 358-ФЗ</text:p>
      <text:p text:style-name="P819">Информация об изменениях:</text:p>
      <text:p text:style-name="Информацияоверсии"><text:a xlink:href="https://internet.garant.ru/document/redirect/77304661/91107" office:target-frame-name="_top" xlink:show="replace">См. предыдущую редакцию</text:a></text:p>
      <text:p text:style-name="P820">Информация об изменениях:</text:p>
      <text:p text:style-name="Информацияоверсии"><text:bookmark-start text:name="anchor91108"/><text:bookmark-end text:name="anchor91108"/>Часть 8 изменена с 1 марта 2023 г. -<text:s/><text:a xlink:href="https://internet.garant.ru/document/redirect/404992945/224" office:target-frame-name="_top" xlink:show="replace">Федеральный закон</text:a><text:s/>от 14 июля 2022 г. N 275-ФЗ</text:p>
      <text:p text:style-name="Информацияоверсии"><text:a xlink:href="https://internet.garant.ru/document/redirect/76805827/91108" office:target-frame-name="_top" xlink:show="replace">См. предыдущую редакцию</text:a></text:p>
      <text:p text:style-name="Нормальный">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text:s/>правовыми актами Президента Российской Федерации и Правительства Российской Федерации.</text:p>
      <text:p text:style-name="P821">Информация об изменениях:</text:p>
      <text:p text:style-name="Информацияоверсии"><text:bookmark-start text:name="anchor91109"/><text:bookmark-end text:name="anchor91109"/>Часть 9 изменена с 1 марта 2023 г. -<text:s/><text:a xlink:href="https://internet.garant.ru/document/redirect/404992945/224" office:target-frame-name="_top" xlink:show="replace">Федеральный закон</text:a><text:s/>от 14 июля 2022 г. N 275-ФЗ</text:p>
      <text:p text:style-name="Информацияоверсии"><text:a xlink:href="https://internet.garant.ru/document/redirect/76805827/91109" office:target-frame-name="_top" xlink:show="replace">См. предыдущую редакцию</text:a></text:p>
      <text:p text:style-name="Нормальный">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P822">Информация об изменениях:</text:p>
      <text:p text:style-name="Информацияоверсии"><text:bookmark-start text:name="anchor91110"/><text:bookmark-end text:name="anchor91110"/>Статья 91.1 дополнена частью 10 с 1 марта 2023 г. -<text:s/><text:a xlink:href="https://internet.garant.ru/document/redirect/404992945/225" office:target-frame-name="_top" xlink:show="replace">Федеральный закон</text:a><text:s/>от 14 июля 2022 г. N 275-ФЗ</text:p>
      <text:p text:style-name="Нормальный">10. Единая система<text:s/>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text:s/><text:a xlink:href="#anchor93001" office:target-frame-name="_top" xlink:show="replace">статье 93.1</text:a><text:s/>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text:s/>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text:s/><text:a xlink:href="#anchor91102" office:target-frame-name="_top" xlink:show="replace">частью 2</text:a><text:s/>настоящей статьи.</text:p>
      <text:p text:style-name="P823">Информация об изменениях:</text:p>
      <text:p text:style-name="Информацияоверсии"><text:bookmark-start text:name="anchor91111"/><text:bookmark-end text:name="anchor91111"/>Статья 91.1 дополнена частью 11 с 1 апреля 2024 г. -<text:s/><text:a xlink:href="https://internet.garant.ru/document/redirect/407484209/13" office:target-frame-name="_top" xlink:show="replace">Федеральный закон</text:a><text:s/>от 4 августа 2023 г. N 462-ФЗ</text:p>
      <text:p text:style-name="P824">ГАРАНТ:</text:p>
      <text:p text:style-name="Комментарий">К нормативным правовым актам РФ, устанавливающим<text:s/>обязательные требования и предусмотренным частью 11 (в редакции<text:s/><text:a xlink:href="https://internet.garant.ru/document/redirect/407484209/11" office:target-frame-name="_top" xlink:show="replace">Федерального закона</text:a><text:s/>от 4 августа 2023 г. N 462-ФЗ),<text:s/><text:a xlink:href="https://internet.garant.ru/document/redirect/407484209/22" office:target-frame-name="_top" xlink:show="replace">не применяются</text:a><text:s/>положения<text:s/><text:a xlink:href="https://internet.garant.ru/document/redirect/74449388/301" office:target-frame-name="_top" xlink:show="replace">частей 1</text:a><text:s/>и<text:s/><text:a xlink:href="https://internet.garant.ru/document/redirect/74449388/303" office:target-frame-name="_top" xlink:show="replace">3 статьи 3</text:a><text:s/>и<text:s/><text:a xlink:href="https://internet.garant.ru/document/redirect/74449388/11" office:target-frame-name="_top" xlink:show="replace">статьи 11</text:a><text:s/>Федерального закона от 31 июля 2020 года N 247-ФЗ "Об обязательных требованиях в Российской Федерации"</text:p>
      <text:p text:style-name="Нормальный">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text:s/><text:a xlink:href="#anchor911064" office:target-frame-name="_top" xlink:show="replace">пункте 4 части 6</text:a><text:s/>настоящей статьи, несут ответственность в соответствии с<text:s/><text:a xlink:href="https://internet.garant.ru/document/redirect/12125267/13510" office:target-frame-name="_top" xlink:show="replace">законодательством</text:a><text:s/>Российской Федерации.</text:p>
      <text:p text:style-name="Нормальный"/>
      <text:p text:style-name="P825">Информация об изменениях:</text:p>
      <text:p text:style-name="Информацияоверсии"><text:bookmark-start text:name="anchor92"/><text:bookmark-end text:name="anchor92"/>Наименование изменено с 1 марта 2023 г. -<text:s/><text:a xlink:href="https://internet.garant.ru/document/redirect/404992945/231" office:target-frame-name="_top" xlink:show="replace">Федеральный закон</text:a><text:s/>от 14 июля 2022 г. N 275-ФЗ</text:p>
      <text:p text:style-name="Информацияоверсии"><text:a xlink:href="https://internet.garant.ru/document/redirect/76805827/92" office:target-frame-name="_top" xlink:show="replace">См. предыдущую редакцию</text:a></text:p>
      <text:p text:style-name="Заголовокстатьи"><text:span text:style-name="T826">Статья 92</text:span>. Ведение персонифицированного учета в сфере здравоохранения</text:p>
      <text:p text:style-name="P827">ГАРАНТ:</text:p>
      <text:p text:style-name="Комментарий">См. комментарии к статье 92 настоящего Федерального<text:s/>закона</text:p>
      <text:p text:style-name="P828">Информация об изменениях:</text:p>
      <text:p text:style-name="Информацияоверсии"><text:bookmark-start text:name="anchor921"/><text:bookmark-end text:name="anchor921"/>Часть 1 изменена с 1 марта 2023 г. -<text:s/><text:a xlink:href="https://internet.garant.ru/document/redirect/404992945/232" office:target-frame-name="_top" xlink:show="replace">Федеральный закон</text:a><text:s/>от 14 июля 2022 г. N 275-ФЗ</text:p>
      <text:p text:style-name="Информацияоверсии"><text:a xlink:href="https://internet.garant.ru/document/redirect/76805827/921" office:target-frame-name="_top" xlink:show="replace">См. предыдущую редакцию</text:a></text:p>
      <text:p text:style-name="Нормальный">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P829">Информация об изменениях:</text:p>
      <text:p text:style-name="Информацияоверсии"><text:bookmark-start text:name="anchor922"/><text:bookmark-end text:name="anchor922"/>Часть 2 изменена с 1 января 2018 г. -<text:s/><text:a xlink:href="https://internet.garant.ru/document/redirect/71732844/9110329" office:target-frame-name="_top" xlink:show="replace">Федеральный закон</text:a><text:s/>от 29 июля 2017 г. N 242-ФЗ</text:p>
      <text:p text:style-name="Информацияоверсии"><text:a xlink:href="https://internet.garant.ru/document/redirect/57428163/922" office:target-frame-name="_top" xlink:show="replace">См. предыдущую редакцию</text:a></text:p>
      <text:p text:style-name="Нормальный">2. В целях осуществления персонифицированного учета операторы информационных систем в сфере здравоохранения, указанные в<text:s/><text:a xlink:href="#anchor913" office:target-frame-name="_top" xlink:show="replace">части 3 статьи 91</text:a><text:s/>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P830">Информация об изменениях:</text:p>
      <text:p text:style-name="Информацияоверсии"><text:bookmark-start text:name="anchor923"/><text:bookmark-end text:name="anchor923"/>Часть 3 изменена с 1 марта 2023 г. -<text:s/><text:a xlink:href="https://internet.garant.ru/document/redirect/404992945/233" office:target-frame-name="_top" xlink:show="replace">Федеральный закон</text:a><text:s/>от 14 июля 2022 г. N 275-ФЗ</text:p>
      <text:p text:style-name="Информацияоверсии"><text:a xlink:href="https://internet.garant.ru/document/redirect/76805827/923" office:target-frame-name="_top" xlink:show="replace">См. предыдущую редакцию</text:a></text:p>
      <text:p text:style-name="Нормальный">3.<text:s/><text:a xlink:href="https://internet.garant.ru/document/redirect/405748109/1000" office:target-frame-name="_top" xlink:show="replace">Порядок</text:a><text:s/>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text:s/>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831">Информация об изменениях:</text:p>
      <text:p text:style-name="Информацияоверсии"><text:bookmark-start text:name="anchor924"/><text:bookmark-end text:name="anchor924"/>Часть 4 изменена с 1 марта 2023 г. -<text:s/><text:a xlink:href="https://internet.garant.ru/document/redirect/404992945/233" office:target-frame-name="_top" xlink:show="replace">Федеральный закон</text:a><text:s/>от 14 июля 2022 г. N 275-ФЗ</text:p>
      <text:p text:style-name="Информацияоверсии"><text:a xlink:href="https://internet.garant.ru/document/redirect/76805827/924" office:target-frame-name="_top" xlink:show="replace">См. предыдущую редакцию</text:a></text:p>
      <text:p text:style-name="Нормальный">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text:p>
      <text:p text:style-name="Нормальный"/>
      <text:p text:style-name="P832">Информация об изменениях:</text:p>
      <text:p text:style-name="Информацияоверсии"><text:bookmark-start text:name="anchor93"/><text:bookmark-end text:name="anchor93"/>Статья 93 изменена с 1 марта 2023 г. -<text:s/><text:a xlink:href="https://internet.garant.ru/document/redirect/404992945/241" office:target-frame-name="_top" xlink:show="replace">Федеральный закон</text:a><text:s/>от 14 июля 2022 г. N 275-ФЗ</text:p>
      <text:p text:style-name="Информацияоверсии"><text:a xlink:href="https://internet.garant.ru/document/redirect/76805827/93" office:target-frame-name="_top" xlink:show="replace">См. предыдущую редакцию</text:a></text:p>
      <text:p text:style-name="Заголовокстатьи"><text:span text:style-name="T833">Статья 93</text:span>. Сведения о лицах, которые участвуют в осуществлении<text:s/>медицинской деятельности и фармацевтической деятельности</text:p>
      <text:p text:style-name="P834">ГАРАНТ:</text:p>
      <text:p text:style-name="Комментарий">См. комментарии к статье 93 настоящего Федерального закона</text:p>
      <text:p text:style-name="Нормальный"><text:bookmark-start text:name="anchor9301"/><text:bookmark-end text:name="anchor9301"/>В целях ведения персонифицированного учета осуществляется обработка следующих персональных данных о лицах, которые<text:s/>участвуют в осуществлении медицинской деятельности и фармацевтической деятельности:</text:p>
      <text:p text:style-name="Нормальный"><text:bookmark-start text:name="anchor931"/><text:bookmark-end text:name="anchor931"/>1) фамилия, имя, отчество (последнее - при наличии);</text:p>
      <text:p text:style-name="Нормальный"><text:bookmark-start text:name="anchor932"/><text:bookmark-end text:name="anchor932"/>2) пол;</text:p>
      <text:p text:style-name="Нормальный"><text:bookmark-start text:name="anchor933"/><text:bookmark-end text:name="anchor933"/>3) дата рождения;</text:p>
      <text:p text:style-name="Нормальный"><text:bookmark-start text:name="anchor934"/><text:bookmark-end text:name="anchor934"/>4) место рождения;</text:p>
      <text:p text:style-name="Нормальный"><text:bookmark-start text:name="anchor935"/><text:bookmark-end text:name="anchor935"/>5) гражданство;</text:p>
      <text:p text:style-name="Нормальный"><text:bookmark-start text:name="anchor936"/><text:bookmark-end text:name="anchor936"/>6) данные документа, удостоверяющего личность;</text:p>
      <text:p text:style-name="Нормальный"><text:bookmark-start text:name="anchor937"/><text:bookmark-end text:name="anchor937"/>7) место жительства;</text:p>
      <text:p text:style-name="Нормальный"><text:bookmark-start text:name="anchor938"/><text:bookmark-end text:name="anchor938"/>8) место регистрации;</text:p>
      <text:p text:style-name="Нормальный"><text:bookmark-start text:name="anchor939"/><text:bookmark-end text:name="anchor939"/>9) дата регистрации;</text:p>
      <text:p text:style-name="Нормальный"><text:bookmark-start text:name="anchor9310"/><text:bookmark-end text:name="anchor9310"/>10) страховой номер индивидуального лицевого счета (при наличии), принятый в соответствии с<text:s/><text:a xlink:href="https://internet.garant.ru/document/redirect/10106192/6" office:target-frame-name="_top" xlink:show="replace">законодательством</text:a><text:s/>Российской Федерации<text:s/>об индивидуальном (персонифицированном) учете в системе обязательного пенсионного страхования;</text:p>
      <text:p text:style-name="P835">Информация об изменениях:</text:p>
      <text:p text:style-name="Информацияоверсии"><text:bookmark-start text:name="anchor9311"/><text:bookmark-end text:name="anchor9311"/>Пункт 11 изменен с 1 марта 2023 г. -<text:s/><text:a xlink:href="https://internet.garant.ru/document/redirect/404992945/243" office:target-frame-name="_top" xlink:show="replace">Федеральный закон</text:a><text:s/>от<text:s/>14 июля 2022 г. N 275-ФЗ</text:p>
      <text:p text:style-name="Информацияоверсии"><text:a xlink:href="https://internet.garant.ru/document/redirect/76805827/9311" office:target-frame-name="_top" xlink:show="replace">См. предыдущую редакцию</text:a></text:p>
      <text:p text:style-name="Нормальный">11) сведения об образовании, об обучении или о периоде обучения, в том числе данные об организациях, осуществляющих<text:s/>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P836">Информация об изменениях:</text:p>
      <text:p text:style-name="Информацияоверсии"><text:bookmark-start text:name="anchor9312"/><text:bookmark-end text:name="anchor9312"/>Пункт 12 изменен с 1 марта 2023 г. -<text:s/><text:a xlink:href="https://internet.garant.ru/document/redirect/404992945/244" office:target-frame-name="_top" xlink:show="replace">Федеральный закон</text:a><text:s/>от 14 июля 2022 г. N 275-ФЗ</text:p>
      <text:p text:style-name="Информацияоверсии"><text:a xlink:href="https://internet.garant.ru/document/redirect/76805827/9312" office:target-frame-name="_top" xlink:show="replace">См. предыдущую редакцию</text:a></text:p>
      <text:p text:style-name="Нормальный">12) наименование организации, осуществляющей медицинскую деятельность, или организации, осуществляющей фармацевтическую деятельность;</text:p>
      <text:p text:style-name="P837">Информация об изменениях:</text:p>
      <text:p text:style-name="Информацияоверсии"><text:bookmark-start text:name="anchor9313"/><text:bookmark-end text:name="anchor9313"/>Пункт 13 изменен с 1 марта 2023 г. -<text:s/><text:a xlink:href="https://internet.garant.ru/document/redirect/404992945/245" office:target-frame-name="_top" xlink:show="replace">Федеральный закон</text:a><text:s/>от 14 июля 2022 г. N 275-ФЗ</text:p>
      <text:p text:style-name="Информацияоверсии"><text:a xlink:href="https://internet.garant.ru/document/redirect/76805827/9313" office:target-frame-name="_top" xlink:show="replace">См. предыдущую редакцию</text:a></text:p>
      <text:p text:style-name="Нормальный">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P838">Информация об изменениях:</text:p>
      <text:p text:style-name="Информацияоверсии"><text:bookmark-start text:name="anchor9314"/><text:bookmark-end text:name="anchor9314"/>Пункт 14 изменен с 1 марта 2023 г. -<text:s/><text:a xlink:href="https://internet.garant.ru/document/redirect/404992945/246" office:target-frame-name="_top" xlink:show="replace">Федеральный закон</text:a><text:s/>от 14 июля 2022 г. N 275-ФЗ</text:p>
      <text:p text:style-name="Информацияоверсии"><text:a xlink:href="https://internet.garant.ru/document/redirect/76805827/9314" office:target-frame-name="_top" xlink:show="replace">См. предыдущую редакцию</text:a></text:p>
      <text:p text:style-name="Нормальный">14) сведения о членстве в профессиональных некоммерческих организациях, указанных в<text:s/><text:a xlink:href="#anchor76" office:target-frame-name="_top" xlink:show="replace">статье<text:s/>76</text:a><text:s/>настоящего Федерального закона (при наличии).</text:p>
      <text:p text:style-name="Нормальный"/>
      <text:p text:style-name="P839">Информация об изменениях:</text:p>
      <text:p text:style-name="Информацияоверсии"><text:bookmark-start text:name="anchor93001"/><text:bookmark-end text:name="anchor93001"/>Глава 12 дополнена статьей 93.1 с 1 марта 2023 г. -<text:s/><text:a xlink:href="https://internet.garant.ru/document/redirect/404992945/25" office:target-frame-name="_top" xlink:show="replace">Федеральный закон</text:a><text:s/>от 14 июля 2022 г. N 275-ФЗ</text:p>
      <text:p text:style-name="Заголовокстатьи"><text:span text:style-name="T840">Статья 93.1.</text:span><text:s/>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P841">ГАРАНТ:</text:p>
      <text:p text:style-name="Комментарий">См.<text:s/><text:a xlink:href="https://internet.garant.ru/document/redirect/76888809/93001" office:target-frame-name="_top" xlink:show="replace">комментарии</text:a><text:s/>к статье 93.1 настоящего Федерального закона</text:p>
      <text:p text:style-name="Нормальный">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text:s/>следующих персональных данных:</text:p>
      <text:p text:style-name="Нормальный"><text:bookmark-start text:name="anchor93101"/><text:bookmark-end text:name="anchor93101"/>1) фамилия, имя, отчество (последнее - при наличии);</text:p>
      <text:p text:style-name="Нормальный"><text:bookmark-start text:name="anchor93102"/><text:bookmark-end text:name="anchor93102"/>2) пол;</text:p>
      <text:p text:style-name="Нормальный"><text:bookmark-start text:name="anchor93103"/><text:bookmark-end text:name="anchor93103"/>3) дата рождения;</text:p>
      <text:p text:style-name="Нормальный"><text:bookmark-start text:name="anchor93104"/><text:bookmark-end text:name="anchor93104"/>4) место рождения;</text:p>
      <text:p text:style-name="Нормальный"><text:bookmark-start text:name="anchor93105"/><text:bookmark-end text:name="anchor93105"/>5) гражданство;</text:p>
      <text:p text:style-name="Нормальный"><text:bookmark-start text:name="anchor93106"/><text:bookmark-end text:name="anchor93106"/>6) данные документа, удостоверяющего личность;</text:p>
      <text:p text:style-name="Нормальный"><text:bookmark-start text:name="anchor93107"/><text:bookmark-end text:name="anchor93107"/>7) место жительства;</text:p>
      <text:p text:style-name="Нормальный"><text:bookmark-start text:name="anchor93108"/><text:bookmark-end text:name="anchor93108"/>8) дата регистрации;</text:p>
      <text:p text:style-name="Нормальный"><text:bookmark-start text:name="anchor93109"/><text:bookmark-end text:name="anchor93109"/>9) место регистрации;</text:p>
      <text:p text:style-name="Нормальный"><text:bookmark-start text:name="anchor931010"/><text:bookmark-end text:name="anchor931010"/>10) страховой номер индивидуального лицевого счета (при наличии), принятый в соответствии с<text:s/><text:a xlink:href="https://internet.garant.ru/document/redirect/10106192/6" office:target-frame-name="_top" xlink:show="replace">законодательством</text:a><text:s/>Российской Федерации об индивидуальном (персонифицированном) учете в системе обязательного пенсионного страхования;</text:p>
      <text:p text:style-name="Нормальный"><text:bookmark-start text:name="anchor931011"/><text:bookmark-end text:name="anchor931011"/>11) сведения об образовании:</text:p>
      <text:p text:style-name="Нормальный"><text:bookmark-start text:name="anchor9310111"/><text:bookmark-end text:name="anchor9310111"/>а) уровень профессионального образования;</text:p>
      <text:p text:style-name="Нормальный"><text:bookmark-start text:name="anchor9310112"/><text:bookmark-end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Нормальный"><text:bookmark-start text:name="anchor9310113"/><text:bookmark-end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Нормальный"><text:bookmark-start text:name="anchor9310114"/><text:bookmark-end text:name="anchor9310114"/>г) форма обучения (очная, очно-заочная, заочная);</text:p>
      <text:p text:style-name="Нормальный"><text:bookmark-start text:name="anchor9310115"/><text:bookmark-end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Нормальный"><text:bookmark-start text:name="anchor931012"/><text:bookmark-end text:name="anchor931012"/>12) период освоения образовательной программы (дата начала и дата окончания обучения), срок освоения образовательной программы;</text:p>
      <text:p text:style-name="Нормальный"><text:bookmark-start text:name="anchor931013"/><text:bookmark-end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Нормальный"><text:bookmark-start text:name="anchor931014"/><text:bookmark-end text:name="anchor931014"/>14) сведения о целевом обучении (при наличии):</text:p>
      <text:p text:style-name="Нормальный"><text:bookmark-start text:name="anchor9310141"/><text:bookmark-end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Нормальный"><text:bookmark-start text:name="anchor9310142"/><text:bookmark-end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Нормальный"/>
      <text:p text:style-name="P842">Информация об изменениях:</text:p>
      <text:p text:style-name="Информацияоверсии"><text:bookmark-start text:name="anchor94"/><text:bookmark-end text:name="anchor94"/>Статья 94 изменена с 1 января 2018 г. -<text:s/><text:a xlink:href="https://internet.garant.ru/document/redirect/71732844/9110345" office:target-frame-name="_top" xlink:show="replace">Федеральный закон</text:a><text:s/>от 29 июля 2017 г. N 242-ФЗ</text:p>
      <text:p text:style-name="Информацияоверсии"><text:a xlink:href="https://internet.garant.ru/document/redirect/57428163/94" office:target-frame-name="_top" xlink:show="replace">См. предыдущую редакцию</text:a></text:p>
      <text:p text:style-name="Заголовокстатьи"><text:span text:style-name="T843">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844">ГАРАНТ:</text:p>
      <text:p text:style-name="Комментарий">См. комментарии к статье 94 настоящего Федерального закона</text:p>
      <text:p text:style-name="Нормальный"><text:bookmark-start text:name="anchor9401"/><text:bookmark-end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Нормальный"><text:bookmark-start text:name="anchor941"/><text:bookmark-end text:name="anchor941"/>1) фамилия, имя,<text:s/>отчество (последнее - при наличии);</text:p>
      <text:p text:style-name="Нормальный"><text:bookmark-start text:name="anchor942"/><text:bookmark-end text:name="anchor942"/>2) пол;</text:p>
      <text:p text:style-name="Нормальный"><text:bookmark-start text:name="anchor943"/><text:bookmark-end text:name="anchor943"/>3) дата рождения;</text:p>
      <text:p text:style-name="Нормальный"><text:bookmark-start text:name="anchor944"/><text:bookmark-end text:name="anchor944"/>4) место рождения;</text:p>
      <text:p text:style-name="Нормальный"><text:bookmark-start text:name="anchor945"/><text:bookmark-end text:name="anchor945"/>5) гражданство;</text:p>
      <text:p text:style-name="Нормальный"><text:bookmark-start text:name="anchor946"/><text:bookmark-end text:name="anchor946"/>6) данные документа, удостоверяющего личность;</text:p>
      <text:p text:style-name="Нормальный"><text:bookmark-start text:name="anchor947"/><text:bookmark-end text:name="anchor947"/>7) место жительства;</text:p>
      <text:p text:style-name="Нормальный"><text:bookmark-start text:name="anchor948"/><text:bookmark-end text:name="anchor948"/>8) место регистрации;</text:p>
      <text:p text:style-name="Нормальный"><text:bookmark-start text:name="anchor949"/><text:bookmark-end text:name="anchor949"/>9) дата регистрации;</text:p>
      <text:p text:style-name="Нормальный"><text:bookmark-start text:name="anchor9410"/><text:bookmark-end text:name="anchor9410"/>10) страховой номер индивидуального лицевого счета (при наличии), принятый в соответствии с<text:s/><text:a xlink:href="https://internet.garant.ru/document/redirect/10106192/6" office:target-frame-name="_top" xlink:show="replace">законодательством</text:a><text:s/>Российской Федерации об индивидуальном (персонифицированном) учете в системе обязательного пенсионного страхования;</text:p>
      <text:p text:style-name="Нормальный"><text:bookmark-start text:name="anchor9411"/><text:bookmark-end text:name="anchor9411"/>11) номер полиса обязательного медицинского страхования застрахованного лица (при наличии);</text:p>
      <text:p text:style-name="Нормальный"><text:bookmark-start text:name="anchor9412"/><text:bookmark-end text:name="anchor9412"/>12) анамнез;</text:p>
      <text:p text:style-name="Нормальный"><text:bookmark-start text:name="anchor9413"/><text:bookmark-end text:name="anchor9413"/>13) диагноз;</text:p>
      <text:p text:style-name="P845">Информация об изменениях:</text:p>
      <text:p text:style-name="Информацияоверсии"><text:bookmark-start text:name="anchor9414"/><text:bookmark-end text:name="anchor9414"/>Пункт 14 изменен с 1 января 2018 г. -<text:s/><text:a xlink:href="https://internet.garant.ru/document/redirect/71732844/9110341" office:target-frame-name="_top" xlink:show="replace">Федеральный закон</text:a><text:s/>от 29 июля 2017 г. N 242-ФЗ</text:p>
      <text:p text:style-name="Информацияоверсии"><text:a xlink:href="https://internet.garant.ru/document/redirect/57428163/9414" office:target-frame-name="_top" xlink:show="replace">См. предыдущую редакцию</text:a></text:p>
      <text:p text:style-name="Нормальный">14) сведения об организации, осуществляющей медицинскую деятельность;</text:p>
      <text:p text:style-name="Нормальный"><text:bookmark-start text:name="anchor9415"/><text:bookmark-end text:name="anchor9415"/>15) вид оказанной медицинской<text:s/>помощи;</text:p>
      <text:p text:style-name="Нормальный"><text:bookmark-start text:name="anchor9416"/><text:bookmark-end text:name="anchor9416"/>16) условия оказания медицинской помощи;</text:p>
      <text:p text:style-name="Нормальный"><text:bookmark-start text:name="anchor9417"/><text:bookmark-end text:name="anchor9417"/>17) сроки оказания медицинской помощи;</text:p>
      <text:p text:style-name="P846">Информация об изменениях:</text:p>
      <text:p text:style-name="Информацияоверсии"><text:bookmark-start text:name="anchor9418"/><text:bookmark-end text:name="anchor9418"/>Пункт 18 изменен с 1 января 2018 г. -<text:s/><text:a xlink:href="https://internet.garant.ru/document/redirect/71732844/9110342" office:target-frame-name="_top" xlink:show="replace">Федеральный закон</text:a><text:s/>от 29 июля 2017 г. N 242-ФЗ</text:p>
      <text:p text:style-name="Информацияоверсии"><text:a xlink:href="https://internet.garant.ru/document/redirect/57428163/9418" office:target-frame-name="_top" xlink:show="replace">См. предыдущую редакцию</text:a></text:p>
      <text:p text:style-name="Нормальный">18) объем оказанной медицинской помощи, включая сведения об оказанных медицинских услугах;</text:p>
      <text:p text:style-name="Нормальный"><text:bookmark-start text:name="anchor9419"/><text:bookmark-end text:name="anchor9419"/>19) результат обращения за<text:s/>медицинской помощью;</text:p>
      <text:p text:style-name="Нормальный"><text:bookmark-start text:name="anchor9420"/><text:bookmark-end text:name="anchor9420"/>20) серия и номер выданного листка нетрудоспособности (при наличии);</text:p>
      <text:p text:style-name="P847">Информация об изменениях:</text:p>
      <text:p text:style-name="Информацияоверсии"><text:bookmark-start text:name="anchor9421"/><text:bookmark-end text:name="anchor9421"/>Пункт 21 изменен с 1 января 2018 г. -<text:s/><text:a xlink:href="https://internet.garant.ru/document/redirect/71732844/9110343" office:target-frame-name="_top" xlink:show="replace">Федеральный закон</text:a><text:s/>от 29<text:s/>июля 2017 г. N 242-ФЗ</text:p>
      <text:p text:style-name="Информацияоверсии"><text:a xlink:href="https://internet.garant.ru/document/redirect/57428163/9421" office:target-frame-name="_top" xlink:show="replace">См. предыдущую редакцию</text:a></text:p>
      <text:p text:style-name="Нормальный">21) сведения о проведенных медицинских экспертизах, медицинских осмотрах и медицинских освидетельствованиях и их результаты;</text:p>
      <text:p text:style-name="P848">Информация об изменениях:</text:p>
      <text:p text:style-name="Информацияоверсии"><text:bookmark-start text:name="anchor9422"/><text:bookmark-end text:name="anchor9422"/>Пункт 22 изменен с 1 января 2022 г. -<text:s/><text:a xlink:href="https://internet.garant.ru/document/redirect/72136974/214" office:target-frame-name="_top" xlink:show="replace">Федеральный закон</text:a><text:s/>от 25 декабря 2018 г. N 489-ФЗ</text:p>
      <text:p text:style-name="Информацияоверсии"><text:a xlink:href="https://internet.garant.ru/document/redirect/77673785/9422" office:target-frame-name="_top" xlink:show="replace">См. предыдущую редакцию</text:a></text:p>
      <text:p text:style-name="Нормальный">22) примененные клинические рекомендации;</text:p>
      <text:p text:style-name="P849">Информация об изменениях:</text:p>
      <text:p text:style-name="Информацияоверсии"><text:bookmark-start text:name="anchor9423"/><text:bookmark-end text:name="anchor9423"/>Пункт 23 изменен с 1 января 2018 г. -<text:s/><text:a xlink:href="https://internet.garant.ru/document/redirect/71732844/9110344" office:target-frame-name="_top" xlink:show="replace">Федеральный закон</text:a><text:s/>от 29 июля 2017 г. N 242-ФЗ</text:p>
      <text:p text:style-name="Информацияоверсии"><text:a xlink:href="https://internet.garant.ru/document/redirect/57428163/9423" office:target-frame-name="_top" xlink:show="replace">См. предыдущую редакцию</text:a></text:p>
      <text:p text:style-name="Нормальный">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Нормальный"/>
      <text:p text:style-name="P850">Информация об изменениях:</text:p>
      <text:p text:style-name="Информацияоверсии"><text:bookmark-start text:name="anchor95"/><text:bookmark-end text:name="anchor95"/>Статья 95 изменена с 1 июля 2021 г. -<text:s/><text:a xlink:href="https://internet.garant.ru/document/redirect/400889843/901765" office:target-frame-name="_top" xlink:show="replace">Федеральный закон</text:a><text:s/>от 11 июня 2021 г. N 170-ФЗ</text:p>
      <text:p text:style-name="Информацияоверсии"><text:a xlink:href="https://internet.garant.ru/document/redirect/77311660/95" office:target-frame-name="_top" xlink:show="replace">См. предыдущую редакцию</text:a></text:p>
      <text:p text:style-name="Заголовокстатьи"><text:span text:style-name="T851">Статья 95</text:span>. Федеральный государственный контроль (надзор) за обращением медицинских изделий</text:p>
      <text:p text:style-name="P852">ГАРАНТ:</text:p>
      <text:p text:style-name="Комментарий">См. комментарии<text:s/>к статье 95 настоящего Федерального закона</text:p>
      <text:p text:style-name="Нормальный"><text:bookmark-start text:name="anchor951"/><text:bookmark-end text:name="anchor951"/>1. Федеральный государственный контроль (надзор) за обращением медицинских изделий<text:s/><text:a xlink:href="https://internet.garant.ru/document/redirect/401422556/1000" office:target-frame-name="_top" xlink:show="replace">осуществляется</text:a><text:s/><text:a xlink:href="https://internet.garant.ru/document/redirect/12135989/512" office:target-frame-name="_top" xlink:show="replace">федеральным органом</text:a><text:s/>исполнительной власти, осуществляющим функции по контролю и надзору в сфере охраны здоровья.</text:p>
      <text:p text:style-name="Нормальный"><text:bookmark-start text:name="anchor952"/><text:bookmark-end text:name="anchor952"/>2. Предметом федерального государственного контроля (надзора) за обращением медицинских изделий являются:</text:p>
      <text:p text:style-name="Нормальный"><text:bookmark-start text:name="anchor9521"/><text:bookmark-end text:name="anchor9521"/>1) соблюдение обязательных требований к обращению медицинских изделий, в том числе:</text:p>
      <text:p text:style-name="Нормальный"><text:bookmark-start text:name="anchor95211"/><text:bookmark-end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Нормальный"><text:bookmark-start text:name="anchor95212"/><text:bookmark-end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Нормальный"><text:bookmark-start text:name="anchor9522"/><text:bookmark-end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text:s/>собственных нужд юридического лица или индивидуального предпринимателя) медицинской техники;</text:p>
      <text:p text:style-name="Нормальный"><text:bookmark-start text:name="anchor9523"/><text:bookmark-end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Нормальный"><text:bookmark-start text:name="anchor953"/><text:bookmark-end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Нормальный"><text:bookmark-start text:name="anchor9531"/><text:bookmark-end text:name="anchor9531"/>1) документарная проверка;</text:p>
      <text:p text:style-name="Нормальный"><text:bookmark-start text:name="anchor9532"/><text:bookmark-end text:name="anchor9532"/>2) выездная проверка;</text:p>
      <text:p text:style-name="Нормальный"><text:bookmark-start text:name="anchor9533"/><text:bookmark-end text:name="anchor9533"/>3) выборочный контроль;</text:p>
      <text:p text:style-name="Нормальный"><text:bookmark-start text:name="anchor9534"/><text:bookmark-end text:name="anchor9534"/>4) контрольная<text:s/>закупка;</text:p>
      <text:p text:style-name="Нормальный"><text:bookmark-start text:name="anchor9535"/><text:bookmark-end text:name="anchor9535"/>5) инспекционный визит;</text:p>
      <text:p text:style-name="Нормальный"><text:bookmark-start text:name="anchor9536"/><text:bookmark-end text:name="anchor9536"/>6) наблюдение за соблюдением обязательных требований (мониторинг безопасности).</text:p>
      <text:p text:style-name="Нормальный"><text:bookmark-start text:name="anchor954"/><text:bookmark-end text:name="anchor954"/>4. Организация и осуществление федерального государственного контроля (надзора) за обращением медицинских изделий регулируются<text:s/><text:a xlink:href="https://internet.garant.ru/document/redirect/74449814/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text:p>
      <text:p text:style-name="Нормальный"><text:bookmark-start text:name="anchor955"/><text:bookmark-end text:name="anchor955"/>5.<text:s/><text:a xlink:href="https://internet.garant.ru/document/redirect/401422556/1000" office:target-frame-name="_top" xlink:show="replace">Положение</text:a><text:s/>о федеральном государственном контроле (надзоре) за обращением медицинских изделий утверждается Правительством Российской Федерации.</text:p>
      <text:p text:style-name="Нормальный"/>
      <text:p text:style-name="P853">ГАРАНТ:</text:p>
      <text:p text:style-name="Комментарий"><text:bookmark-start text:name="anchor96"/><text:bookmark-end text:name="anchor96"/>Статья 96 настоящего Федерального закона<text:s/><text:a xlink:href="#anchor1012" office:target-frame-name="_top" xlink:show="replace">вступает в силу</text:a><text:s/>с 1 января 2012 г.</text:p>
      <text:p text:style-name="Заголовокстатьи"><text:span text:style-name="T854">Статья 96</text:span>. Мониторинг безопасности медицинских изделий</text:p>
      <text:p text:style-name="P855">ГАРАНТ:</text:p>
      <text:p text:style-name="Комментарий">См. комментарии к статье 96 настоящего Федерального закона</text:p>
      <text:p text:style-name="P856">Информация об изменениях:</text:p>
      <text:p text:style-name="Информацияоверсии"><text:bookmark-start text:name="anchor961"/><text:bookmark-end text:name="anchor961"/>Часть 1 изменена с 11 мая 2021 г. -<text:s/><text:a xlink:href="https://internet.garant.ru/document/redirect/400720731/151" office:target-frame-name="_top" xlink:show="replace">Федеральный закон</text:a><text:s/>от 30 апреля 2021 г. N 128-ФЗ</text:p>
      <text:p text:style-name="Информацияоверсии"><text:a xlink:href="https://internet.garant.ru/document/redirect/77307263/961" office:target-frame-name="_top" xlink:show="replace">См. предыдущую редакцию</text:a></text:p>
      <text:p text:style-name="Нормальный">1. Медицинские изделия, находящиеся в обращении на территории Российской Федерации,<text:s/>подлежат мониторингу безопасности в целях выявления и предотвращения неблагоприятных событий.<text:s/><text:a xlink:href="https://internet.garant.ru/document/redirect/400884307/1000" office:target-frame-name="_top" xlink:show="replace">Классификация</text:a><text:s/>неблагоприятных событий утверждается уполномоченным федеральным органом<text:s/>исполнительной власти, осуществляющим функции по контролю и надзору в сфере охраны здоровья.</text:p>
      <text:p text:style-name="Нормальный"><text:bookmark-start text:name="anchor962"/><text:bookmark-end text:name="anchor962"/>2.<text:s/><text:a xlink:href="https://internet.garant.ru/document/redirect/74848249/1000" office:target-frame-name="_top" xlink:show="replace">Мониторинг</text:a><text:s/>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P857">Информация об изменениях:</text:p>
      <text:p text:style-name="Информацияоверсии"><text:bookmark-start text:name="anchor963"/><text:bookmark-end text:name="anchor963"/>Часть 3 изменена с 11 мая 2021 г. -<text:s/><text:a xlink:href="https://internet.garant.ru/document/redirect/400720731/152" office:target-frame-name="_top" xlink:show="replace">Федеральный закон</text:a><text:s/>от 30 апреля 2021 г. N 128-ФЗ</text:p>
      <text:p text:style-name="Информацияоверсии"><text:a xlink:href="https://internet.garant.ru/document/redirect/77307263/963" office:target-frame-name="_top" xlink:show="replace">См. предыдущую редакцию</text:a></text:p>
      <text:p text:style-name="Нормальный">3. Субъекты обращения медицинских изделий, осуществляющие виды деятельности, предусмотренные<text:s/><text:a xlink:href="#anchor383" office:target-frame-name="_top" xlink:show="replace">частью 3 статьи 38</text:a><text:s/>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text:s/>власти<text:s/><text:a xlink:href="https://internet.garant.ru/document/redirect/75011335/1000" office:target-frame-name="_top" xlink:show="replace">порядке</text:a><text:s/>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P858">Информация об изменениях:</text:p>
      <text:p text:style-name="Информацияоверсии"><text:bookmark-start text:name="anchor9631"/><text:bookmark-end text:name="anchor9631"/>Статья 96 дополнена частью 3.1 с 11 мая 2021 г. -<text:s/><text:a xlink:href="https://internet.garant.ru/document/redirect/400720731/153" office:target-frame-name="_top" xlink:show="replace">Федеральный закон</text:a><text:s/>от 30 апреля 2021 г. N 128-ФЗ</text:p>
      <text:p text:style-name="Нормальный">3.1. Мониторинг<text:s/>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text:s/><text:a xlink:href="https://internet.garant.ru/document/redirect/403129567/1000" office:target-frame-name="_top" xlink:show="replace">порядке</text:a>.</text:p>
      <text:p text:style-name="Нормальный"><text:bookmark-start text:name="anchor964"/><text:bookmark-end text:name="anchor964"/>4. За несообщение или сокрытие случаев и сведений, предусмотренных<text:s/><text:a xlink:href="#anchor963" office:target-frame-name="_top" xlink:show="replace">частью 3</text:a><text:s/>настоящей статьи, лица, которым они стали известны по роду их профессиональной деятельности, несут ответственность в соответствии с законодательством<text:s/>Российской Федерации.</text:p>
      <text:p text:style-name="P859">Информация об изменениях:</text:p>
      <text:p text:style-name="Информацияоверсии"><text:bookmark-start text:name="anchor965"/><text:bookmark-end text:name="anchor965"/>Часть 5 изменена с 11 мая 2021 г. -<text:s/><text:a xlink:href="https://internet.garant.ru/document/redirect/400720731/154" office:target-frame-name="_top" xlink:show="replace">Федеральный закон</text:a><text:s/>от 30 апреля 2021 г. N 128-ФЗ</text:p>
      <text:p text:style-name="Информацияоверсии"><text:a xlink:href="https://internet.garant.ru/document/redirect/77307263/965" office:target-frame-name="_top" xlink:show="replace">См. предыдущую редакцию</text:a></text:p>
      <text:p text:style-name="Нормальный">5. Порядок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text:s/><text:a xlink:href="https://internet.garant.ru/document/redirect/12135989/5123" office:target-frame-name="_top" xlink:show="replace">федеральным органом</text:a><text:s/>исполнительной власти.</text:p>
      <text:p text:style-name="P860">Информация об изменениях:</text:p>
      <text:p text:style-name="Информацияоверсии"><text:bookmark-start text:name="anchor966"/><text:bookmark-end text:name="anchor966"/>Часть 6 изменена с 11 мая 2021 г. -<text:s/><text:a xlink:href="https://internet.garant.ru/document/redirect/400720731/155" office:target-frame-name="_top" xlink:show="replace">Федеральный закон</text:a><text:s/>от 30 апреля 2021 г. N 128-ФЗ</text:p>
      <text:p text:style-name="Информацияоверсии"><text:a xlink:href="https://internet.garant.ru/document/redirect/77307263/966" office:target-frame-name="_top" xlink:show="replace">См. предыдущую редакцию</text:a></text:p>
      <text:p text:style-name="Нормальный">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text:s/>обращения такого медицинского изделия и принимает соответствующее решение.</text:p>
      <text:p text:style-name="Нормальный"><text:bookmark-start text:name="anchor967"/><text:bookmark-end text:name="anchor967"/>7. В случае, если информация, указанная в<text:s/><text:a xlink:href="#anchor966" office:target-frame-name="_top" xlink:show="replace">части 6</text:a><text:s/>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Нормальный"><text:bookmark-start text:name="anchor968"/><text:bookmark-end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Нормальный"/>
      <text:p text:style-name="P861">ГАРАНТ:</text:p>
      <text:p text:style-name="Комментарий"><text:bookmark-start text:name="anchor97"/><text:bookmark-end text:name="anchor97"/>Статья 97 настоящего Федерального закона<text:s/><text:a xlink:href="#anchor1012" office:target-frame-name="_top" xlink:show="replace">вступает в силу</text:a><text:s/>с 1 января 2012 г.</text:p>
      <text:p text:style-name="Заголовокстатьи"><text:span text:style-name="T862">Статья 97</text:span>. Медицинская статистика</text:p>
      <text:p text:style-name="P863">ГАРАНТ:</text:p>
      <text:p text:style-name="Комментарий">См. комментарии<text:s/>к статье 97 настоящего Федерального закона</text:p>
      <text:p text:style-name="Нормальный"><text:bookmark-start text:name="anchor971"/><text:bookmark-end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Нормальный"><text:bookmark-start text:name="anchor972"/><text:bookmark-end text:name="anchor972"/>2. Статистическое наблюдение в сфере здравоохранения осуществляется уполномоченным федеральным органом исполнительной власти.</text:p>
      <text:p text:style-name="Нормальный"><text:bookmark-start text:name="anchor973"/><text:bookmark-end text:name="anchor973"/>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Нормальный"><text:bookmark-start text:name="anchor974"/><text:bookmark-end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P864">ГАРАНТ:</text:p>
      <text:p text:style-name="Комментарий">См. Практическое инструктивно-методическое<text:s/><text:a xlink:href="https://internet.garant.ru/document/redirect/12184603/1000" office:target-frame-name="_top" xlink:show="replace">пособие</text:a><text:s/>по статистике здравоохранения, утвержденное<text:s/><text:a xlink:href="https://internet.garant.ru/document/redirect/12184603/0" office:target-frame-name="_top" xlink:show="replace">приказом</text:a><text:s/>Росстата от 22 ноября 2010 г. N 409</text:p>
      <text:p text:style-name="Комментарий"/>
      <text:h text:style-name="Заголовок1" text:outline-level="1"><text:bookmark-start text:name="anchor1300"/><text:bookmark-end text:name="anchor1300"/>Глава 13. Ответственность в сфере охраны здоровья</text:h>
      <text:p text:style-name="Нормальный"/>
      <text:p text:style-name="P865">ГАРАНТ:</text:p>
      <text:p text:style-name="Комментарий"><text:bookmark-start text:name="anchor98"/><text:bookmark-end text:name="anchor98"/>Статья 98 настоящего Федерального закона<text:s/><text:a xlink:href="#anchor1012" office:target-frame-name="_top" xlink:show="replace">вступает в силу</text:a><text:s/>с 1 января 2012 г.</text:p>
      <text:p text:style-name="Заголовокстатьи"><text:span text:style-name="T866">Статья 98</text:span>. Ответственность в сфере охраны здоровья</text:p>
      <text:p text:style-name="P867">ГАРАНТ:</text:p>
      <text:p text:style-name="Комментарий">См. комментарии к статье 98 настоящего Федерального закона</text:p>
      <text:p text:style-name="Нормальный"><text:bookmark-start text:name="anchor981"/><text:bookmark-end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Нормальный"><text:bookmark-start text:name="anchor982"/><text:bookmark-end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Нормальный"><text:bookmark-start text:name="anchor983"/><text:bookmark-end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text:s/><text:a xlink:href="https://internet.garant.ru/document/redirect/10164072/1084" office:target-frame-name="_top" xlink:show="replace">законодательством</text:a><text:s/>Российской Федерации.</text:p>
      <text:p text:style-name="Нормальный"><text:bookmark-start text:name="anchor984"/><text:bookmark-end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Нормальный"/>
      <text:h text:style-name="Заголовок1" text:outline-level="1"><text:bookmark-start text:name="anchor1400"/><text:bookmark-end text:name="anchor1400"/>Глава 14. Заключительные положения</text:h>
      <text:p text:style-name="Нормальный"/>
      <text:p text:style-name="P868">ГАРАНТ:</text:p>
      <text:p text:style-name="Комментарий"><text:bookmark-start text:name="anchor99"/><text:bookmark-end text:name="anchor99"/>Статья 99<text:s/>настоящего Федерального закона<text:s/><text:a xlink:href="#anchor1012" office:target-frame-name="_top" xlink:show="replace">вступает в силу</text:a><text:s/>с 1 января 2012 г.</text:p>
      <text:p text:style-name="Заголовокстатьи"><text:span text:style-name="T869">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P870">ГАРАНТ:</text:p>
      <text:p text:style-name="Комментарий">См. комментарии к статье 99 настоящего Федерального закона</text:p>
      <text:p text:style-name="Нормальный"><text:bookmark-start text:name="anchor991"/><text:bookmark-end text:name="anchor991"/>1. Признать не действующими на территории Российской Федерации:</text:p>
      <text:p text:style-name="Нормальный"><text:bookmark-start text:name="anchor9911"/><text:bookmark-end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Нормальный"><text:bookmark-start text:name="anchor9912"/><text:bookmark-end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Нормальный"><text:bookmark-start text:name="anchor9913"/><text:bookmark-end text:name="anchor9913"/>3) Указ Президиума Верховного Совета СССР от 26 марта 1971 года N 1364-VIII "Об утверждении текста присяги врача Советского Союза и Положения о порядке<text:s/>принесения присяги" (Ведомости Верховного Совета СССР, 1971, N 13, ст. 145);</text:p>
      <text:p text:style-name="Нормальный"><text:bookmark-start text:name="anchor9914"/><text:bookmark-end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Нормальный"><text:bookmark-start text:name="anchor9915"/><text:bookmark-end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Нормальный"><text:bookmark-start text:name="anchor9916"/><text:bookmark-end text:name="anchor9916"/>6)<text:s/><text:a xlink:href="https://internet.garant.ru/document/redirect/2306148/4" office:target-frame-name="_top" xlink:show="replace">пункт 4 раздела I</text:a><text:s/>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Нормальный"><text:bookmark-start text:name="anchor9917"/><text:bookmark-end text:name="anchor9917"/>7)<text:s/><text:a xlink:href="https://internet.garant.ru/document/redirect/2306147/11" office:target-frame-name="_top" xlink:show="replace">статью 1</text:a><text:s/>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text:s/>и союзных республик о народном образовании" (Ведомости Верховного Совета СССР, 1985, N 48, ст. 919);</text:p>
      <text:p text:style-name="Нормальный"><text:bookmark-start text:name="anchor9918"/><text:bookmark-end text:name="anchor9918"/>8)<text:s/><text:a xlink:href="https://internet.garant.ru/document/redirect/136055/0" office:target-frame-name="_top" xlink:show="replace">Указ</text:a><text:s/>Президиума Верховного Совета СССР от 25 августа 1987 года N 7612-XI "О мерах<text:s/>профилактики заражения вирусом СПИД" (Ведомости Верховного Совета СССР, 1987, N 34, ст. 560);</text:p>
      <text:p text:style-name="Нормальный"><text:bookmark-start text:name="anchor9919"/><text:bookmark-end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P871">ГАРАНТ:</text:p>
      <text:p text:style-name="Комментарий"><text:a xlink:href="https://internet.garant.ru/document/redirect/10136861/2" office:target-frame-name="_top" xlink:show="replace">Постановлением</text:a><text:s/>ВС РФ от 2 июля 1992 г. N 3186-I Указ Президиума Верховного Совета СССР от 5 января 1988 г. N 8282-XI признан утратившим силу с момента введения в действие<text:s/><text:a xlink:href="https://internet.garant.ru/document/redirect/11136860/0" office:target-frame-name="_top" xlink:show="replace">Закона РФ</text:a><text:s/>"О психиатрической помощи и гарантиях прав граждан при ее оказании"</text:p>
      <text:p text:style-name="Нормальный"><text:bookmark-start text:name="anchor99110"/><text:bookmark-end text:name="anchor99110"/>10) Закон СССР от 26 мая 1988 года N 9004-XI "Об<text:s/>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Нормальный"><text:bookmark-start text:name="anchor99111"/><text:bookmark-end text:name="anchor99111"/>11)<text:s/><text:a xlink:href="https://internet.garant.ru/document/redirect/6335699/0" office:target-frame-name="_top" xlink:show="replace">Закон</text:a><text:s/>СССР от 23 апреля 1990 года N 1447-I "О профилактике заболевания СПИД" (Ведомости Съезда народных депутатов СССР и Верховного Совета СССР, 1990, N 19, ст. 324);</text:p>
      <text:p text:style-name="Нормальный"><text:bookmark-start text:name="anchor99112"/><text:bookmark-end text:name="anchor99112"/>12)<text:s/><text:a xlink:href="https://internet.garant.ru/document/redirect/1549141/0" office:target-frame-name="_top" xlink:show="replace">Постановление</text:a><text:s/>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Нормальный"><text:bookmark-start text:name="anchor99113"/><text:bookmark-end text:name="anchor99113"/>13)<text:s/><text:a xlink:href="https://internet.garant.ru/document/redirect/6335700/0" office:target-frame-name="_top" xlink:show="replace">Закон</text:a><text:s/>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Нормальный"><text:bookmark-start text:name="anchor99114"/><text:bookmark-end text:name="anchor99114"/>14)<text:s/><text:a xlink:href="https://internet.garant.ru/document/redirect/1566140/5" office:target-frame-name="_top" xlink:show="replace">пункт 5 раздела I</text:a><text:s/>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Нормальный"><text:bookmark-start text:name="anchor992"/><text:bookmark-end text:name="anchor992"/>2. Признать утратившими силу:</text:p>
      <text:p text:style-name="Нормальный"><text:bookmark-start text:name="anchor9921"/><text:bookmark-end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Нормальный"><text:bookmark-start text:name="anchor9922"/><text:bookmark-end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Нормальный"><text:bookmark-start text:name="anchor9923"/><text:bookmark-end text:name="anchor9923"/>3)<text:s/><text:a xlink:href="https://internet.garant.ru/document/redirect/1307479/14" office:target-frame-name="_top" xlink:show="replace">пункт 4</text:a><text:s/>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Нормальный"><text:bookmark-start text:name="anchor9924"/><text:bookmark-end text:name="anchor9924"/>4)<text:s/><text:a xlink:href="https://internet.garant.ru/document/redirect/12151007/0" office:target-frame-name="_top" xlink:show="replace">Указ</text:a><text:s/>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Нормальный"><text:bookmark-start text:name="anchor9925"/><text:bookmark-end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Нормальный"><text:bookmark-start text:name="anchor9926"/><text:bookmark-end text:name="anchor9926"/>6)<text:s/><text:a xlink:href="https://internet.garant.ru/document/redirect/1568903/3" office:target-frame-name="_top" xlink:show="replace">пункт 3</text:a><text:s/>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Нормальный"><text:bookmark-start text:name="anchor9927"/><text:bookmark-end text:name="anchor9927"/>7)<text:s/><text:a xlink:href="https://internet.garant.ru/document/redirect/1308540/26" office:target-frame-name="_top" xlink:show="replace">раздел IV</text:a><text:s/>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Нормальный"><text:bookmark-start text:name="anchor9928"/><text:bookmark-end text:name="anchor9928"/>8)<text:s/><text:a xlink:href="https://internet.garant.ru/document/redirect/12151008/4" office:target-frame-name="_top" xlink:show="replace">пункт 4 раздела I</text:a><text:s/>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Нормальный"><text:bookmark-start text:name="anchor9929"/><text:bookmark-end text:name="anchor9929"/>9)<text:s/><text:a xlink:href="https://internet.garant.ru/document/redirect/1308633/0" office:target-frame-name="_top" xlink:show="replace">Указ</text:a><text:s/>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Нормальный"><text:bookmark-start text:name="anchor99210"/><text:bookmark-end text:name="anchor99210"/>10)<text:s/><text:a xlink:href="https://internet.garant.ru/document/redirect/10104616/0" office:target-frame-name="_top" xlink:show="replace">Основы законодательства</text:a><text:s/>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Нормальный"><text:bookmark-start text:name="anchor99211"/><text:bookmark-end text:name="anchor99211"/>11)<text:s/><text:a xlink:href="https://internet.garant.ru/document/redirect/12110864/13" office:target-frame-name="_top" xlink:show="replace">пункт 3 статьи 1</text:a><text:s/>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Нормальный"><text:bookmark-start text:name="anchor99212"/><text:bookmark-end text:name="anchor99212"/>12)<text:s/><text:a xlink:href="https://internet.garant.ru/document/redirect/12117823/0" office:target-frame-name="_top" xlink:show="replace">Федеральный закон</text:a><text:s/>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Нормальный"><text:bookmark-start text:name="anchor99213"/><text:bookmark-end text:name="anchor99213"/>13)<text:s/><text:a xlink:href="https://internet.garant.ru/document/redirect/12121337/0" office:target-frame-name="_top" xlink:show="replace">Федеральный закон</text:a><text:s/>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Нормальный"><text:bookmark-start text:name="anchor99214"/><text:bookmark-end text:name="anchor99214"/>14)<text:s/><text:a xlink:href="https://internet.garant.ru/document/redirect/12129440/11" office:target-frame-name="_top" xlink:show="replace">статью 11</text:a><text:s/>Федерального закона от 10 января 2003 года N 15-ФЗ "О внесении изменений и дополнений в некоторые законодательные акты Российской Федерации в<text:s/>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Нормальный"><text:bookmark-start text:name="anchor99215"/><text:bookmark-end text:name="anchor99215"/>15)<text:s/><text:a xlink:href="https://internet.garant.ru/document/redirect/185585/20" office:target-frame-name="_top" xlink:show="replace">пункт 1 статьи 9</text:a><text:s/>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Нормальный"><text:bookmark-start text:name="anchor99216"/><text:bookmark-end text:name="anchor99216"/>16)<text:s/><text:a xlink:href="https://internet.garant.ru/document/redirect/12131589/5" office:target-frame-name="_top" xlink:show="replace">статью 5</text:a><text:s/>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Нормальный"><text:bookmark-start text:name="anchor99217"/><text:bookmark-end text:name="anchor99217"/>17)<text:s/><text:a xlink:href="https://internet.garant.ru/document/redirect/12135936/22" office:target-frame-name="_top" xlink:show="replace">статью 22</text:a><text:s/>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Нормальный"><text:bookmark-start text:name="anchor99218"/><text:bookmark-end text:name="anchor99218"/>18)<text:s/><text:a xlink:href="https://internet.garant.ru/document/redirect/12136676/35000000" office:target-frame-name="_top" xlink:show="replace">статью 35</text:a><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Нормальный"><text:bookmark-start text:name="anchor99219"/><text:bookmark-end text:name="anchor99219"/>19)<text:s/><text:a xlink:href="https://internet.garant.ru/document/redirect/12137876/0" office:target-frame-name="_top" xlink:show="replace">Федеральный закон</text:a><text:s/>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Нормальный"><text:bookmark-start text:name="anchor99220"/><text:bookmark-end text:name="anchor99220"/>20)<text:s/><text:a xlink:href="https://internet.garant.ru/document/redirect/12143826/0" office:target-frame-name="_top" xlink:show="replace">Федеральный закон</text:a><text:s/>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text:s/>Федерации, 2005, N 52, ст. 5583);</text:p>
      <text:p text:style-name="Нормальный"><text:bookmark-start text:name="anchor99221"/><text:bookmark-end text:name="anchor99221"/>21)<text:s/><text:a xlink:href="https://internet.garant.ru/document/redirect/12144089/555" office:target-frame-name="_top" xlink:show="replace">статью 5</text:a><text:s/>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Нормальный"><text:bookmark-start text:name="anchor99222"/><text:bookmark-end text:name="anchor99222"/>22)<text:s/><text:a xlink:href="https://internet.garant.ru/document/redirect/12144751/0" office:target-frame-name="_top" xlink:show="replace">Федеральный закон</text:a><text:s/>от 2 февраля 2006 г. N 23-ФЗ "О внесении<text:s/>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Нормальный"><text:bookmark-start text:name="anchor99223"/><text:bookmark-end text:name="anchor99223"/>23)<text:s/><text:a xlink:href="https://internet.garant.ru/document/redirect/12151303/600" office:target-frame-name="_top" xlink:show="replace">статью 6</text:a><text:s/>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Нормальный"><text:bookmark-start text:name="anchor99224"/><text:bookmark-end text:name="anchor99224"/>24)<text:s/><text:a xlink:href="https://internet.garant.ru/document/redirect/12156565/996" office:target-frame-name="_top" xlink:show="replace">статью 6</text:a><text:s/>и<text:s/><text:a xlink:href="https://internet.garant.ru/document/redirect/12156565/3302" office:target-frame-name="_top" xlink:show="replace">пункт 2 статьи 33</text:a><text:s/>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Нормальный"><text:bookmark-start text:name="anchor99225"/><text:bookmark-end text:name="anchor99225"/>25)<text:s/><text:a xlink:href="https://internet.garant.ru/document/redirect/12161591/15" office:target-frame-name="_top" xlink:show="replace">статью 15</text:a><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Нормальный"><text:bookmark-start text:name="anchor99226"/><text:bookmark-end text:name="anchor99226"/>26)<text:s/><text:a xlink:href="https://internet.garant.ru/document/redirect/12163252/1" office:target-frame-name="_top" xlink:show="replace">статью 1</text:a><text:s/>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Нормальный"><text:bookmark-start text:name="anchor99227"/><text:bookmark-end text:name="anchor99227"/>27)<text:s/><text:a xlink:href="https://internet.garant.ru/document/redirect/12164249/6" office:target-frame-name="_top" xlink:show="replace">статью 6</text:a><text:s/>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Нормальный"><text:bookmark-start text:name="anchor99228"/><text:bookmark-end text:name="anchor99228"/>28)<text:s/><text:a xlink:href="https://internet.garant.ru/document/redirect/12168560/7" office:target-frame-name="_top" xlink:show="replace">статью 7</text:a><text:s/>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text:s/>(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Нормальный"><text:bookmark-start text:name="anchor99229"/><text:bookmark-end text:name="anchor99229"/>29)<text:s/><text:a xlink:href="https://internet.garant.ru/document/redirect/12171163/1" office:target-frame-name="_top" xlink:show="replace">статью 1</text:a><text:s/>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Нормальный"><text:bookmark-start text:name="anchor99230"/><text:bookmark-end text:name="anchor99230"/>30)<text:s/><text:a xlink:href="https://internet.garant.ru/document/redirect/197033/4" office:target-frame-name="_top" xlink:show="replace">статью 4</text:a><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Нормальный"><text:bookmark-start text:name="anchor99231"/><text:bookmark-end text:name="anchor99231"/>31)<text:s/><text:a xlink:href="https://internet.garant.ru/document/redirect/12177505/1" office:target-frame-name="_top" xlink:show="replace">статью 1</text:a><text:s/>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text:s/>N 31, ст. 4161);</text:p>
      <text:p text:style-name="Нормальный"><text:bookmark-start text:name="anchor99232"/><text:bookmark-end text:name="anchor99232"/>32)<text:s/><text:a xlink:href="https://internet.garant.ru/document/redirect/12179042/2" office:target-frame-name="_top" xlink:show="replace">статью 2</text:a><text:s/>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Нормальный"><text:bookmark-start text:name="anchor99233"/><text:bookmark-end text:name="anchor99233"/>33)<text:s/><text:a xlink:href="https://internet.garant.ru/document/redirect/12188101/6" office:target-frame-name="_top" xlink:show="replace">статью 6</text:a><text:s/>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Нормальный"/>
      <text:p text:style-name="P872">ГАРАНТ:</text:p>
      <text:p text:style-name="Комментарий"><text:bookmark-start text:name="anchor100"/><text:bookmark-end text:name="anchor100"/>Статья 100 настоящего Федерального закона<text:s/><text:a xlink:href="#anchor1012" office:target-frame-name="_top" xlink:show="replace">вступает в силу</text:a><text:s/>с 1 января 2012 г.</text:p>
      <text:p text:style-name="Заголовокстатьи"><text:span text:style-name="T873">Статья 100</text:span>. Заключительные положения</text:p>
      <text:p text:style-name="P874">ГАРАНТ:</text:p>
      <text:p text:style-name="Комментарий">См. комментарии к статье 100 настоящего Федерального закона</text:p>
      <text:p text:style-name="P875">Информация об изменениях:</text:p>
      <text:p text:style-name="Информацияоверсии"><text:bookmark-start text:name="anchor10010"/><text:bookmark-end text:name="anchor10010"/><text:a xlink:href="https://internet.garant.ru/document/redirect/71294576/251" office:target-frame-name="_top" xlink:show="replace">Федеральным законом</text:a><text:s/>от 29 декабря 2015 г. N 389-ФЗ в часть 1 статьи 100 настоящего Федерального закона внесены изменения,<text:s/><text:a xlink:href="https://internet.garant.ru/document/redirect/71294576/4" office:target-frame-name="_top" xlink:show="replace">вступающие<text:s/>в силу</text:a><text:s/>с 1 января 2016 г.</text:p>
      <text:p text:style-name="Информацияоверсии"><text:a xlink:href="https://internet.garant.ru/document/redirect/57499516/10010" office:target-frame-name="_top" xlink:show="replace">См. текст части в предыдущей редакции</text:a></text:p>
      <text:p text:style-name="Нормальный">1. До 1 января 2026 года:</text:p>
      <text:p text:style-name="P876">Информация об изменениях:</text:p>
      <text:p text:style-name="Информацияоверсии"><text:bookmark-start text:name="anchor10101"/><text:bookmark-end text:name="anchor10101"/>Пункт 1 изменен с 1 октября 2021 г. -<text:s/><text:a xlink:href="https://internet.garant.ru/document/redirect/401421158/141" office:target-frame-name="_top" xlink:show="replace">Федеральный закон</text:a><text:s/>от 2 июля 2021 г. N 312-ФЗ</text:p>
      <text:p text:style-name="Информацияоверсии"><text:a xlink:href="https://internet.garant.ru/document/redirect/77313133/10101" office:target-frame-name="_top" xlink:show="replace">См. предыдущую редакцию</text:a></text:p>
      <text:p text:style-name="Нормальный">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P877">Информация об изменениях:</text:p>
      <text:p text:style-name="Информацияоверсии"><text:bookmark-start text:name="anchor10102"/><text:bookmark-end text:name="anchor10102"/>Пункт 2 изменен с 1 сентября 2024 г. -<text:s/><text:a xlink:href="https://internet.garant.ru/document/redirect/409493695/22" office:target-frame-name="_top" xlink:show="replace">Федеральный закон</text:a><text:s/>от 8 августа 2024 г. N 323-ФЗ</text:p>
      <text:p text:style-name="Информацияоверсии"><text:a xlink:href="https://internet.garant.ru/document/redirect/76822427/10102" office:target-frame-name="_top" xlink:show="replace">См. предыдущую редакцию</text:a></text:p>
      <text:p text:style-name="Нормальный">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P878">Информация об изменениях:</text:p>
      <text:p text:style-name="Информацияоверсии"><text:bookmark-start text:name="anchor10103"/><text:bookmark-end text:name="anchor10103"/><text:a xlink:href="https://internet.garant.ru/document/redirect/70405818/1531101" office:target-frame-name="_top" xlink:show="replace">Федеральным законом</text:a><text:s/>от 2 июля 2013 г. N 185-ФЗ в пункт 3 части 1 статьи 100 настоящего Федерального закона внесены изменения,<text:s/><text:a xlink:href="https://internet.garant.ru/document/redirect/70405818/1631" office:target-frame-name="_top" xlink:show="replace">вступающие в силу</text:a><text:s/>с 1 сентября 2013 г.</text:p>
      <text:p text:style-name="Информацияоверсии"><text:a xlink:href="https://internet.garant.ru/document/redirect/58053528/10103" office:target-frame-name="_top" xlink:show="replace">См. текст пункта в предыдущей редакции</text:a></text:p>
      <text:p text:style-name="Нормальный">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text:s/>переподготовки) и при наличии сертификата специалиста;</text:p>
      <text:p text:style-name="P879">Информация об изменениях:</text:p>
      <text:p text:style-name="Информацияоверсии"><text:bookmark-start text:name="anchor10104"/><text:bookmark-end text:name="anchor10104"/><text:a xlink:href="https://internet.garant.ru/document/redirect/70405818/1531102" office:target-frame-name="_top" xlink:show="replace">Федеральным законом</text:a><text:s/>от 2 июля 2013 г. N 185-ФЗ в пункт 4 части 1 статьи 100 настоящего Федерального закона внесены изменения,<text:s/><text:a xlink:href="https://internet.garant.ru/document/redirect/70405818/1631" office:target-frame-name="_top" xlink:show="replace">вступающие в силу</text:a><text:s/>с 1 сентября 2013 г.</text:p>
      <text:p text:style-name="Информацияоверсии"><text:a xlink:href="https://internet.garant.ru/document/redirect/58053528/10104" office:target-frame-name="_top" xlink:show="replace">См. текст пункта в предыдущей редакции</text:a></text:p>
      <text:p text:style-name="Нормальный">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text:s/>иностранном государстве, в порядке, установленном<text:s/><text:a xlink:href="https://internet.garant.ru/document/redirect/70291362/107" office:target-frame-name="_top" xlink:show="replace">законодательством</text:a><text:s/>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P880">Информация об изменениях:</text:p>
      <text:p text:style-name="Информацияоверсии"><text:bookmark-start text:name="anchor10011"/><text:bookmark-end text:name="anchor10011"/><text:a xlink:href="https://internet.garant.ru/document/redirect/71294576/252" office:target-frame-name="_top" xlink:show="replace">Федеральным законом</text:a><text:s/>от<text:s/>29 декабря 2015 г. N 389-ФЗ статья 100 настоящего Федерального закона дополнена частью 1.1,<text:s/><text:a xlink:href="https://internet.garant.ru/document/redirect/71294576/4" office:target-frame-name="_top" xlink:show="replace">вступающей в силу</text:a><text:s/>с 1 января 2016 г.</text:p>
      <text:p text:style-name="Нормальный">1.1. Переход к процедуре аккредитации специалистов осуществляется поэтапно с 1 января 2016 года по 31 декабря 2025 года включительно.<text:s/><text:a xlink:href="https://internet.garant.ru/document/redirect/71859808/1000" office:target-frame-name="_top" xlink:show="replace">Сроки и этапы</text:a><text:s/>указанного перехода, а также<text:s/><text:a xlink:href="https://internet.garant.ru/document/redirect/71859808/1000" office:target-frame-name="_top" xlink:show="replace">категории</text:a><text:s/>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P881">Информация об изменениях:</text:p>
      <text:p text:style-name="Информацияоверсии"><text:bookmark-start text:name="anchor10020"/><text:bookmark-end text:name="anchor10020"/><text:a xlink:href="https://internet.garant.ru/document/redirect/71294576/253" office:target-frame-name="_top" xlink:show="replace">Федеральным законом</text:a><text:s/>от 29 декабря 2015 г. N 389-ФЗ в часть 2 статьи 100 настоящего Федерального закона внесены изменения,<text:s/><text:a xlink:href="https://internet.garant.ru/document/redirect/71294576/4" office:target-frame-name="_top" xlink:show="replace">вступающие в силу</text:a><text:s/>с 1 января 2016 г.</text:p>
      <text:p text:style-name="Информацияоверсии"><text:a xlink:href="https://internet.garant.ru/document/redirect/57499516/10020" office:target-frame-name="_top" xlink:show="replace">См. текст части в предыдущей редакции</text:a></text:p>
      <text:p text:style-name="Нормальный">2. Сертификаты специалиста, выданные медицинским и фармацевтическим работникам до 1 января 2021 года, действуют до истечения указанного в них срока.<text:s/><text:a xlink:href="https://internet.garant.ru/document/redirect/70352634/2000" office:target-frame-name="_top" xlink:show="replace">Форма</text:a>,<text:s/><text:a xlink:href="https://internet.garant.ru/document/redirect/70352634/1000" office:target-frame-name="_top" xlink:show="replace">условия и порядок</text:a><text:s/>выдачи сертификата специалиста устанавливаются уполномоченным федеральным органом исполнительной власти.</text:p>
      <text:p text:style-name="Нормальный"><text:bookmark-start text:name="anchor10030"/><text:bookmark-end text:name="anchor10030"/>3.<text:s/><text:a xlink:href="https://internet.garant.ru/document/redirect/70405818/153112" office:target-frame-name="_top" xlink:show="replace">Утратила силу</text:a><text:s/>с 1 сентября 2013 г.</text:p>
      <text:p text:style-name="P882">Информация об изменениях:</text:p>
      <text:p text:style-name="Информацияоверсии">См. текст<text:s/><text:a xlink:href="https://internet.garant.ru/document/redirect/58053528/10030" office:target-frame-name="_top" xlink:show="replace">части 3 статьи 100</text:a></text:p>
      <text:p text:style-name="Информацияоверсии"/>
      <text:p text:style-name="P883">Информация об изменениях:</text:p>
      <text:p text:style-name="Информацияоверсии"><text:bookmark-start text:name="anchor10040"/><text:bookmark-end text:name="anchor10040"/><text:a xlink:href="https://internet.garant.ru/document/redirect/70405818/153113" office:target-frame-name="_top" xlink:show="replace">Федеральным законом</text:a><text:s/>от 2 июля 2013 г. N 185-ФЗ часть 4 статьи 100 настоящего Федерального закона изложена в новой редакции,<text:s/><text:a xlink:href="https://internet.garant.ru/document/redirect/70405818/1631" office:target-frame-name="_top" xlink:show="replace">вступающей в силу</text:a><text:s/>с 1 сентября 2013 г.</text:p>
      <text:p text:style-name="Информацияоверсии"><text:a xlink:href="https://internet.garant.ru/document/redirect/58053528/10040" office:target-frame-name="_top" xlink:show="replace">См. текст части в предыдущей<text:s/>редакции</text:a></text:p>
      <text:p text:style-name="P884">ГАРАНТ:</text:p>
      <text:p text:style-name="Комментарий">Положения части 4 статьи 100<text:s/><text:a xlink:href="#anchor1019" office:target-frame-name="_top" xlink:show="replace">применяются</text:a><text:s/>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Нормальный">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P885">Информация об изменениях:</text:p>
      <text:p text:style-name="Информацияоверсии"><text:bookmark-start text:name="anchor10041"/><text:bookmark-end text:name="anchor10041"/><text:a xlink:href="https://internet.garant.ru/document/redirect/70405818/153114" office:target-frame-name="_top" xlink:show="replace">Федеральным законом</text:a><text:s/>от 2 июля 2013 г. N 185-ФЗ статья 100 настоящего Федерального закона дополнена частью 4.1,<text:s/><text:a xlink:href="https://internet.garant.ru/document/redirect/70405818/1631" office:target-frame-name="_top" xlink:show="replace">вступающей в силу</text:a><text:s/>с 1 сентября 2013 г.</text:p>
      <text:p text:style-name="P886">ГАРАНТ:</text:p>
      <text:p text:style-name="Комментарий">Положения части 4.1 статьи 100<text:s/><text:a xlink:href="#anchor1019" office:target-frame-name="_top" xlink:show="replace">применяются</text:a><text:s/>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P887">4.1. Лица, имеющие высшее медицинское образование и (или) высшее фармацевтическое образование и обучающиеся в интернатуре, являются интернами и на<text:s/>них распространяются права, обязанности, меры социальной поддержки и стимулирования ординаторов, установленные<text:s/><text:a xlink:href="https://internet.garant.ru/document/redirect/70291362/0" office:target-frame-name="_top" xlink:show="replace">Федеральным законом</text:a><text:s/>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Нормальный"><text:bookmark-start text:name="anchor10050"/><text:bookmark-end text:name="anchor10050"/>5.<text:s/><text:a xlink:href="https://internet.garant.ru/document/redirect/70405818/153115" office:target-frame-name="_top" xlink:show="replace">Утратила силу</text:a><text:s/>с 1 сентября 2013 г.</text:p>
      <text:p text:style-name="P888">Информация об изменениях:</text:p>
      <text:p text:style-name="Информацияоверсии">См. текст<text:s/><text:a xlink:href="https://internet.garant.ru/document/redirect/58053528/10050" office:target-frame-name="_top" xlink:show="replace">части 5 статьи 100</text:a></text:p>
      <text:p text:style-name="Нормальный"><text:bookmark-start text:name="anchor10060"/><text:bookmark-end text:name="anchor10060"/>6.<text:s/><text:a xlink:href="https://internet.garant.ru/document/redirect/70405818/153115" office:target-frame-name="_top" xlink:show="replace">Утратила силу</text:a><text:s/>с 1 сентября 2013 г.</text:p>
      <text:p text:style-name="P889">Информация об изменениях:</text:p>
      <text:p text:style-name="Информацияоверсии">См. текст<text:s/><text:a xlink:href="https://internet.garant.ru/document/redirect/58053528/10060" office:target-frame-name="_top" xlink:show="replace">части 6 статьи 100</text:a></text:p>
      <text:p text:style-name="P890">Информация об<text:s/>изменениях:</text:p>
      <text:p text:style-name="Информацияоверсии"><text:bookmark-start text:name="anchor10070"/><text:bookmark-end text:name="anchor10070"/><text:a xlink:href="https://internet.garant.ru/document/redirect/70809060/2181" office:target-frame-name="_top" xlink:show="replace">Федеральным законом</text:a><text:s/>от 1 декабря 2014 г. N 418-ФЗ в часть 7 статьи 100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0070" office:target-frame-name="_top" xlink:show="replace">См. текст части в предыдущей редакции</text:a></text:p>
      <text:p text:style-name="Нормальный">7. До 1 января 2015 года финансовое обеспечение оказания специализированной<text:s/>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Нормальный"><text:bookmark-start text:name="anchor10080"/><text:bookmark-end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P891">Информация об изменениях:</text:p>
      <text:p text:style-name="Информацияоверсии"><text:bookmark-start text:name="anchor10090"/><text:bookmark-end text:name="anchor10090"/><text:a xlink:href="https://internet.garant.ru/document/redirect/70809060/2182" office:target-frame-name="_top" xlink:show="replace">Федеральным законом</text:a><text:s/>от 1 декабря 2014 г. N 418-ФЗ в часть 9 статьи 100 настоящего Федерального закона внесены изменения,<text:s/><text:a xlink:href="https://internet.garant.ru/document/redirect/70809060/41" office:target-frame-name="_top" xlink:show="replace">вступающие в силу</text:a><text:s/>с 1 января 2015 г.</text:p>
      <text:p text:style-name="Информацияоверсии"><text:a xlink:href="https://internet.garant.ru/document/redirect/57749496/10090" office:target-frame-name="_top" xlink:show="replace">См. текст части в предыдущей редакции</text:a></text:p>
      <text:p text:style-name="Нормальный">9. В 2015 году финансовое обеспечение высокотехнологичной<text:s/>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P892">Информация об изменениях:</text:p>
      <text:p text:style-name="Информацияоверсии"><text:bookmark-start text:name="anchor100110"/><text:bookmark-end text:name="anchor100110"/><text:a xlink:href="https://internet.garant.ru/document/redirect/70514766/590302" office:target-frame-name="_top" xlink:show="replace">Федеральным законом</text:a><text:s/>от 25 ноября 2013 г. N 317-ФЗ часть 10 статьи 100 настоящего Федерального закона изложена в новой<text:s/>редакции</text:p>
      <text:p text:style-name="Информацияоверсии"><text:a xlink:href="https://internet.garant.ru/document/redirect/57745721/100110" office:target-frame-name="_top" xlink:show="replace">См. текст части в предыдущей редакции</text:a></text:p>
      <text:p text:style-name="Нормальный">10. Лицензирование медицинской деятельности, предусматривающей оказание услуг по высокотехнологичной медицинской помощи, является<text:s/>полномочием Российской Федерации.</text:p>
      <text:p text:style-name="Нормальный"><text:bookmark-start text:name="anchor100111"/><text:bookmark-end text:name="anchor100111"/>11. До 1 января 2013 года медицинскими организациями могут применяться<text:s/><text:a xlink:href="https://internet.garant.ru/document/redirect/5755550/0" office:target-frame-name="_top" xlink:show="replace">порядки</text:a><text:s/>оказания медицинской помощи и<text:s/><text:a xlink:href="https://internet.garant.ru/document/redirect/5181709/0" office:target-frame-name="_top" xlink:show="replace">стандарты</text:a><text:s/>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Нормальный"><text:bookmark-start text:name="anchor100112"/><text:bookmark-end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text:s/><text:a xlink:href="#anchor1011" office:target-frame-name="_top" xlink:show="replace">вступления в силу</text:a><text:s/>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Нормальный"><text:bookmark-start text:name="anchor100113"/><text:bookmark-end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text:s/><text:a xlink:href="#anchor162" office:target-frame-name="_top" xlink:show="replace">частью 2 статьи 16</text:a><text:s/>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Нормальный"><text:bookmark-start text:name="anchor100114"/><text:bookmark-end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P893">Информация об изменениях:</text:p>
      <text:p text:style-name="Информацияоверсии"><text:bookmark-start text:name="anchor100115"/><text:bookmark-end text:name="anchor100115"/>Часть 15 изменена с 1 января 2021 г. -<text:s/><text:a xlink:href="https://internet.garant.ru/document/redirect/73355371/103" office:target-frame-name="_top" xlink:show="replace">Федеральный закон</text:a><text:s/>от 27 декабря 2019 г. N 478-ФЗ</text:p>
      <text:p text:style-name="Информацияоверсии"><text:a xlink:href="https://internet.garant.ru/document/redirect/77687682/100115" office:target-frame-name="_top" xlink:show="replace">См. предыдущую редакцию</text:a></text:p>
      <text:p text:style-name="Нормальный">15. Лицензии на осуществление отдельных видов деятельности, предоставленные до 1 января 2012 года медицинским организациям<text:s/>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text:s/>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text:s/><text:a xlink:href="https://internet.garant.ru/document/redirect/400846456/2000" office:target-frame-name="_top" xlink:show="replace">перечня</text:a><text:s/>оказываемых услуг, установленного<text:s/><text:a xlink:href="https://internet.garant.ru/document/redirect/400846456/1000" office:target-frame-name="_top" xlink:show="replace">положением</text:a><text:s/>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text:s/><text:a xlink:href="https://internet.garant.ru/document/redirect/184755/0" office:target-frame-name="_top" xlink:show="replace">Федерального закона</text:a><text:s/>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text:s/>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text:s/><text:a xlink:href="https://internet.garant.ru/document/redirect/73383801/0" office:target-frame-name="_top" xlink:show="replace">сертификата</text:a><text:s/>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Нормальный"><text:bookmark-start text:name="anchor100116"/><text:bookmark-end text:name="anchor100116"/>16. Лицам, имеющим право на выбор врача и выбор<text:s/>медицинской организации в соответствии с положениями<text:s/><text:a xlink:href="#anchor2120" office:target-frame-name="_top" xlink:show="replace">части 2 статьи 21</text:a><text:s/>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text:s/>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text:s/>обслуживание указанных лиц.</text:p>
      <text:p text:style-name="Нормальный"><text:bookmark-start text:name="anchor100117"/><text:bookmark-end text:name="anchor100117"/>17. С 1 января по 31 декабря 2012 года Российская Федерация в порядке, установленном<text:s/><text:a xlink:href="#anchor15" office:target-frame-name="_top" xlink:show="replace">статьей 15</text:a><text:s/>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Нормальный"><text:bookmark-start text:name="anchor101171"/><text:bookmark-end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Нормальный"><text:bookmark-start text:name="anchor101172"/><text:bookmark-end text:name="anchor101172"/>2) медицинских организаций муниципальной и частной систем здравоохранения.</text:p>
      <text:p text:style-name="Нормальный"><text:bookmark-start text:name="anchor100118"/><text:bookmark-end text:name="anchor100118"/>18. В 2012 году реализация<text:s/><text:a xlink:href="https://internet.garant.ru/document/redirect/4194003/0" office:target-frame-name="_top" xlink:show="replace">программы</text:a><text:s/>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text:s/><text:a xlink:href="https://internet.garant.ru/document/redirect/10104616/20001" office:target-frame-name="_top" xlink:show="replace">статьи 20.1</text:a><text:s/>Основ законодательства Российской Федерации об охране здоровья граждан от 22 июля 1993 года N 5487-I.</text:p>
      <text:p text:style-name="Нормальный"/>
      <text:p text:style-name="Заголовокстатьи"><text:bookmark-start text:name="anchor101"/><text:bookmark-end text:name="anchor101"/><text:span text:style-name="T894">Статья 101.<text:s/></text:span>Порядок вступления в силу настоящего Федерального закона</text:p>
      <text:p text:style-name="P895">ГАРАНТ:</text:p>
      <text:p text:style-name="Комментарий">См. комментарии к статье 101 настоящего Федерального закона</text:p>
      <text:p text:style-name="Нормальный"><text:bookmark-start text:name="anchor1011"/><text:bookmark-end text:name="anchor1011"/>1. Настоящий Федеральный закон вступает в силу со дня его<text:s/><text:a xlink:href="https://internet.garant.ru/document/redirect/12291967/0" office:target-frame-name="_top" xlink:show="replace">официального опубликования</text:a>, за исключением положений, для которых настоящей статьей установлены иные сроки вступления их в силу.</text:p>
      <text:p text:style-name="Нормальный"><text:bookmark-start text:name="anchor1012"/><text:bookmark-end text:name="anchor1012"/>2.<text:s/><text:a xlink:href="#anchor110" office:target-frame-name="_top" xlink:show="replace">Глава 1</text:a>,<text:s/><text:a xlink:href="#anchor4" office:target-frame-name="_top" xlink:show="replace">статьи 4 - 9</text:a>,<text:s/><text:a xlink:href="#anchor10" office:target-frame-name="_top" xlink:show="replace">статья 10</text:a><text:s/>(за исключением<text:s/><text:a xlink:href="#anchor1040" office:target-frame-name="_top" xlink:show="replace">пункта 4</text:a>),<text:s/><text:a xlink:href="#anchor11" office:target-frame-name="_top" xlink:show="replace">статьи 11 - 13</text:a>,<text:s/><text:a xlink:href="#anchor141" office:target-frame-name="_top" xlink:show="replace">часть 1</text:a>,<text:s/><text:a xlink:href="#anchor1421" office:target-frame-name="_top" xlink:show="replace">пункты 1 - 4</text:a>,<text:s/><text:a xlink:href="#anchor1426" office:target-frame-name="_top" xlink:show="replace">6 - 17 части 2 статьи 14</text:a>,<text:s/><text:a xlink:href="#anchor15112" office:target-frame-name="_top" xlink:show="replace">подпункты "б"</text:a><text:s/>и<text:s/><text:a xlink:href="#anchor15113" office:target-frame-name="_top" xlink:show="replace">"в" пункта 1 части 1</text:a>,<text:s/><text:a xlink:href="#anchor152" office:target-frame-name="_top" xlink:show="replace">часть 2</text:a>,<text:s/><text:a xlink:href="#anchor1531" office:target-frame-name="_top" xlink:show="replace">пункт 1 части 3</text:a>,<text:s/><text:a xlink:href="#anchor154" office:target-frame-name="_top" xlink:show="replace">части 4-11 статьи 15</text:a>,<text:s/><text:a xlink:href="#anchor16" office:target-frame-name="_top" xlink:show="replace">статьи 16 - 19</text:a>,<text:s/><text:a xlink:href="#anchor2001" office:target-frame-name="_top" xlink:show="replace">части 1 - 7</text:a><text:s/>и<text:s/><text:a xlink:href="#anchor2009" office:target-frame-name="_top" xlink:show="replace">9 - 11 статьи 20</text:a>,<text:s/><text:a xlink:href="#anchor21" office:target-frame-name="_top" xlink:show="replace">статьи 21 - 36</text:a>,<text:s/><text:a xlink:href="#anchor38" office:target-frame-name="_top" xlink:show="replace">статьи 38 - 57</text:a>,<text:s/><text:a xlink:href="#anchor581" office:target-frame-name="_top" xlink:show="replace">части 1</text:a>,<text:s/><text:a xlink:href="#anchor582" office:target-frame-name="_top" xlink:show="replace">2</text:a><text:s/>и<text:s/><text:a xlink:href="#anchor584" office:target-frame-name="_top" xlink:show="replace">4 статьи 58</text:a>,<text:s/><text:a xlink:href="#anchor59" office:target-frame-name="_top" xlink:show="replace">статьи 59 - 63</text:a>,<text:s/><text:a xlink:href="#anchor641" office:target-frame-name="_top" xlink:show="replace">части 1</text:a>,<text:s/><text:a xlink:href="#anchor643" office:target-frame-name="_top" xlink:show="replace">3</text:a><text:s/>и<text:s/><text:a xlink:href="#anchor644" office:target-frame-name="_top" xlink:show="replace">4 статьи 64</text:a>,<text:s/><text:a xlink:href="#anchor65" office:target-frame-name="_top" xlink:show="replace">статьи 65 - 68</text:a>,<text:s/><text:a xlink:href="#anchor695" office:target-frame-name="_top" xlink:show="replace">часть 5 статьи 69</text:a>,<text:s/><text:a xlink:href="#anchor70" office:target-frame-name="_top" xlink:show="replace">статьи 70 - 83</text:a>,<text:s/><text:a xlink:href="#anchor841" office:target-frame-name="_top" xlink:show="replace">части 1</text:a>,<text:s/><text:a xlink:href="#anchor842" office:target-frame-name="_top" xlink:show="replace">2</text:a>,<text:s/><text:a xlink:href="#anchor844" office:target-frame-name="_top" xlink:show="replace">4-8 статьи 84</text:a>,<text:s/><text:a xlink:href="#anchor85" office:target-frame-name="_top" xlink:show="replace">статьи 85-100</text:a><text:s/>настоящего Федерального закона вступают в силу с 1 января 2012 года.</text:p>
      <text:p text:style-name="Нормальный"><text:bookmark-start text:name="anchor1013"/><text:bookmark-end text:name="anchor1013"/>3.<text:s/><text:a xlink:href="#anchor1040" office:target-frame-name="_top" xlink:show="replace">Пункт 4 статьи 10</text:a>,<text:s/><text:a xlink:href="#anchor15111" office:target-frame-name="_top" xlink:show="replace">подпункт "а" пункта 1 части 1</text:a>,<text:s/><text:a xlink:href="#anchor15012" office:target-frame-name="_top" xlink:show="replace">часть 12 статьи 15</text:a>,<text:s/><text:a xlink:href="#anchor371" office:target-frame-name="_top" xlink:show="replace">часть 1 статьи 37</text:a><text:s/>и<text:s/><text:a xlink:href="#anchor843" office:target-frame-name="_top" xlink:show="replace">часть 3 статьи 84</text:a><text:s/>настоящего Федерального закона вступают в силу с 1 января 2013 года.</text:p>
      <text:p text:style-name="Нормальный"><text:bookmark-start text:name="anchor1014"/><text:bookmark-end text:name="anchor1014"/>4.<text:s/><text:a xlink:href="https://internet.garant.ru/document/redirect/71385142/15" office:target-frame-name="_top" xlink:show="replace">Утратила силу</text:a>.</text:p>
      <text:p text:style-name="P896">Информация об изменениях:</text:p>
      <text:p text:style-name="Информацияоверсии">См. текст<text:s/><text:a xlink:href="https://internet.garant.ru/document/redirect/57410233/1014" office:target-frame-name="_top" xlink:show="replace">части 4 статьи 101</text:a></text:p>
      <text:p text:style-name="Нормальный"><text:bookmark-start text:name="anchor1015"/><text:bookmark-end text:name="anchor1015"/>5.<text:s/><text:a xlink:href="#anchor583" office:target-frame-name="_top" xlink:show="replace">Часть 3 статьи 58</text:a><text:s/>и<text:s/><text:a xlink:href="#anchor642" office:target-frame-name="_top" xlink:show="replace">часть 2 статьи 64</text:a><text:s/>настоящего Федерального закона вступают в силу с 1 января 2015 года.</text:p>
      <text:p text:style-name="Нормальный"><text:bookmark-start text:name="anchor1016"/><text:bookmark-end text:name="anchor1016"/>6.<text:s/><text:a xlink:href="#anchor691" office:target-frame-name="_top" xlink:show="replace">Части 1 - 4</text:a>,<text:s/><text:a xlink:href="#anchor696" office:target-frame-name="_top" xlink:show="replace">6</text:a><text:s/>и<text:s/><text:a xlink:href="#anchor697" office:target-frame-name="_top" xlink:show="replace">7 статьи 69</text:a><text:s/>настоящего Федерального закона вступают в силу с 1 января 2016 года.</text:p>
      <text:p text:style-name="P897">Информация об изменениях:</text:p>
      <text:p text:style-name="Информацияоверсии"><text:bookmark-start text:name="anchor1017"/><text:bookmark-end text:name="anchor1017"/><text:a xlink:href="https://internet.garant.ru/document/redirect/70192810/0" office:target-frame-name="_top" xlink:show="replace">Федеральным законом</text:a><text:s/>от 25 июня 2012 г. N 89-ФЗ часть 7 статьи 101 настоящего Федерального закона изложена в новой редакции</text:p>
      <text:p text:style-name="Информацияоверсии"><text:a xlink:href="https://internet.garant.ru/document/redirect/5762395/1017" office:target-frame-name="_top" xlink:show="replace">См. текст части в предыдущей редакции</text:a></text:p>
      <text:p text:style-name="Нормальный">7. Положения<text:s/><text:a xlink:href="#anchor384" office:target-frame-name="_top" xlink:show="replace">части 4 статьи 38</text:a><text:s/>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P898">Информация об изменениях:</text:p>
      <text:p text:style-name="Информацияоверсии"><text:bookmark-start text:name="anchor1018"/><text:bookmark-end text:name="anchor1018"/><text:a xlink:href="https://internet.garant.ru/document/redirect/70514766/59312" office:target-frame-name="_top" xlink:show="replace">Федеральным законом</text:a><text:s/>от 25 ноября 2013 г. N 317-ФЗ в часть 8 статьи 101 настоящего Федерального закона внесены изменения</text:p>
      <text:p text:style-name="Информацияоверсии"><text:a xlink:href="https://internet.garant.ru/document/redirect/57745721/1018" office:target-frame-name="_top" xlink:show="replace">См. текст части в предыдущей редакции</text:a></text:p>
      <text:p text:style-name="Нормальный">8. Положения<text:s/><text:a xlink:href="#anchor344" office:target-frame-name="_top" xlink:show="replace">части 4 статьи 34</text:a><text:s/>настоящего Федерального закона применяются до 1 января 2015 года.</text:p>
      <text:p text:style-name="P899">Информация об изменениях:</text:p>
      <text:p text:style-name="Информацияоверсии"><text:bookmark-start text:name="anchor10181"/><text:bookmark-end text:name="anchor10181"/><text:a xlink:href="https://internet.garant.ru/document/redirect/71278786/3" office:target-frame-name="_top" xlink:show="replace">Федеральным законом</text:a><text:s/>от 14 декабря 2015 г. N 374-ФЗ в часть 8.1 статьи 101 настоящего Федерального закона внесены изменения</text:p>
      <text:p text:style-name="Информацияоверсии"><text:a xlink:href="https://internet.garant.ru/document/redirect/57406657/10181" office:target-frame-name="_top" xlink:show="replace">См. текст части в предыдущей редакции</text:a></text:p>
      <text:p text:style-name="Нормальный">8.1. Положения<text:s/><text:a xlink:href="#anchor345" office:target-frame-name="_top" xlink:show="replace">частей 5 - 7 статьи 34</text:a><text:s/>настоящего Федерального закона применяются до 1 января 2017 года.</text:p>
      <text:p text:style-name="P900">Информация об изменениях:</text:p>
      <text:p text:style-name="Информацияоверсии"><text:bookmark-start text:name="anchor1019"/><text:bookmark-end text:name="anchor1019"/><text:a xlink:href="https://internet.garant.ru/document/redirect/70405818/15312" office:target-frame-name="_top" xlink:show="replace">Федеральным законом</text:a><text:s/>от 2 июля 2013 г. N 185-ФЗ часть 9 статьи 101 настоящего Федерального закона изложена в новой редакции,<text:s/><text:a xlink:href="https://internet.garant.ru/document/redirect/70405818/1631" office:target-frame-name="_top" xlink:show="replace">вступающей в силу</text:a><text:s/>с 1 сентября 2013 г.</text:p>
      <text:p text:style-name="Информацияоверсии"><text:a xlink:href="https://internet.garant.ru/document/redirect/58053528/1019" office:target-frame-name="_top" xlink:show="replace">См. текст части в предыдущей редакции</text:a></text:p>
      <text:p text:style-name="Нормальный">9. Положения<text:s/><text:a xlink:href="#anchor10040" office:target-frame-name="_top" xlink:show="replace">частей 4</text:a><text:s/>и<text:s/><text:a xlink:href="#anchor10041" office:target-frame-name="_top" xlink:show="replace">4.1 статьи 100</text:a><text:s/>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Нормальный"/>
      <table:table table:style-name="Table901">
        <table:table-columns>
          <table:table-column table:style-name="TableColumn902"/>
          <table:table-column table:style-name="TableColumn903"/>
        </table:table-columns>
        <table:table-row table:style-name="TableRow904">
          <table:table-cell table:style-name="TableCell905">
            <text:p text:style-name="Прижатыйвлево">Президент Российской Федерации</text:p>
          </table:table-cell>
          <table:table-cell table:style-name="TableCell906">
            <text:p text:style-name="P907">Д. Медведев</text:p>
          </table:table-cell>
        </table:table-row>
      </table:table>
      <text:p text:style-name="Нормальный"/>
      <text:p text:style-name="Прижатыйвлево">Москва, Кремль 21 ноября 2011 года N 323-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21 ноября 2011 г. N 323-ФЗ "Об основах охраны здоровья граждан в Российской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1</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1</dc:creator>
    <meta:creation-date>2025-10-23T10:14:00Z</meta:creation-date>
    <dc:date>2025-10-23T10:14:00Z</dc:date>
    <meta:template xlink:href="Normal" xlink:type="simple"/>
    <meta:editing-cycles>2</meta:editing-cycles>
    <meta:editing-duration>PT0S</meta:editing-duration>
    <meta:user-defined meta:name="Company">НПП "Гарант-Сервис"</meta:user-defined>
    <meta:document-statistic meta:page-count="80" meta:paragraph-count="1207" meta:word-count="90260" meta:character-count="603539" meta:row-count="4287" meta:non-whitespace-character-count="514486"/>
  </office:meta>
</office:document-meta>
</file>